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430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text-transform="uppercase" fo:color="#00000A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212121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212121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212121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fo:color="#212121" style:font-size-complex="12pt"/>
    </style:style>
    <style:style style:name="P9" style:parent-style-name="Normal" style:family="paragraph">
      <style:paragraph-properties fo:text-align="center" fo:line-height="150%" fo:text-indent="0.0465in"/>
      <style:text-properties fo:font-weight="bold" style:font-weight-asian="bold" fo:color="#212121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fo:text-transform="uppercase" fo:color="#00000A" style:font-size-complex="12pt"/>
    </style:style>
    <style:style style:name="P11" style:parent-style-name="Normal" style:family="paragraph">
      <style:paragraph-properties fo:text-align="center" fo:line-height="150%"/>
      <style:text-properties fo:color="#00000A" style:font-size-complex="12pt"/>
    </style:style>
    <style:style style:name="P12" style:parent-style-name="Normal" style:family="paragraph">
      <style:paragraph-properties fo:text-align="center" fo:line-height="150%"/>
      <style:text-properties fo:color="#00000A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5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P22" style:parent-style-name="Normal" style:family="paragraph">
      <style:paragraph-properties style:punctuation-wrap="simple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style:punctuation-wrap="simple" fo:text-align="justify" fo:line-height="150%" fo:text-indent="0.5in"/>
      <style:text-properties style:font-size-complex="12pt" style:language-asian="en" style:country-asian="GB"/>
    </style:style>
    <style:style style:name="P29" style:parent-style-name="Normal" style:family="paragraph">
      <style:paragraph-properties style:punctuation-wrap="simple" fo:text-align="justify" fo:line-height="150%" fo:text-indent="0.5in"/>
      <style:text-properties style:font-size-complex="12pt" style:language-asian="en" style:country-asian="GB"/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P31" style:parent-style-name="Normal" style:family="paragraph">
      <style:paragraph-properties fo:text-align="justify" fo:margin-left="0.0784in" fo:text-indent="0.3937in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margin-left="0.078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078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078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078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078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0784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</text:p>
      <text:p text:style-name="P8">19 straipsnio pakeItimo</text:p>
      <text:p text:style-name="P9">ĮSTATYMAS</text:p>
      <text:p text:style-name="P10"/>
      <text:p text:style-name="P11">2022 m.     <text:s text:c="4"/>      d. Nr.      </text:p>
      <text:p text:style-name="P12">Vilnius</text:p>
      <text:p text:style-name="P13"/>
      <text:p text:style-name="P14"><text:span text:style-name="T15">1</text:span><text:span text:style-name="T16"><text:tab/>straipsnis.<text:s/></text:span><text:span text:style-name="T17">19 straipsnio pakeitimas</text:span></text:p>
      <text:p text:style-name="P18"><text:span text:style-name="T19">Pripažinti netekusiais galios 19 straipsnio 3 dalies<text:s/></text:span><text:span text:style-name="T20">6, 7 ir 8 punktus.</text:span></text:p>
      <text:p text:style-name="P21"/>
      <text:p text:style-name="P22"><text:span text:style-name="T23">2</text:span><text:span text:style-name="T24"><text:s/>straipsnis.<text:s/></text:span><text:span text:style-name="T25">Įstatymo įsigaliojimas</text:span></text:p>
      <text:p text:style-name="P26"><text:span text:style-name="T27">Šis įstatymas įsigalioja 2022 m. balandžio 15 d.</text:span></text:p>
      <text:p text:style-name="P28"/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/text:p>
      <text:p text:style-name="P35"/>
      <text:p text:style-name="P36"/>
      <text:p text:style-name="P37">Teikia<text:tab/></text:p>
      <text:p text:style-name="P38">Seimo narys<text:tab/><text:tab/><text:tab/><text:tab/><text:tab/><text:s text:c="17"/>Remigijus Žemait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ČIAUSKIENĖ Edita</meta:initial-creator>
    <dc:creator>adlibuser</dc:creator>
    <meta:creation-date>2022-03-17T12:42:00Z</meta:creation-date>
    <dc:date>2022-03-17T12:42:00Z</dc:date>
    <meta:print-date>2022-03-17T08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7" meta:character-count="526" meta:row-count="11" meta:non-whitespace-character-count="461"/>
  </office:meta>
</office:document-meta>
</file>