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BUTŲ ŪKIS“ <text:s/></text:span><text:span text:style-name="T18">2016 METŲ VEIKLOS ATASKAITAI</text:span></text:p>
      <text:p text:style-name="P19"/>
      <text:p text:style-name="P20">2016 m. gegužės 18 d. Nr. (1.3)-T1-144</text:p>
      <text:p text:style-name="P21">Prienai</text:p>
      <text:p text:style-name="P22"/>
      <text:p text:style-name="P23"><text:span text:style-name="T24">Vadovaudamasi Lietuvos Respublikos vietos savivaldos<text:s/></text:span><text:span text:style-name="T25">įstatymo 16 straipsnio 2 dalies 19 punktu ir Prienų rajono savivaldybės tarybos 2015 m. spalio 8 d. sprendimu Nr. T3-185 „Dėl Prienų rajono savivaldybės tarybos veiklos reglamento patvirtinimo“ patvirtinto Prienų rajono savivaldybės tarybos veiklos reglame</text:span><text:span text:style-name="T26">nto 180 punktu</text:span><text:span text:style-name="T27">,</text:span><text:span text:style-name="T28"><text:s/></text:span><text:span text:style-name="T29">Prienų rajono savivaldybės taryba <text:s text:c="28"/>n u s p r e n d ž i a:</text:span></text:p>
      <text:p text:style-name="P30">Pritarti uždarosios akcinės bendrovės „Prienų butų ūkis“ 2016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5-19T07:47:00Z</meta:creation-date>
    <dc:date>2017-05-19T07:47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734" meta:row-count="27" meta:non-whitespace-character-count="656"/>
  </office:meta>
</office:document-meta>
</file>