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ĮSTATYMAS<text:s/></text:p>
      <text:p text:style-name="P13">DĖL EUROPOS TARYBOS KONVENCIJOS DĖL TERORIZMO PREVENCIJOS PAPILDOMO PROTOKOLO RATIFIKAVIMO</text:p>
      <text:p text:style-name="P14"/>
      <text:p text:style-name="P15"/>
      <text:p text:style-name="P16">2016 m.<text:tab/><text:tab/>d. Nr.<text:s/></text:p>
      <text:p text:style-name="P17">Vilnius</text:p>
      <text:p text:style-name="Normal"/>
      <text:p text:style-name="P18"><text:span text:style-name="T19">1</text:span><text:span text:style-name="T20"><text:s/>straipsnis.<text:s/></text:span><text:span text:style-name="T21">Protokolo ratifikavimas</text:span></text:p>
      <text:p text:style-name="P22">Lietuvos Respublikos Seimas, vadovaudamasis Lietuvos Respublikos Konstitucijos 67 straipsnio 16 punktu, 138 straipsnio pirmosios dalies 6 punktu ir atsižvelgdamas į Lietuvos Respublikos Prezidento 2016 m.<text:s/><text:span text:style-name="T23">gegužės 24</text:span><text:s/>d. dekretą Nr. 1K<text:span text:style-name="T24">-664</text:span><text:s/>, ratifikuoja 2015<text:s/>m. spalio 22 d. Rygoje priimtą Europos Tarybos konvencijos dėl terorizmo prevencijos papildomą protokolą (toliau – Papildomas protokolas).</text:p>
      <text:p text:style-name="P25"/>
      <text:p text:style-name="P26"><text:span text:style-name="T27">2</text:span><text:span text:style-name="T28"><text:s/>straipsnis.<text:s/></text:span><text:span text:style-name="T29">Lietuvos Respublikos pareiškimas</text:span></text:p>
      <text:p text:style-name="P30">Vadovaudamasis Papildomo protokolo 7 straipsnio 1 dalimi, Lietuvos Respublikos Seimas pareiškia, kad Lietuvos kriminalinės policijos biuras skiriamas kompetentinga įstaiga Papildomo protokolo 7 straipsnyje nurodytoms funkcijoms atlikti.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CLUSadmin</dc:creator>
    <meta:creation-date>2016-05-24T15:34:00Z</meta:creation-date>
    <dc:date>2016-05-24T15:34:00Z</dc:date>
    <meta:print-date>2016-05-20T06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971" meta:row-count="41" meta:non-whitespace-character-count="868"/>
  </office:meta>
</office:document-meta>
</file>