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909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909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text-indent="0.2958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margin-right="-0.0986in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8409in" fo:margin-right="-0.0986in" fo:text-indent="-0.25in">
        <style:tab-stops/>
      </style:paragraph-properties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line-height="150%" fo:text-indent="0.5909in"/>
      <style:text-properties style:font-style-complex="italic" style:font-size-complex="12pt"/>
    </style:style>
    <style:style style:name="P126" style:parent-style-name="Normal" style:family="paragraph">
      <style:paragraph-properties fo:line-height="150%" fo:text-indent="0.5909in"/>
      <style:text-properties style:font-style-complex="italic" style:font-size-complex="12pt"/>
    </style:style>
    <style:style style:name="P127" style:parent-style-name="Normal" style:family="paragraph">
      <style:paragraph-properties fo:text-align="justify" fo:line-height="150%" fo:text-indent="0.6895in"/>
    </style:style>
    <style:style style:name="P12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09 M. BIRŽELIO 25 D. SPRENDIMO NR. TS-270 „DĖL PREKYBOS IR PASLAUGŲ TEIKIMO VIETŲ KAUNO RAJONO SAVIVALDYBĖS TERITORIJOJE TVIRTINIMO“ PAKEITIMO</text:p>
      <text:p text:style-name="P8"/>
      <text:p text:style-name="P9">2021 m.<text:s/>balandžio 29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ba <text:s/>n u s p r e n d ž i a:</text:span></text:p>
      <text:p text:style-name="P15"><text:span text:style-name="T16">Pakeisti Prekybos ir paslaugų teikimo Kauno rajono savivaldybės teritorijoje v</text:span><text:span text:style-name="T17">ietų sąrašą, patvirtintą Kauno rajono savivaldybės tarybos 2009 m. birželio 25 d. sprendimu<text:s/></text:span><text:span text:style-name="T18"><text:line-break/>Nr. TS-270 „Dėl Prekybos ir paslaugų teikimo vietų Kauno rajono savivaldybės teritorijoje tvirtinimo“:</text:span></text:p>
      <text:p text:style-name="P19"><text:span text:style-name="T20">1</text:span><text:span text:style-name="T21">. Pripažinti netekusiu galios 5.3 papunktį.</text:span></text:p>
      <text:p text:style-name="P22"><text:span text:style-name="T23">2</text:span><text:span text:style-name="T24">.<text:s/></text:span><text:span text:style-name="T25">Papi</text:span><text:span text:style-name="T26">ldyti 8.9 papunkčiu:</text:span></text:p>
      <text:p text:style-name="P27"><text:span text:style-name="T28">„</text:span><text:span text:style-name="T29">8.9</text:span><text:span text:style-name="T30">.</text:span><text:span text:style-name="T31"><text:s/>Kauno r. sav., Garliavos sen., Vyčio Kryžiaus g. (aikštelėje prie Garliavos kapinių).“</text:span></text:p>
      <text:p text:style-name="P32"><text:span text:style-name="T33">3</text:span><text:span text:style-name="T34">. Pakeisti 25.1 papunktį ir jį išdėstyti taip:</text:span></text:p>
      <text:p text:style-name="P35"><text:span text:style-name="T36">„</text:span><text:span text:style-name="T37">25.1</text:span><text:span text:style-name="T38">. Kauno r. sav., Kluoniškių k., Bažnyčios g. (prie I-ųjų kapinių).“</text:span></text:p>
      <text:p text:style-name="P39"><text:span text:style-name="T40">4</text:span><text:span text:style-name="T41">. Pakeisti 25.2 papunktį ir jį išdėstyti taip:</text:span></text:p>
      <text:p text:style-name="P42"><text:span text:style-name="T43">„</text:span><text:span text:style-name="T44">25.2</text:span><text:span text:style-name="T45">. Kauno r. sav., Kluoniškių k., Liepų g. (prie II-ųjų kapinių).“</text:span></text:p>
      <text:p text:style-name="P46"><text:span text:style-name="T47">5</text:span><text:span text:style-name="T48">. Pakeisti 25.4 papunktį ir jį išdėstyti taip:</text:span></text:p>
      <text:p text:style-name="P49"><text:span text:style-name="T50">„</text:span><text:span text:style-name="T51">25.4</text:span><text:span text:style-name="T52">. Kauno r. sav., Kluoniškių k., Šviesos g. (prie lauko estrados, renginių<text:s/></text:span><text:span text:style-name="T53">metu).“</text:span></text:p>
      <text:p text:style-name="P54"><text:span text:style-name="T55">Šis sprendimas gali būti skundžiamas savo pasirinkimu Lietuvos Respublikos administracinių ginčų komisijos Kauno apygardos skyriui (Laisvės al. 36, LT-44240 Kaunas) Lietuvos Respublikos ikiteisminio administracinių ginčų nagrinėjimo tvarkos<text:s/></text:span><text:span text:style-name="T56">įstatymo nustatyta tvarka arba Regionų apygardos administracinio teismo Kauno rūmams (A. Mickevičiaus g. 8A, LT-44312 Kaunas) Lietuvos Respublikos administracinių bylų teisenos įstatymo nustatyta tvarka per vieną mėnesį nuo jo paskelbimo arba įteikimo suin</text:span><text:span text:style-name="T57">teresuotam asmeniui dienos.</text:span></text:p>
      <text:p text:style-name="P58"/>
      <text:p text:style-name="P59"><text:span text:style-name="T60">Savivaldybės meras</text:span></text:p>
      <text:p text:style-name="P61"><text:span text:style-name="T62">Artūras Pupalė, mob. tel. (8 615) 55 937</text:span></text:p>
      <text:p text:style-name="P63"><text:span text:style-name="T64">KAUNO RAJONO SAVIVALDYBĖS ADMINISTRACIJOS</text:span></text:p>
      <text:p text:style-name="P65"><text:span text:style-name="T66">EKONOMIKOS SKYRIUS</text:span></text:p>
      <text:p text:style-name="P67"/>
      <text:p text:style-name="P68"><text:span text:style-name="T69">SAVIVALDYBĖS TARYBOS SPRENDIMO „DĖL KAUNO RAJONO SAVIVALDYBĖS TARYBOS 2009 M. BIRŽELIO 25 D.<text:s/></text:span><text:span text:style-name="T70">SPRENDIMO NR. TS-270 „DĖL PREKYBOS IR PASLAUGŲ TEIKIMO VIETŲ KAUNO RAJONO SAVIVALDYBĖS TERITORIJOJE TVIRTINIMO“ PAKEITIMO“ PROJEKTO AIŠKINAMASIS RAŠTAS</text:span></text:p>
      <text:p text:style-name="P71"/>
      <text:p text:style-name="P72">2021 m. balandžio 6 d.</text:p>
      <text:p text:style-name="P73">Kaunas</text:p>
      <text:p text:style-name="P74"/>
      <text:p text:style-name="P75"><text:span text:style-name="T76">1</text:span><text:span text:style-name="T77">.</text:span><text:span text:style-name="T78"><text:tab/>Sprendimo projekto tikslai, uždaviniai.</text:span></text:p>
      <text:p text:style-name="P79">Sprendimo projektas<text:s/>parengtas atsižvelgiant į Kauno rajono savivaldybės seniūnų pateiktus siūlymus dėl prekybos ir paslaugų teikimo vietų Savivaldybės teritorijoje pakeitimo.</text:p>
      <text:p text:style-name="P80"><text:span text:style-name="T81">Sprendimo projekto tikslas – pakeisti ir patikslinti prekybos ir paslaugų teikimo vietas Kauno rajono</text:span><text:span text:style-name="T82"><text:s/>savivaldybės teritorijoje.</text:span></text:p>
      <text:p text:style-name="P83"><text:span text:style-name="T84">2</text:span><text:span text:style-name="T85">.</text:span><text:span text:style-name="T86"><text:tab/>Siūlomos teisinio reguliavimo nuostatos.</text:span></text:p>
      <text:p text:style-name="P87"><text:span text:style-name="T88">Sprendimo projektu galiojantis<text:s/></text:span><text:span text:style-name="T89">prekybos ir paslaugų teikimo vietų teisinis reguliavimas nesikeičia.</text:span></text:p>
      <text:p text:style-name="P90"><text:span text:style-name="T91">3</text:span><text:span text:style-name="T92">.</text:span><text:span text:style-name="T93"><text:tab/>Laukiami rezultatai.</text:span></text:p>
      <text:p text:style-name="P94"><text:span text:style-name="T95">Pritarus sprendimo projektui bus<text:s/></text:span><text:span text:style-name="T96">patikslintos prekyb</text:span><text:span text:style-name="T97">os ir paslaugų teikimo vietos seniūnijose.</text:span></text:p>
      <text:p text:style-name="P98"><text:span text:style-name="T99">4</text:span><text:span text:style-name="T100">.</text:span><text:span text:style-name="T101"><text:tab/>Lėšų poreikis ir šaltiniai.</text:span></text:p>
      <text:p text:style-name="P102"><text:span text:style-name="T103">Sprendimui įgyvendinti Kauno rajono savivaldybės biudžeto lėšų nereikės.</text:span></text:p>
      <text:p text:style-name="P104"><text:span text:style-name="T105">5</text:span><text:span text:style-name="T106">.</text:span><text:span text:style-name="T107"><text:tab/>Būtinumas skelbti sprendimą Teisės aktų registre. Viešinimas.</text:span></text:p>
      <text:p text:style-name="P108"><text:span text:style-name="T109">Skelbiama Teisės aktų registre. Viešinama Kauno rajono savivaldybės interneto svetainėje www.krs.lt.</text:span></text:p>
      <text:p text:style-name="P110"><text:span text:style-name="T111">6</text:span><text:span text:style-name="T112">.</text:span><text:span text:style-name="T113"><text:tab/>Kiti sprendimui priimti reikalingi pagrindimai, skaičiavimai ar paaiškinimai.</text:span></text:p>
      <text:p text:style-name="P114">Siūloma panaikinti prekybos vietą, kurioje veikla nevykdoma:</text:p>
      <text:p text:style-name="P115">Kauno r.<text:s/>sav., Liučiūnų k., Aušros g. 2 (prie parduotuvės) – (5.3 p.).</text:p>
      <text:p text:style-name="P116">Siūloma papildyti nauja prekybos vieta:</text:p>
      <text:p text:style-name="P117"><text:span text:style-name="T118">„8.9.<text:s/></text:span><text:span text:style-name="T119">Kauno r. sav., Garliavos sen., Vyčio Kryžiaus g. (aikštelėje prie Garliavos kapinių).“</text:span></text:p>
      <text:p text:style-name="P120">Siūloma patikslinti šių prekybos vietų adresus:</text:p>
      <text:p text:style-name="P121"><text:span text:style-name="T122">„</text:span><text:span text:style-name="T123">25.1. Kauno<text:s/></text:span><text:span text:style-name="T124">r. sav., Kluoniškių k., Bažnyčios g. (prie I-ųjų kapinių).“</text:span></text:p>
      <text:p text:style-name="P125">„25.2. Kauno r. sav., Kluoniškių k., Liepų g. (prie II-ųjų kapinių).“</text:p>
      <text:p text:style-name="P126">„25.4. Kauno r. sav., Kluoniškių k., Šviesos g. (prie lauko estrados, renginių metu).“</text:p>
      <text:p text:style-name="P127"/>
      <text:p text:style-name="P128"><text:span text:style-name="T129">7</text:span><text:span text:style-name="T130">.</text:span><text:span text:style-name="T131"><text:tab/>Antikorupcinis vertinimas.</text:span></text:p>
      <text:p text:style-name="P132"><text:span text:style-name="T133">Vertinimas nereikalingas.</text:span></text:p>
      <text:p text:style-name="P134"><text:span text:style-name="T135">8</text:span><text:span text:style-name="T136">.</text:span><text:span text:style-name="T137"><text:tab/>Sprendimo projekto rengėjai. Asmuo, atsakingas už sprendimo įvykdymą.</text:span></text:p>
      <text:p text:style-name="P138">Sprendimo projekto rengėja – Kauno rajono savivaldybės administracijos Ekonomikos skyriaus vyriausioji specialistė Rasa Čižauskienė. Už sprendimo įgyvendinimą atsakingi seniūnai.</text:p>
      <text:p text:style-name="P139"/>
      <text:p text:style-name="P140"/>
      <text:p text:style-name="P141"><text:span text:style-name="T142">Ekonomikos skyriaus vedėjas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1-04-09T05:50:00Z</meta:creation-date>
    <dc:date>2021-04-09T05:50:00Z</dc:date>
    <meta:print-date>2017-05-09T12:28:00Z</meta:print-date>
    <meta:template xlink:href="Normal.dotm" xlink:type="simple"/>
    <meta:editing-cycles>2</meta:editing-cycles>
    <meta:editing-duration>PT0S</meta:editing-duration>
    <meta:user-defined meta:name="LabbisDVSAttachmentId">02bb6b51-878b-46db-af19-b2435a76c89a</meta:user-defined>
    <meta:document-statistic meta:page-count="3" meta:paragraph-count="64" meta:word-count="569" meta:character-count="4060" meta:row-count="237" meta:non-whitespace-character-count="3555"/>
  </office:meta>
</office:document-meta>
</file>