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justify" fo:margin-left="3.6in" fo:text-indent="2.3798in">
        <style:tab-stops/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194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5194in"/>
        </style:tab-stops>
      </style:paragraph-properties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5194in"/>
        </style:tab-stops>
      </style:paragraph-properties>
      <style:text-properties style:font-name-asian="Calibri"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<text:span text:style-name="T14">LIETUVOS RESPUBLIKOS</text:span></text:p>
      <text:p text:style-name="P15">CIVILINIO PROCESO KODEKSO 83 IR 404 STRAIPSNIŲ PAKEITIMO</text:p>
      <text:p text:style-name="P16">ĮSTATYMAS</text:p>
      <text:p text:style-name="P17"/>
      <text:p text:style-name="P18"/>
      <text:p text:style-name="P19">2017 m.<text:tab/><text:tab/>d. Nr.<text:s/></text:p>
      <text:p text:style-name="P20">Vilnius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83 straipsnio pakeitimas</text:span></text:p>
      <text:p text:style-name="P28"><text:span text:style-name="T29">1</text:span><text:span text:style-name="T30">. Papildyti 83 straipsnio 1 dalį nauju 14 punktu:</text:span></text:p>
      <text:p text:style-name="P31"><text:span text:style-name="T32">„</text:span><text:span text:style-name="T33">14</text:span><text:span text:style-name="T34">) šalys – bylose dėl<text:s/></text:span><text:span text:style-name="T35">tėvų valdžios apribojimo;“</text:span></text:p>
      <text:p text:style-name="P36"><text:span text:style-name="T37">2</text:span><text:span text:style-name="T38">. Papildyti 83 straipsnio 1 dalį nauju 15 punktu:</text:span></text:p>
      <text:p text:style-name="P39"><text:span text:style-name="T40">„</text:span><text:span text:style-name="T41">15</text:span><text:span text:style-name="T42">) šalys – bylose dėl įvaikinimo;“</text:span></text:p>
      <text:p text:style-name="P43"><text:span text:style-name="T44">3</text:span><text:span text:style-name="T45">. Papildyti 83 straipsnio 1 dalį nauju 16 punktu:</text:span></text:p>
      <text:p text:style-name="P46"><text:span text:style-name="T47">„</text:span><text:span text:style-name="T48">16</text:span><text:span text:style-name="T49">) šalys – bylose dėl vaiko nuolatinės globos ir rūpybos;“</text:span></text:p>
      <text:p text:style-name="P50"><text:span text:style-name="T51">4</text:span><text:span text:style-name="T52">. Buvusį 83 straipsnio 1 dalies 14 punktą laikyti 17 punktu.</text:span></text:p>
      <text:p text:style-name="P53"/>
      <text:p text:style-name="P54"><text:span text:style-name="T55">2</text:span><text:span text:style-name="T56"><text:s/>straipsnis.<text:s/></text:span><text:span text:style-name="T57">404 straipsnio pakeitimas</text:span></text:p>
      <text:p text:style-name="P58"><text:span text:style-name="T59">Papildyti 404 straipsnį 4 dalimi:</text:span></text:p>
      <text:p text:style-name="P60"><text:span text:style-name="T61">„</text:span><text:span text:style-name="T62">4</text:span><text:span text:style-name="T63">. Tais atvejais, kai vaiko tėvas (tėvai), dėl kurio valdžios apribojimo sprendžia teismas, nepasirenka<text:s/></text:span><text:span text:style-name="T64">atstovo byloje ar nesikreipia į Valstybės garantuojamos teisinės pagalbos tarnybą dėl antrinės teisinės pagalbos suteikimo, o teismas mano, kad vaiko tėvas (tėvai) be atstovo pagalbos nesugeba (nesugebės) tinkamai ginti savo teisių, bylą nagrinėjantis teis</text:span><text:span text:style-name="T65">mas bet kurioje proceso stadijoje gali kreiptis į Valstybės garantuojamos teisinės pagalbos tarnybą, kad Valstybės garantuojamos teisinės pagalbos įstatymo nustatyta tvarka būtų parinktas antrinę teisinę pagalbą teiksiantis advokatas.“</text:span></text:p>
      <text:p text:style-name="P66"/>
      <text:p text:style-name="P67"><text:span text:style-name="T68">3</text:span><text:span text:style-name="T69"><text:s/>straips</text:span><text:span text:style-name="T70">nis.<text:s/></text:span><text:span text:style-name="T71">Įstatymo įsigaliojimas</text:span></text:p>
      <text:p text:style-name="P72"><text:span text:style-name="T73">Šis įstatymas įsigalioja 2017 m. rugsėjo 1 d.</text:span></text:p>
      <text:p text:style-name="P74"/>
      <text:p text:style-name="P75"><text:span text:style-name="T76">Skelbiu šį Lietuvos Respublikos Seimo priimtą įstatymą</text:span><text:span text:style-name="T77">.</text:span></text:p>
      <text:p text:style-name="P78"/>
      <text:p text:style-name="P79"/>
      <text:p text:style-name="P80"><text:span text:style-name="T8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Tadas Varapnickas</meta:initial-creator>
    <dc:creator>adlibuser</dc:creator>
    <meta:creation-date>2017-01-11T07:57:00Z</meta:creation-date>
    <dc:date>2017-01-11T07:57:00Z</dc:date>
    <meta:print-date>2014-08-07T14:1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72" meta:character-count="1419" meta:row-count="63" meta:non-whitespace-character-count="1268"/>
  </office:meta>
</office:document-meta>
</file>