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text-align="justify" fo:line-height="150%" fo:text-indent="0.7875in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/>
      <text:p text:style-name="P13">SPRENDIMAS</text:p>
      <text:p text:style-name="P14">Dėl prienų rajono savivaldybės nekilnojamojo turto PANAUDOS sutarties pratęsimo<text:s/></text:p>
      <text:p text:style-name="P15"/>
      <text:p text:style-name="P16"><text:span text:style-name="T17">2017<text:s/></text:span><text:span text:style-name="T18">m. kovo 2 d</text:span><text:span text:style-name="T19">. N</text:span><text:span text:style-name="T20">r. (1.3)-T1-58<text:s/></text:span><text:span text:style-name="T21"><text:s text:c="2"/></text:span></text:p>
      <text:p text:style-name="P22">Prienai</text:p>
      <text:p text:style-name="P23"/>
      <text:p text:style-name="P24"/>
      <text:p text:style-name="P25">Vadovaudamasi Lietuvos Respublikos vietos savivaldos įstatymo 16 straipsnio 2 dalies 26 punktu, 48 straipsnio 2 dalimi, Lietuvos Respublikos valstybės ir savivaldybių turto valdymo, naudojimo ir disponavimo juo įstatymo 14 straipsnio 1 dalies 4 punktu, 4 dalimi,<text:s/><text:span text:style-name="T26">Prienų rajono savivaldybei nuosavybės teise priklausančio turto valdymo, naudojimo ir disponavimo juo tvarkos aprašo, patvirtinto Prienų rajono savivaldybės tarybos 2017 m. vasario 15 d. sprendimu Nr. T3-12 „Dėl Prienų rajono savivaldybei nuosavybės</text:span><text:span text:style-name="T27"><text:s/>teise priklausančio turto valdymo, naudojimo ir disponavimo juo tvarkos aprašo ir Prienų rajono savivaldybės materialiojo turto viešo nuomos konkurso organizavimo taisyklių patvirtinimo“, 23 punktu<text:s/></text:span>ir atsižvelgdama į Kauno parašiutininkų klubo 2017-02-12<text:s/>raštą Nr. SR-04 „Dėl turto panaudos sutarties“, Prienų rajono savivaldybės taryba n<text:s/><text:span text:style-name="T28">u s p r e n d ž i a:<text:s/></text:span></text:p>
      <text:p text:style-name="P29">1. Pratęsti 5 metams (iki 2022 m. kovo 21 d.) Prienų rajono savivaldybės turto panaudos <text:s text:c="17"/>2012 m. kovo 20 d. sutartį Nr. (9.28)-D1-2012/178 ), sudarytą su Kauno parašiutininkų klubu dėl susisiekimo komunikacijų (800,00 m ilgio pakilimo-nusileidimo takas) Pociūnų k., Ašmintos sen., Prienų r. sav. (unikalus numeris 4400-0431-2576, registro įrašo Nr. 44/289334).</text:p>
      <text:p text:style-name="P30">2. Nustatyti, kad:</text:p>
      <text:p text:style-name="P31">2.1. susisiekimo komunikacijos turi būti naudojamos pagal pagrindinę paskirtį (oro uostų) ir Kauno parašiutininkų klubo nuostatuose numatytai veiklai vykdyti;</text:p>
      <text:p text:style-name="P32">2.2. turi būti griežtai laikomasi pakilimo-nusileidimo takams keliamų priešgaisrinės saugos, sanitarinių ir kitų techninių taisyklių;</text:p>
      <text:p text:style-name="P33">2.3. per visą sutarties pratęsimo laiką negali būti keičiama turto paskirtis.</text:p>
      <text:p text:style-name="P34">3. Įgalioti Prienų rajono savivaldybės administracijos direktorių pasirašyti susitarimą dėl šio sprendimo 1 punkte nurodytos<text:s/>sutarties pratęsimo.</text:p>
      <text:p text:style-name="P35"/>
      <text:p text:style-name="P36">Savivaldybės meras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03-03T07:38:00Z</meta:creation-date>
    <dc:date>2017-03-03T07:38:00Z</dc:date>
    <meta:print-date>2017-02-22T09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60" meta:character-count="2017" meta:row-count="28" meta:non-whitespace-character-count="1766"/>
  </office:meta>
</office:document-meta>
</file>