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</text:span><text:span text:style-name="T3">2810(2)<text:s/></text:span></text:p>
      <text:p text:style-name="P4"/>
      <text:p text:style-name="P5"/>
      <text:p text:style-name="P6"><text:span text:style-name="T7">LIETUVOS RESPUBLIKOS</text:span></text:p>
      <text:p text:style-name="P8"><text:span text:style-name="T9">LIGOS IR MOTINYSTĖS SOCIALINIO DRAUDIMO ĮSTATYMO NR. IX-110 5 STRAIPSNIO PAKEITIMO</text:span></text:p>
      <text:p text:style-name="P10"><text:span text:style-name="T11">ĮSTATYMAS</text:span></text:p>
      <text:p text:style-name="P12"/>
      <text:p text:style-name="P13"/>
      <text:p text:style-name="P14">2023 m.                             d. Nr.  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Pakeisti 5<text:s/></text:span><text:span text:style-name="T24">straipsnio 2 dalies 2 punktą ir jį išdėstyti taip:</text:span></text:p>
      <text:p text:style-name="P25"><text:span text:style-name="T26">„</text:span><text:span text:style-name="T27">2</text:span><text:span text:style-name="T28">) sergantiems šeimos nariams slaugyti. Ši išmoka skiriama, jeigu gydytojo</text:span><text:span text:style-name="T29">, bendrosios praktikos slaugytojo, išplėstinės praktikos slaugytojo ar akušerio<text:s/></text:span><text:span text:style-name="T30">nurodymu būtina slaugyti susirgusį apdraustojo a</text:span><text:span text:style-name="T31">smens šeimos narį;“.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24 m. liepos 1 d.</text:span></text:p>
      <text:p text:style-name="P40"><text:span text:style-name="T41">2</text:span><text:span text:style-name="T42">. Sveikatos apsaugos ministras ir socialinės apsaugos ir darbo ministras iki 202</text:span><text:span text:style-name="T43">4</text:span><text:span text:style-name="T44"><text:s/>m. birželio 30 d. priima šio įstatymo įgyvendinamuosius teisės aktus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>Teikia<text:s/></text:p>
      <text:p text:style-name="P59">Seimo Sveikatos reikalų komiteto vardu<text:s/></text:p>
      <text:p text:style-name="P60">komiteto pirmininkas<text:s/><text:tab/><text:tab/><text:tab/><text:tab/>Antanas Matulas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3-09-22T11:03:00Z</meta:creation-date>
    <dc:date>2023-09-22T11:03:00Z</dc:date>
    <meta:template xlink:href="Normal.dotm" xlink:type="simple"/>
    <meta:editing-cycles>2</meta:editing-cycles>
    <meta:editing-duration>PT0S</meta:editing-duration>
    <meta:document-statistic meta:page-count="2" meta:paragraph-count="21" meta:word-count="136" meta:character-count="1006" meta:row-count="44" meta:non-whitespace-character-count="891"/>
  </office:meta>
</office:document-meta>
</file>