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689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IR ILGALAIKIO MATERIALIOJO TURTO PERDAVIMO VALDYTI IR NAUDOTI PANAUDOS TEISE KAUNO AEROKLUBUI</text:span></text:p>
      <text:p text:style-name="P18"/>
      <text:p text:style-name="P19"><text:span text:style-name="T20">2022<text:s/></text:span><text:span text:style-name="T21">m. kovo <text:s text:c="7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</text:span><text:span text:style-name="T29">unktu, 2 dalies 8 punktu, 3 dalimi, Prienų rajono savivaldybės turto valdymo, naudojimo ir disponavimo juo tvarkos aprašo, patvirtinto Prienų rajono savivaldybės tarybos 2021 m. balandžio 29 d. sprendimu Nr. T3-115 „Dėl Prienų rajono savivaldybės turto val</text:span><text:span text:style-name="T30">dymo, naudojimo ir disponavimo juo tvarkos aprašo patvirtinimo“, 26.3, 27.8, 30.1.1, 35.2 papunkčiais ir atsižvelgdama į komisijos, sudarytos Prienų rajono savivaldybės administracijos direktoriaus 2021 m. spalio 20 d. įsakymu Nr. A3-830 „Dėl komisijų suda</text:span><text:span text:style-name="T31">rymo“, 2022 m. kovo 15 d. protokolą Nr. (7.63E)AR4-561, Prienų rajono savivaldybės administracijos direktoriaus 2022 m. kovo 16 d. įsakymą Nr. A3-216 „Dėl<text:s/></text:span><text:soft-page-break/><text:span text:style-name="T32">nekilnojamojo ir ilgalaikio materialiojo turto pripažinimo nereikalingu naudoti“, Kauno aeroklubo 202</text:span><text:span text:style-name="T33">1-05-24 raštą „Dėl naudojamų statinių ir aviacinės technikos“</text:span>, Prienų rajono savivaldybės taryba <text:s text:c="41"/>n<text:span text:style-name="T34"><text:s/>u s p r e n d ž i a</text:span>:<text:s/></text:p>
      <text:p text:style-name="P35"><text:span text:style-name="T36">1</text:span><text:span text:style-name="T37">.</text:span><text:span text:style-name="T38"><text:tab/></text:span>Perduoti Kauno aeroklubui (į. k.<text:s/><text:span text:style-name="T39">193159777) 10 metų<text:s/></text:span>valdyti ir naudoti panaudos teise Prienų rajono savivaldybei nuosavybės teise priklausantį ir šiuo metu Prienų rajono savivaldybės administracijos patikėjimo teise valdomą turtą, išvardytą šio sprendimo priede.</text:p>
      <text:p text:style-name="P40">2.<text:tab/>Nustatyti, kad sprendimo priede nurodytas turtas turi būti naudojamas panaudos gavėjo veikloms (išskyrus komercinę veiklą) vykdyti.</text:p>
      <text:p text:style-name="P41">3.<text:tab/>Įpareigoti Kauno aeroklubą tenkinti Prienų rajono bendruomenės viešuosius poreikius, įtraukti bendruomenės narius į vykdomą veiklą (šią sąlygą įrašyti į Savivaldybės turto panaudos sutartį).</text:p>
      <text:p text:style-name="P42">4.<text:tab/>Įgalioti Prienų rajono savivaldybės administracijos direktorių pasirašyti sprendimo priede nurodyto turto panaudos sutartį ir<text:s/><text:span text:style-name="T43">perdavimo–priėmimo</text:span><text:s/>aktą.</text:p>
      <text:p text:style-name="P44"><text:span text:style-name="T45">Šis sprendimas per vieną mėnesį nuo jo paskelbimo ar įteikimo dienos gali būti skundžiamas Lietuvos</text:span><text:span text:style-name="T46"><text:s/>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<text:s/></text:span><text:span text:style-name="T49">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3-17T14:37:00Z</meta:creation-date>
    <dc:date>2022-03-17T14:37:00Z</dc:date>
    <meta:print-date>2021-08-16T05:0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65" meta:character-count="2746" meta:row-count="57" meta:non-whitespace-character-count="2396"/>
  </office:meta>
</office:document-meta>
</file>