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>
        <style:tab-stops>
          <style:tab-stop style:type="left" style:position="0.697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0.697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fo:letter-spacing="-0.0013in"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13in" style:font-size-complex="12pt"/>
    </style:style>
    <style:style style:name="T52" style:parent-style-name="DefaultParagraphFont" style:family="text">
      <style:text-properties fo:letter-spacing="-0.0013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4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fo:color="#000000" style:font-size-complex="12pt"/>
    </style:style>
    <style:style style:name="P88" style:parent-style-name="Normal" style:family="paragraph">
      <style:text-properties fo:color="#000000" style:font-size-complex="12pt"/>
    </style:style>
    <style:style style:name="P89" style:parent-style-name="Normal" style:family="paragraph">
      <style:text-properties fo:color="#000000" style:font-size-complex="12pt"/>
    </style:style>
    <style:style style:name="P90" style:parent-style-name="Normal" style:family="paragraph">
      <style:text-properties fo:color="#000000" style:font-size-complex="12pt"/>
    </style:style>
    <style:style style:name="P91" style:parent-style-name="Normal" style:family="paragraph">
      <style:text-properties fo:color="#000000" style:font-size-complex="12pt"/>
    </style:style>
    <style:style style:name="P92" style:parent-style-name="Normal" style:family="paragraph">
      <style:text-properties fo:color="#000000" style:font-size-complex="12pt"/>
    </style:style>
    <style:style style:name="P93" style:parent-style-name="Normal" style:family="paragraph">
      <style:text-properties fo:color="#000000" style:font-size-complex="12pt"/>
    </style:style>
    <style:style style:name="P94" style:parent-style-name="Normal" style:family="paragraph">
      <style:text-properties fo:color="#000000" style:font-size-complex="12pt"/>
    </style:style>
    <style:style style:name="P95" style:parent-style-name="Normal" style:family="paragraph">
      <style:text-properties fo:color="#000000" style:font-size-complex="12pt"/>
    </style:style>
    <style:style style:name="P96" style:parent-style-name="Normal" style:family="paragraph">
      <style:text-properties fo:color="#000000" style:font-size-complex="12pt"/>
    </style:style>
    <style:style style:name="P97" style:parent-style-name="Normal" style:family="paragraph">
      <style:text-properties fo:color="#000000" style:font-size-complex="12pt"/>
    </style:style>
    <style:style style:name="P98" style:parent-style-name="Normal" style:family="paragraph">
      <style:text-properties fo:color="#000000" style:font-size-complex="12pt"/>
    </style:style>
    <style:style style:name="P99" style:parent-style-name="Normal" style:family="paragraph">
      <style:text-properties fo:color="#000000" style:font-size-complex="12pt"/>
    </style:style>
    <style:style style:name="P100" style:parent-style-name="Normal" style:family="paragraph">
      <style:text-properties fo:color="#000000" style:font-size-complex="12pt"/>
    </style:style>
    <style:style style:name="P101" style:parent-style-name="Normal" style:family="paragraph">
      <style:text-properties fo:color="#000000" style:font-size-complex="12pt"/>
    </style:style>
    <style:style style:name="P102" style:parent-style-name="Normal" style:family="paragraph">
      <style:text-properties fo:color="#000000" style:font-size-complex="12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62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line-height="150%" fo:text-indent="0.5909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/>
    </style:style>
    <style:style style:name="P18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KAUNO RAJONO SAVIVALDYBĖS TARYBA</text:p>
      <text:p text:style-name="P12"/>
      <text:p text:style-name="P13"/>
      <text:p text:style-name="P14"/>
      <text:p text:style-name="P15">SPRENDIMAS</text:p>
      <text:p text:style-name="P16"><text:span text:style-name="T17">DĖL<text:s/></text:span><text:span text:style-name="T18">KAUNO R. LAPIŲ PAGRINDINĖS MOKYKLOS<text:s/></text:span><text:span text:style-name="T19">DIREKTORIAUS ATLEIDIMO IŠ PAREIGŲ</text:span></text:p>
      <text:p text:style-name="P20"/>
      <text:p text:style-name="P21">2020 m. birželio 25 d. Nr. TS-</text:p>
      <text:p text:style-name="P22">Kaunas</text:p>
      <text:p text:style-name="P23"/>
      <text:p text:style-name="P24"/>
      <text:p text:style-name="P25"><text:span text:style-name="T26">Vadovaudamasi Lietuvos Respublikos vietos savivaldos įstatymo 16 straipsnio 2 dalies 21 punktu, Lietuvos Respublikos darbo kodekso 55 straipsnio 1 dalimi, 127 straipsnio 6 dalimi, 146 straipsnio 2 dalimi, Lietuvos Respublikos švietimo įstatymo 59 straipsni</text:span><text:span text:style-name="T27">o 1 ir<text:s/></text:span><text:span text:style-name="T28"><text:line-break/>2 dalimis</text:span><text:span text:style-name="T29">,<text:s/></text:span><text:span text:style-name="T30">Kauno rajono savivaldybės biudžetinių įstaigų vadovų darbo apmokėjimo tvarkos aprašo, patvirtinto Kauno rajono savivaldybės tarybos 2020 m. sausio 23 d. sprendimu <text:s text:c="5"/>Nr. TS-22 „Dėl Kauno rajono savivaldybės biudžetinių įstaigų vadovų d</text:span><text:span text:style-name="T31">arbo apmokėjimo tvarkos aprašo patvirtinimo“, 14.2 papunkčiu</text:span><text:span text:style-name="T32">,<text:s/></text:span><text:span text:style-name="T33">atsižvelgdama į Danguolės Rinkūnienės 2020 m. birželio 11 d. prašymą ir Linos Brazaitienės 2020 m. birželio 11 d. sutikimą,<text:s/></text:span><text:span text:style-name="T34">Kauno rajono savivaldybės taryba <text:s/></text:span><text:span text:style-name="T35">nusprendžia:</text:span></text:p>
      <text:p text:style-name="P36"><text:span text:style-name="T37">1</text:span><text:span text:style-name="T38">.</text:span><text:span text:style-name="T39"><text:tab/>Atleisti<text:s/></text:span><text:span text:style-name="T40">Danguolę Rinkūnienę, Kauno r. Lapių pagrindinės mokyklos direktorę, 2020 m. rugpjūčio 19 d. iš pareigų darbuotojo iniciatyva.</text:span></text:p>
      <text:p text:style-name="P41"><text:span text:style-name="T42">2</text:span><text:span text:style-name="T43">.<text:s/></text:span><text:span text:style-name="T44">Įgalioti Savivaldybės merą nutraukti darbo sutartį su Danguole Rinkūniene pagal Lietuvos Respublikos darbo kodekso 55 straipsnio 1 dalį (darbo sutarties nutraukimas darbuotojo iniciatyva be svarbių priežasčių) ir išmokėti jai<text:s/></text:span><text:span text:style-name="T45">priklausantį darbo užmokestį i</text:span><text:span text:style-name="T46">r kompensaciją už nepanaudotas kasmetines atostogas</text:span><text:span text:style-name="T47"><text:s/>(už 39 darbo dienas).</text:span></text:p>
      <text:p text:style-name="P48"><text:span text:style-name="T49">3</text:span><text:span text:style-name="T50">. Atleidus Danguolę Rinkūnienę iš Kauno r. Lapių pagrindinės mokyklos direktoriaus pareigų, pavesti Linai Brazaitienei, Kauno r. Lapių pagrindinės mokyklos<text:s/></text:span><text:span text:style-name="T51">direktoriaus pavaduot</text:span><text:span text:style-name="T52">ojai ugdymui</text:span><text:span text:style-name="T53">,<text:s/></text:span><text:span text:style-name="T54">nuo 2020 m. rugpjūčio 19 d.<text:s/></text:span><text:span text:style-name="T55">laikinai vykdyti Kauno r. Lapių pagrindinės mokyklos direktoriaus funkcijas,<text:s/></text:span><text:span text:style-name="T56">iki steigėjas į šias pareigas skirs asmenį, laimėjusį viešą konkursą.</text:span><text:span text:style-name="T57"><text:s/>Už papildomų pareigų vykdymą Linai Brazaitienei mokėti 30 proc. jos</text:span><text:span text:style-name="T58"><text:s/>pareiginės algos pastoviosios dalies dydžio priemoką per mėnesį.<text:s/></text:span></text:p>
      <text:p text:style-name="P59"><text:span text:style-name="T60">4</text:span><text:span text:style-name="T61">.</text:span><text:span text:style-name="T62"><text:tab/>Įpareigoti Danguolę Rinkūnienę atleidimo iš darbo dieną perduoti visą turtą, dokumentaciją ir reikalus Linai Brazaitienei. Perdavimą ir priėmimą atlikti dalyvaujant Kultūros, švietim</text:span><text:span text:style-name="T63">o ir sporto skyriaus vedėjo pavaduotojai ugdymui Nijolei Benikienei, Kultūros, švietimo ir sporto skyriaus vyriausiajai specialistei Nijolei Acuvienei ir Kultūros, švietimo ir sporto skyriaus vyriausiajai specialistei Jolitai Vaidotienei.</text:span></text:p>
      <text:soft-page-break/>
      <text:p text:style-name="P64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65"/>
      <text:p text:style-name="P66"/>
      <text:p text:style-name="P67">Savivaldybės mera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Jonas Petkevičius, tel. (8 37) <text:s/>330 932</text:p>
      <text:p text:style-name="Normal"/>
      <text:p text:style-name="P104"><text:span text:style-name="T105">KAUNO RAJONO SAVIVALDYBĖS ADMINISTRACIJOS</text:span></text:p>
      <text:p text:style-name="P106"><text:span text:style-name="T107">KULTŪROS, ŠVIETIMO IR SPORTO SKYRIUS</text:span></text:p>
      <text:p text:style-name="P108"/>
      <text:p text:style-name="P109"><text:span text:style-name="T110">SAVIVALDYBĖS TARYBOS SPRENDIMO „</text:span><text:span text:style-name="T111">DĖL<text:s/></text:span><text:span text:style-name="T112">KAUNO R. LAPIŲ PAGRINDINĖS MOKYKLOS<text:s/></text:span><text:span text:style-name="T113">DIREKTORIAUS ATLEIDIMO IŠ PAREIGŲ“ PROJEKTO<text:s/></text:span><text:span text:style-name="T114">AIŠKINAMASIS RAŠTAS</text:span></text:p>
      <text:p text:style-name="P115"/>
      <text:p text:style-name="P116">2020 m. birželio 11 d.</text:p>
      <text:p text:style-name="P117">Kaunas</text:p>
      <text:p text:style-name="P118"/>
      <text:p text:style-name="P119"><text:span text:style-name="T120">1</text:span><text:span text:style-name="T121">. Sprendimo projekto rengimą paskatinusios priežastys, tikslai.</text:span></text:p>
      <text:p text:style-name="P122"><text:span text:style-name="T123">Kauno rajono savivaldybės administracijos Kultūros, švietimo ir sporto skyriuje 2020 m. birželio 11 d. gautas<text:s/></text:span><text:span text:style-name="T124">Kauno r. Lapių pagrindinės mokyklos direktorės Danguolės Rinkūnienės<text:s/></text:span><text:span text:style-name="T125">prašymas pagal Lietuvos Respublikos darbo kodekso 55 straipsnio 1 dalį atleis</text:span><text:span text:style-name="T126">ti ją iš direktoriaus pareigų darbuotojo iniciatyva nuo 2020 m. rugpjūčio 19 d. Taip pat 2020 m. birželio 11 d. gautas Linos Brazaitienės sutikimas laikinai vykdyti<text:s/></text:span><text:span text:style-name="T127">Kauno r. Lapių pagrindinės mokyklos direktoriaus funkcijas</text:span><text:span text:style-name="T128">, iki steigėjas į šias pareigas s</text:span><text:span text:style-name="T129">kirs asmenį, laimėjusį viešą konkursą.<text:s/></text:span></text:p>
      <text:p text:style-name="P130"><text:span text:style-name="T131">2</text:span><text:span text:style-name="T132">. Teisinis reglamentavimas (kaip šiuo metu reglamentuojami sprendimo projekte aptariami klausimai).<text:s/></text:span></text:p>
      <text:p text:style-name="P133">Sprendimo projektas parengtas vadovaujantis Lietuvos Respublikos vietos savivaldos įstatymo 16 straipsnio 2<text:s/>dalies 21 punktu, kuris nustato, kad išimtinė savivaldybės tarybos kompetencija yra savivaldybės mokymo ir auklėjimo įstaigų vadovų skyrimas į pareigas ir atleidimas iš jų teisės aktų nustatyta tvarka.</text:p>
      <text:p text:style-name="P134">Analogiška nuostata įtvirtinta ir Lietuvos Respublikos<text:s/>švietimo įstatymo 59 straipsnio 1 dalyje, – valstybinės ar savivaldybės švietimo įstaigos (išskyrus aukštąsias mokyklas) vadovo pareigybės aprašymą tvirtina, švietimo įstaigos vadovą viešo konkurso būdu į pareigas penkeriems metams skiria ir iš jų atleidžia, viešą konkursą švietimo įstaigos vadovo pareigoms eiti organizuoja savininko teises ir pareigas įgyvendinanti institucija (dalyvių susirinkimas) ar jos (jo) įgaliotas asmuo.</text:p>
      <text:p text:style-name="P135"><text:span text:style-name="T136">Kauno rajono savivaldybės biudžetinių įstaigų vadovų darbo apmokėjimo tvarkos<text:s/></text:span><text:span text:style-name="T137">aprašo 14.2 papunktis nustato, kad priemokos</text:span><text:span text:style-name="T138"><text:s/></text:span><text:span text:style-name="T139">biudžetinių įstaigų vadovams gali būti mokamos už pavadavimą, kai raštu pavedama laikinai atlikti kito darbuotojo funkcijas, ar už papildomų pareigų ar užduočių, nenustatytų pareigybės aprašyme ir suformuluotų r</text:span><text:span text:style-name="T140">aštu, vykdymą.</text:span></text:p>
      <text:p text:style-name="P141"><text:span text:style-name="T142">3</text:span><text:span text:style-name="T143">. Galimi sprendimo priėmimo padariniai (teigiami ir (ar) neigiami).</text:span></text:p>
      <text:p text:style-name="P144">Sprendimu bus įgyvendinama Savivaldybės tarybos išimtinė kompetencija atleisti Danguolę Rinkūnienę iš Kauno r. Lapių pagrindinės mokyklos direktoriaus pareigų pagal<text:s/><text:soft-page-break/>Lietuvos Respublikos darbo kodekso 55 straipsnį (darbo sutarties nutraukimas darbuotojo iniciatyva be svarbių priežasčių) išmokant kompensaciją už nepanaudotas kasmetines atostogas.<text:s/></text:p>
      <text:p text:style-name="P145">Siekiant išspręsti laikino vadovavimo švietimo įstaigai klausimą, sprendimo<text:s/>projektu siūloma Kauno r. Lapių pagrindinės mokyklos direktoriaus pavaduotojai ugdymui Linai Brazaitienei pavesti laikinai vykdyti įstaigos vadovo funkcijas.</text:p>
      <text:p text:style-name="P146"><text:span text:style-name="T147">Neigiamų sprendimo padarinių nenumatoma.</text:span></text:p>
      <text:p text:style-name="P148"><text:span text:style-name="T149">4</text:span><text:span text:style-name="T150">. Keičiamo ar pripažįstamo netekusiu galios Savivald</text:span><text:span text:style-name="T151">ybės tarybos sprendimo pakeitimų sąrašas.</text:span></text:p>
      <text:p text:style-name="P152"><text:span text:style-name="T153">Nėra.</text:span></text:p>
      <text:p text:style-name="P154"><text:span text:style-name="T155">5</text:span><text:span text:style-name="T156">. Lėšos sprendimui įgyvendinti, jų šaltiniai.</text:span></text:p>
      <text:p text:style-name="P157"><text:span text:style-name="T158">Sprendimui įgyvendinti papildomų lėšų nereikės.</text:span></text:p>
      <text:p text:style-name="P159"><text:span text:style-name="T160">6</text:span><text:span text:style-name="T161">. Būtinybė skelbti sprendimą Teisės aktų ir kituose registruose. Viešinimas.<text:s/></text:span></text:p>
      <text:p text:style-name="P162"><text:span text:style-name="T163">Sprendimo projekto nebūtin</text:span><text:span text:style-name="T164">a skelbti Teisės aktų ar kituose registruose.</text:span></text:p>
      <text:p text:style-name="P165"><text:span text:style-name="T166">7</text:span><text:span text:style-name="T167">. Antikorupcinis vertinimas.</text:span></text:p>
      <text:p text:style-name="P168"><text:span text:style-name="T169">Vertinimas nereikalingas.</text:span></text:p>
      <text:p text:style-name="P170"><text:span text:style-name="T171">8</text:span><text:span text:style-name="T172">. Numatomo teisinio reguliavimo poveikio vertinimo rezultatai.</text:span></text:p>
      <text:p text:style-name="P173"><text:span text:style-name="T174">Vertinimas nereikalingas.</text:span></text:p>
      <text:p text:style-name="P175"><text:span text:style-name="T176">9</text:span><text:span text:style-name="T177">. Kiti, sprendimo iniciatorių nuomone, reikalingi p</text:span><text:span text:style-name="T178">agrindimai ir paaiškinimai.</text:span></text:p>
      <text:p text:style-name="P179"><text:span text:style-name="T180">Nėra.</text:span></text:p>
      <text:p text:style-name="P181"><text:span text:style-name="T182">10</text:span><text:span text:style-name="T183">. Sprendimo projekto rengėjai. Asmuo, atsakingas už sprendimo įvykdymą.</text:span></text:p>
      <text:p text:style-name="P184">Sprendimo projektą rengė Kauno rajono savivaldybės administracijos Kultūros, švietimo ir sporto skyriaus vedėjo pavaduotojas sportui Arūnas<text:s/>Talalas, pavaduojantis Skyriaus vedėją. Už sprendimo vykdymą atsakinga Kauno rajono savivaldybės administracijos Kultūros, švietimo ir sporto skyriaus vyriausioji specialistė Roma Šumskienė.</text:p>
      <text:p text:style-name="P185"/>
      <text:p text:style-name="P186"/>
      <text:p text:style-name="P187"><text:span text:style-name="T188">Kultūros, švietimo ir sporto skyriaus vedėjo</text:span></text:p>
      <text:p text:style-name="P189"><text:span text:style-name="T190">pavaduotojas sportui, pavaduojantis Skyriaus vedėją <text:s text:c="41"/>Arūnas Talalas</text:span><text:span text:style-name="T1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6-11T11:14:00Z</meta:creation-date>
    <dc:date>2020-06-11T11:14:00Z</dc:date>
    <meta:print-date>2020-06-10T07:17:00Z</meta:print-date>
    <meta:template xlink:href="Normal.dotm" xlink:type="simple"/>
    <meta:editing-cycles>2</meta:editing-cycles>
    <meta:editing-duration>PT0S</meta:editing-duration>
    <meta:user-defined meta:name="LabbisDVSAttachmentId">0568d7c7-dd60-4154-bf5e-818ed7d2c322</meta:user-defined>
    <meta:document-statistic meta:page-count="4" meta:paragraph-count="68" meta:word-count="883" meta:character-count="6884" meta:row-count="189" meta:non-whitespace-character-count="6069"/>
  </office:meta>
</office:document-meta>
</file>