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end"/>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end"/>
      <style:text-properties fo:font-weight="bold" style:font-weight-asian="bold"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fo:line-height="150%"/>
      <style:text-properties fo:font-weight="bold" style:font-weight-asian="bold" style:font-weight-complex="bold" fo:text-transform="uppercase"/>
    </style:style>
    <style:style style:name="P17" style:parent-style-name="Normal" style:family="paragraph">
      <style:paragraph-properties fo:line-height="150%"/>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center" fo:line-height="150%"/>
      <style:text-properties fo:font-weight="bold" style:font-weight-asian="bold" fo:text-transform="uppercase"/>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fo:language="fr" fo:country="B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fr" fo:country="BE"/>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style>
    <style:style style:name="P41" style:parent-style-name="Normal" style:family="paragraph">
      <style:paragraph-properties fo:text-align="justify" fo:line-height="150%" fo:text-indent="0.5in"/>
      <style:text-properties style:font-style-complex="italic"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fo:line-height="150%">
        <style:tab-stops>
          <style:tab-stop style:type="right" style:position="6.4972in"/>
        </style:tab-stops>
      </style:paragraph-properties>
    </style:style>
    <style:style style:name="P92"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
      <text:p text:style-name="P11"><text:span text:style-name="T12">P</text:span><text:span text:style-name="T13">rojektas XIIIP-1519(2)</text:span></text:p>
      <text:p text:style-name="P14"/>
      <text:p text:style-name="P15"/>
      <text:p text:style-name="P16">LIETUVOS RESPUBLIKOS SEIMAS</text:p>
      <text:p text:style-name="P17"/>
      <text:p text:style-name="P18"><text:span text:style-name="T19">NUTARIMAS</text:span></text:p>
      <text:p text:style-name="P20">DĖL VALSTYBINĖS ŽEMĖS EFEKTYVAUS VALDYMO IR KONTROLĖS<text:s/></text:p>
      <text:p text:style-name="P21"/>
      <text:p text:style-name="P22"><text:span text:style-name="T23">2018</text:span><text:span text:style-name="T24"><text:s/>m. <text:s text:c="16"/>d. Nr.<text:s/></text:span><text:span text:style-name="T25">     </text:span></text:p>
      <text:p text:style-name="P26">Vilnius</text:p>
      <text:p text:style-name="P27"/>
      <text:p text:style-name="P28"><text:span text:style-name="T29">Lietuvos Respublikos Seimas,<text:s/></text:span></text:p>
      <text:p text:style-name="P30"><text:span text:style-name="T31">konstatuodamas,</text:span><text:span text:style-name="T32"><text:s/>kad:<text:s/></text:span></text:p>
      <text:p text:style-name="P33">valstybės ir savivaldybių<text:s/>turtas turi būti valdomas, naudojamas ir juo disponuojama vadovaujantis visuomeninės naudos, efektyvumo ir racionalumo principais, tai yra, kad valstybės ir savivaldybių turtas turi būti valdomas, naudojamas ir disponuojama juo rūpestingai, siekiant užtikrinti visuomenės interesų tenkinimą; sprendimais, susijusiais su valstybės ir savivaldybių turto valdymu, naudojimu ir disponavimu juo, turi būti siekiama maksimalios naudos visuomenei; valstybės ir savivaldybių turtas turi būti tausojamas, nešvaistomas, racionaliai valdomas ir naudojamas, kaip nurodyta Lietuvos Respublikos valstybės ir savivaldybių turto valdymo, naudojimo ir disponavimo juo įstatymo 9 straipsnyje;</text:p>
      <text:p text:style-name="P34"><text:span text:style-name="T35">laikantis galiojančiuose teisės aktuose, tarp jų – <text:s/>Lietuvos Respublikos žemės įstatyme, įtvi</text:span><text:span text:style-name="T36">rtintų reikalavimų, išnuomojami valstybinės žemės sklypai, kurie užstatyti fiziniams ar juridiniams asmenims<text:s/></text:span><text:span text:style-name="T37">nuosavybės teise priklausančiais ar jų nuomojamais<text:s/></text:span><text:span text:style-name="T38">statiniais ar įrenginiais, turi būti tokio dydžio, kuris būtinas statiniams ar įrenginiams ekspl</text:span><text:span text:style-name="T39">oatuoti pagal Nekilnojamojo turto kadastre įrašytą jų tiesioginę paskirtį;</text:span></text:p>
      <text:p text:style-name="P40">žemės sklypo racionalaus dydžio nustatymas nuomojant valstybinę žemę esamiems statiniams eksploatuoti yra tiesiogiai susijęs su efektyviu valstybinės žemės valdymu ir galimybės piktnaudžiauti juo užkirtimu, tačiau valstybinės žemės sklypų, reikalingų esamiems statiniams eksploatuoti, formavimo ir jų dydžio nustatymo metodika nėra patvirtinta;<text:s/></text:p>
      <text:p text:style-name="P41">Lietuvos Respublikos valstybės kontrolės 2016 m. birželio 1 d. Lietuvos Respublikos Vyriausybei pateiktos rekomendacijos keisti teisinį reglamentavimą ir nustatyti kriterijus, kuriais remiantis būtų galima objektyviai įvertinti formuojamo valstybinės žemės sklypo dydį, atsižvelgiant į jame esančio statinio eksploatavimo poreikius, taip pat siekiant užtikrinti<text:s/><text:soft-page-break/>racionalų valstybinės žemės naudojimą, svarstyti galimybę keisti teisinį reguliavimą dėl statybų galimybės išnuomotoje valstybinėje žemėje, nėra įgyvendintos. Rekomendacijos pateiktos <text:s/>Valstybės kontrolės 2016 m. birželio 1 d. Valstybinio audito ataskaitoje Nr. VA-P-60-1-9 „2015 m. rugsėjo 11 d. preliminariosios sutarties tarp UAB NT Valdos ir UAB Karalienės Mortos mokykla sudarymas ir vykdymas“;</text:p>
      <text:p text:style-name="P42"><text:span text:style-name="T43">valstybinės žemės valdymo trūkumus ir neefektyvumą atskleidžia atvejai, kai subjektai,<text:s/></text:span><text:span text:style-name="T44">vykdydami </text:span><text:span text:style-name="T45"><text:s/>nekilnojamojo turto viešo pardavimo konkursus, kartu su jiems nuosavybės teise priklausančiais statiniais ketina parduoti  ir teisę statyti naujus statinius išnuomotuose valstybinės žemės sklypuose. Pavyzdžiui, kaip matyti iš Seimui pateiktų dokumentų, UA</text:span><text:span text:style-name="T46">B „Lietuvos energija“ dukterinės bendrovės UAB „NT Valdos“ paskelbti nekilnojamojo turto viešo pardavimo konkursai (A. Juozapavičiaus g. 13 / Žvejų g. 14, Vilnius; Aguonų g. 24, 26, Vilnius; P. Lukšio g. 1, 3, 5, 5B, Vilnius; Gervėčių g. 4, Vilnius);</text:span></text:p>
      <text:p text:style-name="P47"><text:span text:style-name="T48">atsižvelgdamas</text:span><text:span text:style-name="T49"><text:s/>į tai, kad nėra pasibaigusi<text:s/></text:span><text:span text:style-name="T50">žemės reforma ir trūksta asmenims, turintiems teisę į žemės nuosavybę, grąžintinos žemės, ypač Vilniuje,<text:s/></text:span><text:span text:style-name="T51">n u t a r i a:</text:span></text:p>
      <text:p text:style-name="P52"/>
      <text:p text:style-name="P53"><text:span text:style-name="T54">1</text:span><text:span text:style-name="T55"><text:s/>straipsnis.</text:span></text:p>
      <text:p text:style-name="P56"><text:span text:style-name="T57">Pasiūlyti Vyriausybei ir Nacionalinei žemės tarnybai prie Žemės ūkio ministerijos sustiprinti valstybinės žemės naudojimo kontrolę ir<text:s/></text:span><text:span text:style-name="T58">iš esmės įvertinti, ar visiems subjektams išnuomoti valstybinės žemės sklypai yra tinkamo dydžio ir būtini šiuose sklypuos</text:span><text:span text:style-name="T59">e esantiems pastatams eksploatuoti, prioritetu laikant žemės sklypus, kuriuose esami statiniai yra parduodami.</text:span></text:p>
      <text:p text:style-name="P60"/>
      <text:p text:style-name="P61"><text:span text:style-name="T62">2</text:span><text:span text:style-name="T63"><text:s/>straipsnis.</text:span></text:p>
      <text:p text:style-name="P64"><text:span text:style-name="T65">1</text:span><text:span text:style-name="T66">.</text:span><text:span text:style-name="T67"><text:tab/></text:span><text:span text:style-name="T68">Pasiūlyti Vyriausybei<text:s/></text:span><text:span text:style-name="T69">priimti</text:span><text:span text:style-name="T70"><text:s/>teisės aktus, nustatančius valstybinės žemės sklypų,<text:s/></text:span><text:span text:style-name="T71">reikalingų esamiems statiniams ekspl</text:span><text:span text:style-name="T72">oatuoti, formavimo ir jų dydžio nustatymo metodiką.<text:s/></text:span></text:p>
      <text:p text:style-name="P73"><text:span text:style-name="T74">2</text:span><text:span text:style-name="T75">.</text:span><text:span text:style-name="T76"><text:tab/></text:span><text:span text:style-name="T77">Pasiūlyti Vyriausybei<text:s/></text:span><text:span text:style-name="T78">parengti</text:span><text:span text:style-name="T79"><text:s/>teisės aktų, nustatančių valstybinės žemės sklypų,<text:s/></text:span><text:span text:style-name="T80">reikalingų esamiems statiniams eksploatuoti, nuomos kriterijus, projektus.</text:span></text:p>
      <text:p text:style-name="P81"><text:span text:style-name="T82">3</text:span><text:span text:style-name="T83">.</text:span><text:span text:style-name="T84"><text:tab/>Pasiūlyti Vyriausybei svarstyti<text:s/></text:span><text:span text:style-name="T85">galimybę riboti naują statybą išnuomotose valstybinės žemės sklypuose<text:s/></text:span><text:span text:style-name="T86">esamiems<text:s/></text:span><text:span text:style-name="T87">statiniams eksploatuoti, įvertinant tai, kad miestuose nebaigtas piliečiams nuosavybės teisių į žemę atkūrimas, ir pasiūlyti parengti teisės aktų, kuriais nustatomas naujas ir (</text:span><text:span text:style-name="T88">ar) keičiamas šios srities teisinis reguliavimas, projektus.</text:span></text:p>
      <text:p text:style-name="P89"/>
      <text:p text:style-name="P90"/>
      <text:p text:style-name="P91">Seimo Pirminink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18-06-01T08:14:00Z</meta:creation-date>
    <dc:date>2018-06-01T08:14:00Z</dc:date>
    <meta:print-date>2018-05-30T12: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732cbc7-7eb8-44cd-b1e4-f4eb9233276a</meta:user-defined>
    <meta:user-defined meta:name="_dlc_DocId">Z6YWEJNPDQQR-1-1251</meta:user-defined>
    <meta:user-defined meta:name="_dlc_DocIdUrl">http://intranetas/kd/_layouts/15/DocIdRedir.aspx?ID=Z6YWEJNPDQQR-1-1251, Z6YWEJNPDQQR-1-1251</meta:user-defined>
    <meta:document-statistic meta:page-count="2" meta:paragraph-count="41" meta:word-count="503" meta:character-count="4316" meta:row-count="214" meta:non-whitespace-character-count="3854"/>
  </office:meta>
</office:document-meta>
</file>