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DĖL PRIENŲ RAJONO SAVIVALDYBĖS TARYBOS 2018 M. KOVO 8 D. SPRENDIMO <text:s text:c="3"/>NR. T3-34 „DĖL PRITARIMO PROJEKTUI „DVIRAČIŲ IR PĖSČIŲJŲ TAKŲ ĮRENGIMAS KĘSTUČIO IR PAUPIO GATVĖSE PRIENŲ MIESTE“ PAKEITIMO</text:p>
      <text:p text:style-name="P26"/>
      <text:p text:style-name="P27">2018 m. kovo 28 <text:s/>d. Nr. T1-106</text:p>
      <text:p text:style-name="P28">Prienai</text:p>
      <text:p text:style-name="P29"/>
      <text:p text:style-name="P30"><text:span text:style-name="T31">Vadovaudamasi<text:s/></text:span><text:span text:style-name="T32">Lietuvos Respublikos vietos savivaldos įstatymo 18 straipsnio 1 dalimi</text:span><text:span text:style-name="T33">, Prienų rajono savivaldybės taryba <text:s/></text:span><text:span text:style-name="T34">nusprendži</text:span><text:span text:style-name="T35">a:</text:span></text:p>
      <text:p text:style-name="P36"><text:span text:style-name="T37">Pakeisti Prienų rajono savivaldybės tarybos 2018 m. kovo 8 d. sprendimo Nr. T3-34 „Dėl pritarimo projektui „Dviračių ir pėsčiųjų takų<text:s/></text:span><text:span text:style-name="T38">įrengimas Kęstučio ir Paupio gatvėse Prienų mieste“ <text:s text:c="17"/>2 punktą ir jį išdėstyti taip:</text:span></text:p>
      <text:p text:style-name="P39"><text:span text:style-name="T40">„</text:span><text:span text:style-name="T41">2</text:span><text:span text:style-name="T42">.<text:s/></text:span><text:span text:style-name="T43">Prisidėti prie projekto finansavimo ne mažiau kaip 15 proc. visų tinkamų finansuoti projekto išlaidų ir užtikrinti<text:s/></text:span><text:span text:style-name="T44">netinkamų finansuoti, bet šiam proj</text:span><text:span text:style-name="T45">ektui įgyvendinti būtinų išlaidų, jeigu tokių bus, ir tinkamų išlaidų, kurių nepadengia projektui skiriamo finansavimo lėšos, apmokėjimą<text:s/></text:span><text:span text:style-name="T46">iš Prienų rajono savivaldybės biudžeto</text:span><text:span text:style-name="T47"><text:s/>lėšų.</text:span><text:span text:style-name="T48">“</text:span></text:p>
      <text:p text:style-name="P49"><text:span text:style-name="T50">Šis sprendimas per vieną mėnesį nuo jo įteikimo dienos gali būti skun</text:span><text:span text:style-name="T51">džiamas Lietuvos Respublikos administracinių b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</text:span><text:span text:style-name="T54">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text:s text:c="5"/></text:span><text:span text:style-name="T68"><text:tab/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8T06:50:00Z</meta:creation-date>
    <dc:date>2018-03-28T06:50:00Z</dc:date>
    <meta:print-date>2017-03-15T07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583" meta:row-count="28" meta:non-whitespace-character-count="1403"/>
  </office:meta>
</office:document-meta>
</file>