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end" fo:text-indent="0.5in"/>
      <style:text-properties style:font-name="Calibri" style:font-name-complex="Calibri" fo:color="#000000" fo:font-size="10pt" style:font-size-asian="10pt" style:language-asian="lt" style:country-asian="LT"/>
    </style:style>
    <style:style style:name="P12" style:parent-style-name="Normal" style:family="paragraph">
      <style:paragraph-properties fo:margin-left="4.922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4.922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30" style:parent-style-name="DefaultParagraphFont" style:family="text">
      <style:text-properties style:font-name-complex="Arial"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font-size="13.5pt" style:font-size-asian="13.5pt" style:font-size-complex="13.5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complex="Arial"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complex="Arial" style:font-weight-complex="bold"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complex="Arial"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complex="Arial" style:font-weight-complex="bold" style:font-size-complex="12pt"/>
    </style:style>
    <style:style style:name="T65" style:parent-style-name="DefaultParagraphFont" style:family="text">
      <style:text-properties style:font-name-complex="Arial" fo:font-weight="bold" style:font-weight-asian="bold" style:font-weight-complex="bold" style:font-size-complex="12pt"/>
    </style:style>
    <style:style style:name="T66" style:parent-style-name="DefaultParagraphFont" style:family="text">
      <style:text-properties fo:color="#000000" fo:font-size="13.5pt" style:font-size-asian="13.5pt" style:font-size-complex="13.5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fo:language="en" fo:country="U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fo:language="en" fo:country="US"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fo:language="en" fo:country="US"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color="#000000" style:font-size-complex="12pt" fo:language="en" fo:country="US"/>
    </style:style>
    <style:style style:name="P127" style:parent-style-name="Normal" style:family="paragraph">
      <style:paragraph-properties fo:text-align="center"/>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text-properties style:font-size-complex="12pt" style:language-asian="lt" style:country-asian="LT"/>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margin-left="1.5625in" fo:text-indent="-1.0701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4923in">
        <style:tab-stops>
          <style:tab-stop style:type="right" style:position="6.5756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margin-left="1.625in" fo:text-indent="-1.1326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per 66.6%"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position="super 66.6%"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margin-left="1.7722in" fo:text-indent="-1.2722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text-position="super 66.6%"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1.575in" fo:text-indent="-1.0826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4923in">
        <style:tab-stops>
          <style:tab-stop style:type="left" style:position="0.3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35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3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35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35in"/>
        </style:tab-stops>
      </style:paragraph-properties>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35in"/>
        </style:tab-stops>
      </style:paragraph-properties>
    </style:style>
    <style:style style:name="P345" style:parent-style-name="Normal" style:family="paragraph">
      <style:paragraph-properties fo:text-indent="0.5in"/>
    </style:style>
    <style:style style:name="T346" style:parent-style-name="DefaultParagraphFont" style:family="text">
      <style:text-properties style:font-name-complex="Arial" fo:font-weight="bold" style:font-weight-asian="bold" style:font-weight-complex="bold" style:font-size-complex="12pt" style:language-asian="lt" style:country-asian="LT"/>
    </style:style>
    <style:style style:name="T347" style:parent-style-name="DefaultParagraphFont" style:family="text">
      <style:text-properties style:font-name-complex="Arial" fo:font-weight="bold" style:font-weight-asian="bold" style:font-weight-complex="bold" style:font-size-complex="12pt" style:language-asian="lt" style:country-asian="LT"/>
    </style:style>
    <style:style style:name="T348" style:parent-style-name="DefaultParagraphFont" style:family="text">
      <style:text-properties style:font-name-complex="Arial" fo:font-weight="bold" style:font-weight-asian="bold" style:font-weight-complex="bold" style:font-size-complex="12pt" style:language-asian="lt" style:country-asian="LT"/>
    </style:style>
    <style:style style:name="P349" style:parent-style-name="Normal" style:family="paragraph">
      <style:paragraph-properties fo:text-indent="0.5in"/>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weight-complex="bold" style:font-size-complex="12pt" style:language-asian="lt" style:country-asian="LT"/>
    </style:style>
    <style:style style:name="T354" style:parent-style-name="DefaultParagraphFont" style:family="text">
      <style:text-properties style:font-name-complex="Arial" style:font-weight-complex="bold" style:font-size-complex="12pt" style:language-asian="lt" style:country-asian="LT"/>
    </style:style>
    <style:style style:name="T355" style:parent-style-name="DefaultParagraphFont" style:family="text">
      <style:text-properties style:font-name-complex="Arial" style:font-weight-complex="bold" style:font-size-complex="12pt" style:language-asian="lt" style:country-asian="LT"/>
    </style:style>
    <style:style style:name="T356" style:parent-style-name="DefaultParagraphFont" style:family="text">
      <style:text-properties style:font-name-complex="Arial" style:font-weight-complex="bold" style:font-size-complex="12pt" style:language-asian="lt" style:country-asian="LT"/>
    </style:style>
    <style:style style:name="T357" style:parent-style-name="DefaultParagraphFont" style:family="text">
      <style:text-properties style:font-name-complex="Arial"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name-complex="Arial" style:font-weight-complex="bold" style:font-size-complex="12pt" style:language-asian="lt" style:country-asian="LT"/>
    </style:style>
    <style:style style:name="T359" style:parent-style-name="DefaultParagraphFont" style:family="text">
      <style:text-properties style:font-name-complex="Arial" style:font-weight-complex="bold" style:font-size-complex="12pt" style:language-asian="lt" style:country-asian="LT"/>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fo:color="#000000" style:font-size-complex="12pt" style:language-asian="lt" style:country-asian="LT"/>
    </style:style>
    <style:style style:name="T362" style:parent-style-name="DefaultParagraphFont" style:family="text">
      <style:text-properties style:font-name-complex="Arial" style:font-weight-complex="bold" fo:color="#000000" style:font-size-complex="12pt" style:language-asian="lt" style:country-asian="LT"/>
    </style:style>
    <style:style style:name="T363" style:parent-style-name="DefaultParagraphFont" style:family="text">
      <style:text-properties style:font-name-complex="Arial" style:font-weight-complex="bold" fo:color="#000000" style:font-size-complex="12pt" style:language-asian="lt" style:country-asian="LT"/>
    </style:style>
    <style:style style:name="T364" style:parent-style-name="DefaultParagraphFont" style:family="text">
      <style:text-properties style:font-name-complex="Arial" style:font-weight-complex="bold" fo:color="#000000"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text-align="justify" fo:text-indent="0.4923in">
        <style:tab-stops>
          <style:tab-stop style:type="left" style:position="0.35in"/>
        </style:tab-stops>
      </style:paragraph-properties>
      <style:text-properties fo:font-weight="bold" style:font-weight-asian="bold" style:font-size-complex="12pt" fo:language="en" fo:country="US" style:language-asian="lt" style:country-asian="LT"/>
    </style:style>
    <style:style style:name="P367" style:parent-style-name="Normal" style:family="paragraph">
      <style:paragraph-properties fo:text-align="justify" fo:text-indent="0.4923in">
        <style:tab-stops>
          <style:tab-stop style:type="left" style:position="0.35in"/>
        </style:tab-stops>
      </style:paragraph-properties>
    </style:style>
    <style:style style:name="P368" style:parent-style-name="Normal" style:family="paragraph">
      <style:paragraph-properties fo:text-align="justify" fo:text-indent="0.4923in">
        <style:tab-stops>
          <style:tab-stop style:type="left" style:position="0.35in"/>
        </style:tab-stops>
      </style:paragraph-properties>
    </style:style>
    <style:style style:name="T369" style:parent-style-name="DefaultParagraphFont" style:family="text">
      <style:text-properties fo:font-weight="bold" style:font-weight-asian="bold" style:font-size-complex="12pt" fo:language="en" fo:country="US"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ab-stops>
          <style:tab-stop style:type="left" style:position="0.35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35in"/>
        </style:tab-stops>
      </style:paragraph-properties>
    </style:style>
    <style:style style:name="T375" style:parent-style-name="DefaultParagraphFont" style:family="text">
      <style:text-properties style:font-name-complex="Arial" style:font-weight-complex="bold" fo:color="#000000" style:font-size-complex="12pt" style:language-asian="lt" style:country-asian="LT"/>
    </style:style>
    <style:style style:name="T376" style:parent-style-name="DefaultParagraphFont" style:family="text">
      <style:text-properties style:font-name-complex="Arial" style:font-weight-complex="bold" fo:color="#000000" style:font-size-complex="12pt" style:language-asian="lt" style:country-asian="LT"/>
    </style:style>
    <style:style style:name="T377" style:parent-style-name="DefaultParagraphFont" style:family="text">
      <style:text-properties style:font-name-complex="Arial" style:font-weight-complex="bold" fo:color="#000000" style:font-size-complex="12pt" style:language-asian="lt" style:country-asian="LT"/>
    </style:style>
    <style:style style:name="T378" style:parent-style-name="DefaultParagraphFont" style:family="text">
      <style:text-properties style:font-name-complex="Arial" style:font-weight-complex="bold"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35in"/>
        </style:tab-stops>
      </style:paragraph-properties>
    </style:style>
    <style:style style:name="P380" style:parent-style-name="Normal" style:family="paragraph">
      <style:paragraph-properties fo:text-align="justify" fo:text-indent="0.4923in">
        <style:tab-stops>
          <style:tab-stop style:type="left" style:position="0.3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margin-left="0.493in">
        <style:tab-stops>
          <style:tab-stop style:type="left" style:position="-0.14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margin-left="0.493in">
        <style:tab-stops>
          <style:tab-stop style:type="left" style:position="-0.14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493in">
        <style:tab-stops>
          <style:tab-stop style:type="left" style:position="-0.14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3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name-complex="Arial" fo:font-weight="bold" style:font-weight-asian="bold" style:font-weight-complex="bold" style:font-size-complex="12pt" style:language-asian="lt" style:country-asian="LT"/>
    </style:style>
    <style:style style:name="T419" style:parent-style-name="DefaultParagraphFont" style:family="text">
      <style:text-properties style:font-name-complex="Arial" fo:font-weight="bold" style:font-weight-asian="bold" style:font-weight-complex="bold" style:font-size-complex="12pt" style:language-asian="lt" style:country-asian="LT"/>
    </style:style>
    <style:style style:name="T420" style:parent-style-name="DefaultParagraphFont" style:family="text">
      <style:text-properties style:font-name-complex="Arial"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weight-complex="bold" style:font-size-complex="12pt" style:language-asian="lt" style:country-asian="LT"/>
    </style:style>
    <style:style style:name="T429" style:parent-style-name="DefaultParagraphFont" style:family="text">
      <style:text-properties style:font-name-complex="Arial" style:font-weight-complex="bold" style:font-size-complex="12pt" style:language-asian="lt" style:country-asian="LT"/>
    </style:style>
    <style:style style:name="T430" style:parent-style-name="DefaultParagraphFont" style:family="text">
      <style:text-properties style:font-name-complex="Arial" style:font-weight-complex="bold" fo:color="#000000" style:font-size-complex="12pt" style:language-asian="lt" style:country-asian="LT"/>
    </style:style>
    <style:style style:name="T431" style:parent-style-name="DefaultParagraphFont" style:family="text">
      <style:text-properties style:font-name-complex="Arial" style:font-weight-complex="bold" style:font-size-complex="12pt" style:language-asian="lt" style:country-asian="LT"/>
    </style:style>
    <style:style style:name="T432" style:parent-style-name="DefaultParagraphFont" style:family="text">
      <style:text-properties style:font-name-complex="Arial" style:font-weight-complex="bold"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complex="Arial" fo:color="#000000" style:font-size-complex="12pt" style:language-asian="lt" style:country-asian="LT"/>
    </style:style>
    <style:style style:name="T440" style:parent-style-name="DefaultParagraphFont" style:family="text">
      <style:text-properties style:font-name-complex="Arial" style:font-weight-complex="bold" fo:color="#000000" style:font-size-complex="12pt" style:language-asian="lt" style:country-asian="LT"/>
    </style:style>
    <style:style style:name="T441" style:parent-style-name="DefaultParagraphFont" style:family="text">
      <style:text-properties style:font-name-complex="Arial" style:font-weight-complex="bold" fo:color="#000000" style:font-size-complex="12pt" style:language-asian="lt" style:country-asian="LT"/>
    </style:style>
    <style:style style:name="T442" style:parent-style-name="DefaultParagraphFont" style:family="text">
      <style:text-properties style:font-name-complex="Arial" style:font-weight-complex="bold" fo:color="#000000" style:font-size-complex="12pt" style:language-asian="lt" style:country-asian="LT"/>
    </style:style>
    <style:style style:name="T443" style:parent-style-name="DefaultParagraphFont" style:family="text">
      <style:text-properties style:font-name-complex="Arial" style:font-weight-complex="bold" fo:color="#000000"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68"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fo:language="en" fo:country="U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fo:language="en" fo:country="US"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fo:language="en" fo:country="US"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style:font-weight-complex="bold" fo:color="#000000" style:letter-kerning="true"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letter-kerning="true" style:font-size-complex="12pt" style:language-asian="lt" style:country-asian="LT"/>
    </style:style>
    <style:style style:name="T519" style:parent-style-name="DefaultParagraphFont" style:family="text">
      <style:text-properties style:font-weight-complex="bold"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2.95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1.575in" fo:text-indent="-1.082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fo:text-indent="0.5in"/>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margin-left="1.6736in" fo:text-indent="-1.1736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center"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center"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widows="0" fo:orphans="0" fo:text-align="justify" fo:text-indent="0.5in"/>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font-name="Arial" style:font-name-complex="Arial" style:letter-kerning="true" fo:font-size="10pt" style:font-size-asian="10pt" style:font-size-complex="12pt" style:language-asian="zh" style:country-asian="CN"/>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widows="0" fo:orphans="0" fo:text-align="justify" fo:text-indent="0.5in"/>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indent="4.0361in"/>
      <style:text-properties fo:hyphenate="false"/>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text-indent="4.0361in"/>
      <style:text-properties style:font-name-asian="SimSun" style:font-size-complex="12pt" style:language-asian="zh" style:country-asian="CN" fo:hyphenate="false"/>
    </style:style>
    <style:style style:name="P718" style:parent-style-name="Normal" style:family="paragraph">
      <style:paragraph-properties fo:text-indent="4.0361in"/>
      <style:text-properties style:font-name-asian="SimSun" style:font-size-complex="12pt" style:language-asian="zh" style:country-asian="CN" fo:hyphenate="false"/>
    </style:style>
    <style:style style:name="P719" style:parent-style-name="Normal" style:family="paragraph">
      <style:paragraph-properties fo:text-indent="0.5in"/>
      <style:text-properties style:font-size-complex="12pt" style:language-asian="lt" style:country-asian="LT"/>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font-name-asian="SimSun" style:font-weight-complex="bold" style:font-size-complex="12pt" style:language-asian="zh" style:country-asian="CN"/>
    </style:style>
    <style:style style:name="P722" style:parent-style-name="Normal" style:family="paragraph">
      <style:paragraph-properties fo:text-indent="0.5in"/>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7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76" style:parent-style-name="DefaultParagraphFont" style:family="text">
      <style:text-properties style:font-name-asian="SimSun" style:font-size-complex="12pt" style:language-asian="zh" style:country-asian="CN"/>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84" style:parent-style-name="DefaultParagraphFont" style:family="text">
      <style:text-properties style:font-name-asian="SimSun" style:font-size-complex="12pt" style:language-asian="zh" style:country-asian="CN"/>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09" style:parent-style-name="DefaultParagraphFont" style:family="text">
      <style:text-properties style:font-name-asian="SimSun" style:font-size-complex="12pt" style:language-asian="zh" style:country-asian="CN"/>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weight-complex="bold"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58" style:parent-style-name="DefaultParagraphFont" style:family="text">
      <style:text-properties style:font-name-asian="SimSun" style:font-size-complex="12pt" style:language-asian="zh" style:country-asian="CN"/>
    </style:style>
    <style:style style:name="T85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60" style:parent-style-name="DefaultParagraphFont" style:family="text">
      <style:text-properties style:font-name-asian="SimSun" style:font-size-complex="12pt" style:language-asian="zh" style:country-asian="CN"/>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68" style:parent-style-name="DefaultParagraphFont" style:family="text">
      <style:text-properties style:font-name-asian="SimSun"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07" style:parent-style-name="DefaultParagraphFont" style:family="text">
      <style:text-properties style:font-name-asian="SimSun" style:font-size-complex="12pt" style:language-asian="zh" style:country-asian="CN"/>
    </style:style>
    <style:style style:name="T9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09" style:parent-style-name="DefaultParagraphFont" style:family="text">
      <style:text-properties style:font-name-asian="SimSun" style:font-size-complex="12pt" style:language-asian="zh" style:country-asian="CN"/>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1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15" style:parent-style-name="DefaultParagraphFont" style:family="text">
      <style:text-properties style:font-name-asian="SimSun" style:font-size-complex="12pt" style:language-asian="zh" style:country-asian="CN"/>
    </style:style>
    <style:style style:name="T9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17" style:parent-style-name="DefaultParagraphFont" style:family="text">
      <style:text-properties style:font-name-asian="SimSun" style:font-size-complex="12pt" style:language-asian="zh" style:country-asian="CN"/>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T92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23" style:parent-style-name="DefaultParagraphFont" style:family="text">
      <style:text-properties style:font-name-asian="SimSun" style:font-size-complex="12pt"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31" style:parent-style-name="DefaultParagraphFont" style:family="text">
      <style:text-properties style:font-name-asian="SimSun" style:font-size-complex="12pt" style:language-asian="zh" style:country-asian="CN"/>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39" style:parent-style-name="DefaultParagraphFont" style:family="text">
      <style:text-properties style:font-name-asian="SimSun" style:font-size-complex="12pt" style:language-asian="zh" style:country-asian="CN"/>
    </style:style>
    <style:style style:name="T94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41" style:parent-style-name="DefaultParagraphFont" style:family="text">
      <style:text-properties style:font-name-asian="SimSun" style:font-size-complex="12pt" style:language-asian="zh" style:country-asian="CN"/>
    </style:style>
    <style:style style:name="T9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45" style:parent-style-name="DefaultParagraphFont" style:family="text">
      <style:text-properties style:font-name-asian="SimSun" style:font-size-complex="12pt" style:language-asian="zh" style:country-asian="CN"/>
    </style:style>
    <style:style style:name="T946" style:parent-style-name="DefaultParagraphFont" style:family="text">
      <style:text-properties style:font-name-asian="SimSun" style:font-size-complex="12pt" style:language-asian="zh" style:country-asian="CN"/>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57" style:parent-style-name="DefaultParagraphFont" style:family="text">
      <style:text-properties style:font-name-asian="SimSun" style:font-size-complex="12pt" style:language-asian="zh" style:country-asian="CN"/>
    </style:style>
    <style:style style:name="T95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64" style:parent-style-name="DefaultParagraphFont" style:family="text">
      <style:text-properties style:font-name-asian="SimSun" style:font-size-complex="12pt" style:language-asian="zh" style:country-asian="CN"/>
    </style:style>
    <style:style style:name="T96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68" style:parent-style-name="DefaultParagraphFont" style:family="text">
      <style:text-properties style:font-name-asian="SimSun" style:font-size-complex="12pt" style:language-asian="zh" style:country-asian="CN"/>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71" style:parent-style-name="DefaultParagraphFont" style:family="text">
      <style:text-properties style:font-name-asian="SimSun" style:font-size-complex="12pt" style:language-asian="zh" style:country-asian="CN"/>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name-asian="SimSun" style:font-size-complex="12pt" style:language-asian="zh" style:country-asian="CN"/>
    </style:style>
    <style:style style:name="T974" style:parent-style-name="DefaultParagraphFont" style:family="text">
      <style:text-properties style:font-name-asian="SimSun" style:font-size-complex="12pt" style:language-asian="zh" style:country-asian="CN"/>
    </style:style>
    <style:style style:name="T97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76" style:parent-style-name="DefaultParagraphFont" style:family="text">
      <style:text-properties style:font-name-asian="SimSun" style:font-size-complex="12pt" style:language-asian="zh" style:country-asian="CN"/>
    </style:style>
    <style:style style:name="T977" style:parent-style-name="DefaultParagraphFont" style:family="text">
      <style:text-properties style:font-name-asian="SimSun" style:font-size-complex="12pt" style:language-asian="zh" style:country-asian="CN"/>
    </style:style>
    <style:style style:name="T9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79" style:parent-style-name="DefaultParagraphFont" style:family="text">
      <style:text-properties style:font-name-asian="SimSun" style:font-size-complex="12pt" style:language-asian="zh" style:country-asian="CN"/>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SimSun" style:font-size-complex="12pt" style:language-asian="zh" style:country-asian="CN"/>
    </style:style>
    <style:style style:name="T982" style:parent-style-name="DefaultParagraphFont" style:family="text">
      <style:text-properties style:font-name-asian="SimSun" style:font-size-complex="12pt" style:language-asian="zh" style:country-asian="CN"/>
    </style:style>
    <style:style style:name="T98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87" style:parent-style-name="DefaultParagraphFont" style:family="text">
      <style:text-properties style:font-name-asian="SimSun" style:font-size-complex="12pt"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997" style:parent-style-name="DefaultParagraphFont" style:family="text">
      <style:text-properties style:font-name-asian="SimSun" style:font-size-complex="12pt"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name-asian="SimSun"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03" style:parent-style-name="DefaultParagraphFont" style:family="text">
      <style:text-properties style:font-name-asian="SimSun" style:font-size-complex="12pt" style:language-asian="zh" style:country-asian="CN"/>
    </style:style>
    <style:style style:name="T10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44" style:parent-style-name="DefaultParagraphFont" style:family="text">
      <style:text-properties style:font-name-asian="SimSun" style:font-size-complex="12pt" style:language-asian="zh" style:country-asian="CN"/>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name-asian="SimSun"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4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50" style:parent-style-name="DefaultParagraphFont" style:family="text">
      <style:text-properties style:font-name-asian="SimSun" style:font-size-complex="12pt" style:language-asian="zh" style:country-asian="CN"/>
    </style:style>
    <style:style style:name="T105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71" style:parent-style-name="DefaultParagraphFont" style:family="text">
      <style:text-properties style:font-name-asian="SimSun" style:font-size-complex="12pt" style:language-asian="zh" style:country-asian="CN"/>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style:font-size-complex="12pt" style:language-asian="zh" style:country-asian="CN"/>
    </style:style>
    <style:style style:name="T109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08" style:parent-style-name="DefaultParagraphFont" style:family="text">
      <style:text-properties style:font-name-asian="SimSun" style:font-size-complex="12pt" style:language-asian="zh" style:country-asian="CN"/>
    </style:style>
    <style:style style:name="T110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16" style:parent-style-name="DefaultParagraphFont" style:family="text">
      <style:text-properties style:font-name-asian="SimSun" style:font-size-complex="12pt" style:language-asian="zh" style:country-asian="CN"/>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29" style:parent-style-name="DefaultParagraphFont" style:family="text">
      <style:text-properties style:font-name-asian="SimSun" style:font-size-complex="12pt" style:language-asian="zh" style:country-asian="CN"/>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37" style:parent-style-name="DefaultParagraphFont" style:family="text">
      <style:text-properties style:font-name-asian="SimSun" style:font-size-complex="12pt" style:language-asian="zh" style:country-asian="CN"/>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5in"/>
    </style:style>
    <style:style style:name="T1151" style:parent-style-name="DefaultParagraphFont" style:family="text">
      <style:text-properties fo:color="#000000" style:font-size-complex="12pt" fo:language="en" fo:country="US" style:language-asian="lt" style:country-asian="LT"/>
    </style:style>
    <style:style style:name="T1152" style:parent-style-name="DefaultParagraphFont" style:family="text">
      <style:text-properties fo:color="#000000" style:font-size-complex="12pt" fo:language="en" fo:country="US"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62" style:parent-style-name="DefaultParagraphFont" style:family="text">
      <style:text-properties style:font-name-asian="SimSun" style:font-size-complex="12pt" style:language-asian="zh" style:country-asian="CN"/>
    </style:style>
    <style:style style:name="T11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68" style:parent-style-name="DefaultParagraphFont" style:family="text">
      <style:text-properties style:font-name-asian="SimSun" style:font-size-complex="12pt" style:language-asian="zh" style:country-asian="CN"/>
    </style:style>
    <style:style style:name="T11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96" style:parent-style-name="DefaultParagraphFont" style:family="text">
      <style:text-properties style:font-name-asian="SimSun"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zh" style:country-asian="CN"/>
    </style:style>
    <style:style style:name="T119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11" style:parent-style-name="DefaultParagraphFont" style:family="text">
      <style:text-properties style:font-name-asian="SimSun" style:font-size-complex="12pt" style:language-asian="zh" style:country-asian="CN"/>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fo:language="en" fo:country="GB" style:language-asian="zh" style:country-asian="C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rial" style:font-name-asian="SimSun" style:font-name-complex="Arial" fo:font-size="10pt" style:font-size-asian="10pt" style:language-asian="lt" style:country-asian="LT"/>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fo:language="en" fo:country="GB" style:language-asian="zh" style:country-asian="CN"/>
    </style:style>
    <style:style style:name="T1223" style:parent-style-name="DefaultParagraphFont" style:family="text">
      <style:text-properties style:font-name-asian="SimSun" fo:color="#0000FF" style:font-size-complex="12pt" style:text-underline-type="single" style:text-underline-style="solid" style:text-underline-width="auto" style:text-underline-mode="continuous" fo:language="en" fo:country="GB" style:language-asian="zh" style:country-asian="CN"/>
    </style:style>
    <style:style style:name="T1224" style:parent-style-name="DefaultParagraphFont" style:family="text">
      <style:text-properties style:font-name-asian="SimSun" style:font-size-complex="12pt" style:language-asian="zh" style:country-asian="CN"/>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name-asian="SimSun" style:font-size-complex="12pt" style:language-asian="zh" style:country-asian="CN"/>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size-complex="12pt" style:language-asian="zh" style:country-asian="CN"/>
    </style:style>
    <style:style style:name="T12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30" style:parent-style-name="DefaultParagraphFont" style:family="text">
      <style:text-properties style:font-name-asian="SimSun" style:font-size-complex="12pt" style:language-asian="zh" style:country-asian="CN"/>
    </style:style>
    <style:style style:name="T12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32" style:parent-style-name="DefaultParagraphFont" style:family="text">
      <style:text-properties style:font-name-asian="SimSun" style:font-size-complex="12pt" style:language-asian="zh" style:country-asian="CN"/>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style:font-size-complex="12pt" style:language-asian="zh" style:country-asian="CN"/>
    </style:style>
    <style:style style:name="T12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40" style:parent-style-name="DefaultParagraphFont" style:family="text">
      <style:text-properties style:font-name-asian="SimSun" style:font-size-complex="12pt" style:language-asian="zh" style:country-asian="CN"/>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name-asian="SimSun" style:font-size-complex="12pt" style:language-asian="zh" style:country-asian="CN"/>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65" style:parent-style-name="DefaultParagraphFont" style:family="text">
      <style:text-properties style:font-name-asian="SimSun" style:font-size-complex="12pt" style:language-asian="zh" style:country-asian="CN"/>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70" style:parent-style-name="DefaultParagraphFont" style:family="text">
      <style:text-properties style:font-name-asian="SimSun" style:font-size-complex="12pt" style:language-asian="zh" style:country-asian="CN"/>
    </style:style>
    <style:style style:name="T12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72" style:parent-style-name="DefaultParagraphFont" style:family="text">
      <style:text-properties style:font-name-asian="SimSun" style:font-size-complex="12pt" style:language-asian="zh" style:country-asian="CN"/>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style:font-name-asian="SimSun" style:font-size-complex="12pt" style:language-asian="zh" style:country-asian="CN"/>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name-asian="SimSun" style:font-size-complex="12pt" style:language-asian="zh" style:country-asian="CN"/>
    </style:style>
    <style:style style:name="T127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78" style:parent-style-name="DefaultParagraphFont" style:family="text">
      <style:text-properties style:font-name-asian="SimSun" style:font-size-complex="12pt" style:language-asian="zh" style:country-asian="CN"/>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81" style:parent-style-name="DefaultParagraphFont" style:family="text">
      <style:text-properties style:font-name-asian="SimSun" style:font-size-complex="12pt" style:language-asian="zh" style:country-asian="CN"/>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name-asian="SimSun" style:font-size-complex="12pt" style:language-asian="zh" style:country-asian="CN"/>
    </style:style>
    <style:style style:name="T1284" style:parent-style-name="DefaultParagraphFont" style:family="text">
      <style:text-properties style:font-name-asian="SimSun" style:font-size-complex="12pt" style:language-asian="zh" style:country-asian="CN"/>
    </style:style>
    <style:style style:name="T128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86" style:parent-style-name="DefaultParagraphFont" style:family="text">
      <style:text-properties style:font-name-asian="SimSun" style:font-size-complex="12pt" style:language-asian="zh" style:country-asian="CN"/>
    </style:style>
    <style:style style:name="T128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88" style:parent-style-name="DefaultParagraphFont" style:family="text">
      <style:text-properties style:font-name-asian="SimSun" style:font-size-complex="12pt" style:language-asian="zh" style:country-asian="CN"/>
    </style:style>
    <style:style style:name="T12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90" style:parent-style-name="DefaultParagraphFont" style:family="text">
      <style:text-properties style:font-name-asian="SimSun" style:font-size-complex="12pt" style:language-asian="zh" style:country-asian="CN"/>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name-asian="SimSun" style:font-size-complex="12pt" style:language-asian="zh" style:country-asian="CN"/>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style:font-size-complex="12pt" style:language-asian="zh" style:country-asian="CN"/>
    </style:style>
    <style:style style:name="T12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96" style:parent-style-name="DefaultParagraphFont" style:family="text">
      <style:text-properties style:font-name-asian="SimSun" style:font-size-complex="12pt" style:language-asian="zh" style:country-asian="CN"/>
    </style:style>
    <style:style style:name="T129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style:font-name-asian="SimSun" style:font-size-complex="12pt" style:language-asian="zh" style:country-asian="CN"/>
    </style:style>
    <style:style style:name="T1304" style:parent-style-name="DefaultParagraphFont" style:family="text">
      <style:text-properties style:font-name-asian="SimSun" style:font-size-complex="12pt" style:language-asian="zh" style:country-asian="C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name-asian="SimSun" style:font-size-complex="12pt" style:language-asian="zh" style:country-asian="CN"/>
    </style:style>
    <style:style style:name="T1316" style:parent-style-name="DefaultParagraphFont" style:family="text">
      <style:text-properties style:font-name-asian="SimSun" style:font-size-complex="12pt" style:language-asian="zh" style:country-asian="CN"/>
    </style:style>
    <style:style style:name="T131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1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21" style:parent-style-name="DefaultParagraphFont" style:family="text">
      <style:text-properties style:font-name-asian="SimSun" style:font-size-complex="12pt" style:language-asian="zh" style:country-asian="CN"/>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asian="SimSun" style:font-size-complex="12pt" style:language-asian="zh" style:country-asian="CN"/>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29" style:parent-style-name="DefaultParagraphFont" style:family="text">
      <style:text-properties style:font-name-asian="SimSun" style:font-size-complex="12pt" style:language-asian="zh" style:country-asian="CN"/>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style:font-name-asian="SimSun" style:font-size-complex="12pt" style:language-asian="zh" style:country-asian="CN"/>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T133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38" style:parent-style-name="DefaultParagraphFont" style:family="text">
      <style:text-properties style:font-name-asian="SimSun" style:font-size-complex="12pt" style:language-asian="zh" style:country-asian="CN"/>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45" style:parent-style-name="DefaultParagraphFont" style:family="text">
      <style:text-properties style:font-name-asian="SimSun" style:font-size-complex="12pt" style:language-asian="zh" style:country-asian="CN"/>
    </style:style>
    <style:style style:name="T134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47" style:parent-style-name="DefaultParagraphFont" style:family="text">
      <style:text-properties style:font-name-asian="SimSun" style:font-size-complex="12pt" style:language-asian="zh" style:country-asian="CN"/>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asian="SimSun" style:font-size-complex="12pt" style:language-asian="zh" style:country-asian="CN"/>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52" style:parent-style-name="DefaultParagraphFont" style:family="text">
      <style:text-properties style:font-name-asian="SimSun" style:font-size-complex="12pt" style:language-asian="zh" style:country-asian="CN"/>
    </style:style>
    <style:style style:name="T135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54" style:parent-style-name="DefaultParagraphFont" style:family="text">
      <style:text-properties style:font-name-asian="SimSun" style:font-size-complex="12pt" style:language-asian="zh" style:country-asian="CN"/>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name-asian="SimSun" style:font-size-complex="12pt" style:language-asian="zh" style:country-asian="CN"/>
    </style:style>
    <style:style style:name="T1357" style:parent-style-name="DefaultParagraphFont" style:family="text">
      <style:text-properties style:font-name-asian="SimSun" style:font-size-complex="12pt" style:language-asian="zh" style:country-asian="CN"/>
    </style:style>
    <style:style style:name="T135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59" style:parent-style-name="DefaultParagraphFont" style:family="text">
      <style:text-properties style:font-name-asian="SimSun" style:font-size-complex="12pt" style:language-asian="zh" style:country-asian="CN"/>
    </style:style>
    <style:style style:name="T1360" style:parent-style-name="DefaultParagraphFont" style:family="text">
      <style:text-properties style:font-name-asian="SimSun" style:font-size-complex="12pt" style:language-asian="zh" style:country-asian="CN"/>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name-asian="SimSun" style:font-size-complex="12pt" style:language-asian="zh" style:country-asian="CN"/>
    </style:style>
    <style:style style:name="T1363" style:parent-style-name="DefaultParagraphFont" style:family="text">
      <style:text-properties style:font-name-asian="SimSun" style:font-size-complex="12pt" style:language-asian="zh" style:country-asian="CN"/>
    </style:style>
    <style:style style:name="T136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68" style:parent-style-name="DefaultParagraphFont" style:family="text">
      <style:text-properties style:font-name-asian="SimSun" style:font-size-complex="12pt" style:language-asian="zh" style:country-asian="CN"/>
    </style:style>
    <style:style style:name="P1369" style:parent-style-name="Normal" style:family="paragraph">
      <style:paragraph-properties fo:text-align="justify" style:vertical-align="baseline" fo:text-indent="0.5in">
        <style:tab-stops>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text-indent="0.5in">
        <style:tab-stops>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SimSun" style:font-size-complex="12pt" style:language-asian="zh" style:country-asian="CN"/>
    </style:style>
    <style:style style:name="T1388" style:parent-style-name="DefaultParagraphFont" style:family="text">
      <style:text-properties style:font-name-asian="SimSun" style:font-size-complex="12pt" style:language-asian="zh" style:country-asian="CN"/>
    </style:style>
    <style:style style:name="T13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90" style:parent-style-name="DefaultParagraphFont" style:family="text">
      <style:text-properties style:font-name-asian="SimSun" style:font-size-complex="12pt" style:language-asian="zh" style:country-asian="CN"/>
    </style:style>
    <style:style style:name="T139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92" style:parent-style-name="DefaultParagraphFont" style:family="text">
      <style:text-properties style:font-name-asian="SimSun" style:font-size-complex="12pt" style:language-asian="zh" style:country-asian="C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97" style:parent-style-name="DefaultParagraphFont" style:family="text">
      <style:text-properties style:font-name-asian="SimSun" style:font-size-complex="12pt" style:language-asian="zh" style:country-asian="CN"/>
    </style:style>
    <style:style style:name="T139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399" style:parent-style-name="DefaultParagraphFont" style:family="text">
      <style:text-properties style:font-name-asian="SimSun" style:font-size-complex="12pt" style:language-asian="zh" style:country-asian="CN"/>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SimSun" style:font-size-complex="12pt" style:language-asian="zh" style:country-asian="CN"/>
    </style:style>
    <style:style style:name="T1402" style:parent-style-name="DefaultParagraphFont" style:family="text">
      <style:text-properties style:font-name-asian="SimSun" style:font-size-complex="12pt" style:language-asian="zh" style:country-asian="CN"/>
    </style:style>
    <style:style style:name="T140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04" style:parent-style-name="DefaultParagraphFont" style:family="text">
      <style:text-properties style:font-name-asian="SimSun" style:font-size-complex="12pt" style:language-asian="zh" style:country-asian="CN"/>
    </style:style>
    <style:style style:name="T1405" style:parent-style-name="DefaultParagraphFont" style:family="text">
      <style:text-properties style:font-name-asian="SimSun" style:font-size-complex="12pt" style:language-asian="zh" style:country-asian="CN"/>
    </style:style>
    <style:style style:name="T140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07" style:parent-style-name="DefaultParagraphFont" style:family="text">
      <style:text-properties style:font-name-asian="SimSun" style:font-size-complex="12pt" style:language-asian="zh" style:country-asian="CN"/>
    </style:style>
    <style:style style:name="T14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11" style:parent-style-name="DefaultParagraphFont" style:family="text">
      <style:text-properties style:font-name-asian="SimSun" style:font-size-complex="12pt" style:language-asian="zh" style:country-asian="CN"/>
    </style:style>
    <style:style style:name="T141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13" style:parent-style-name="DefaultParagraphFont" style:family="text">
      <style:text-properties style:font-name-asian="SimSun" style:font-size-complex="12pt" style:language-asian="zh" style:country-asian="CN"/>
    </style:style>
    <style:style style:name="T141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15" style:parent-style-name="DefaultParagraphFont" style:family="text">
      <style:text-properties style:font-name-asian="SimSun" style:font-size-complex="12pt" style:language-asian="zh" style:country-asian="CN"/>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name-asian="SimSun" style:font-size-complex="12pt" style:language-asian="zh" style:country-asian="CN"/>
    </style:style>
    <style:style style:name="T1418" style:parent-style-name="DefaultParagraphFont" style:family="text">
      <style:text-properties style:font-name-asian="SimSun" style:font-size-complex="12pt" style:language-asian="zh" style:country-asian="CN"/>
    </style:style>
    <style:style style:name="T141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20" style:parent-style-name="DefaultParagraphFont" style:family="text">
      <style:text-properties style:font-name-asian="SimSun" style:font-size-complex="12pt" style:language-asian="zh" style:country-asian="CN"/>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name-asian="SimSun" style:font-size-complex="12pt" style:language-asian="zh" style:country-asian="CN"/>
    </style:style>
    <style:style style:name="T1423" style:parent-style-name="DefaultParagraphFont" style:family="text">
      <style:text-properties style:font-name-asian="SimSun" style:font-size-complex="12pt" style:language-asian="zh" style:country-asian="CN"/>
    </style:style>
    <style:style style:name="T14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27" style:parent-style-name="DefaultParagraphFont" style:family="text">
      <style:text-properties style:font-name-asian="SimSun" style:font-size-complex="12pt" style:language-asian="zh" style:country-asian="CN"/>
    </style:style>
    <style:style style:name="T14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31" style:parent-style-name="DefaultParagraphFont" style:family="text">
      <style:text-properties style:font-name-asian="SimSun" style:font-size-complex="12pt" style:language-asian="zh" style:country-asian="CN"/>
    </style:style>
    <style:style style:name="T143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33" style:parent-style-name="DefaultParagraphFont" style:family="text">
      <style:text-properties style:font-name-asian="SimSun" style:font-size-complex="12pt" style:language-asian="zh" style:country-asian="CN"/>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name-asian="SimSun" style:font-size-complex="12pt" style:language-asian="zh" style:country-asian="CN"/>
    </style:style>
    <style:style style:name="T1447" style:parent-style-name="DefaultParagraphFont" style:family="text">
      <style:text-properties style:font-name-asian="SimSun" style:font-size-complex="12pt" style:language-asian="zh" style:country-asian="CN"/>
    </style:style>
    <style:style style:name="T14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49" style:parent-style-name="DefaultParagraphFont" style:family="text">
      <style:text-properties style:font-name-asian="SimSun" style:font-size-complex="12pt" style:language-asian="zh" style:country-asian="CN"/>
    </style:style>
    <style:style style:name="T145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53" style:parent-style-name="DefaultParagraphFont" style:family="text">
      <style:text-properties style:font-name-asian="SimSun" style:font-size-complex="12pt" style:language-asian="zh" style:country-asian="CN"/>
    </style:style>
    <style:style style:name="T145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57" style:parent-style-name="DefaultParagraphFont" style:family="text">
      <style:text-properties style:font-name-asian="SimSun" style:font-size-complex="12pt" style:language-asian="zh" style:country-asian="CN"/>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T146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64" style:parent-style-name="DefaultParagraphFont" style:family="text">
      <style:text-properties style:font-name-asian="SimSun" style:font-size-complex="12pt" style:language-asian="zh" style:country-asian="CN"/>
    </style:style>
    <style:style style:name="T146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68" style:parent-style-name="DefaultParagraphFont" style:family="text">
      <style:text-properties style:font-name-asian="SimSun" style:font-size-complex="12pt" style:language-asian="zh" style:country-asian="CN"/>
    </style:style>
    <style:style style:name="T14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72" style:parent-style-name="DefaultParagraphFont" style:family="text">
      <style:text-properties style:font-name-asian="SimSun" style:font-size-complex="12pt" style:language-asian="zh" style:country-asian="CN"/>
    </style:style>
    <style:style style:name="T1473" style:parent-style-name="DefaultParagraphFont" style:family="text">
      <style:text-properties style:font-name-asian="SimSun" style:font-size-complex="12pt" style:language-asian="zh" style:country-asian="CN"/>
    </style:style>
    <style:style style:name="T14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75" style:parent-style-name="DefaultParagraphFont" style:family="text">
      <style:text-properties style:font-name-asian="SimSun" style:font-size-complex="12pt" style:language-asian="zh" style:country-asian="CN"/>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asian="SimSun" style:font-size-complex="12pt" style:language-asian="zh" style:country-asian="CN"/>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81" style:parent-style-name="DefaultParagraphFont" style:family="text">
      <style:text-properties style:font-name-asian="SimSun" style:font-size-complex="12pt" style:language-asian="zh" style:country-asian="CN"/>
    </style:style>
    <style:style style:name="T148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85" style:parent-style-name="DefaultParagraphFont" style:family="text">
      <style:text-properties style:font-name-asian="SimSun" style:font-size-complex="12pt" style:language-asian="zh" style:country-asian="CN"/>
    </style:style>
    <style:style style:name="P1486" style:parent-style-name="Normal" style:family="paragraph">
      <style:paragraph-properties fo:text-align="justify" style:vertical-align="baseline" fo:text-indent="0.5in"/>
      <style:text-properties fo:hyphenate="false"/>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90" style:parent-style-name="DefaultParagraphFont" style:family="text">
      <style:text-properties style:font-name-asian="SimSun" style:font-size-complex="12pt" style:language-asian="zh" style:country-asian="CN"/>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493" style:parent-style-name="DefaultParagraphFont" style:family="text">
      <style:text-properties style:font-name-asian="SimSun" style:font-size-complex="12pt" style:language-asian="zh" style:country-asian="CN"/>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text-indent="0.5in"/>
      <style:text-properties fo:hyphenate="false"/>
    </style:style>
    <style:style style:name="T1502" style:parent-style-name="DefaultParagraphFont" style:family="text">
      <style:text-properties style:font-name-asian="SimSun" style:font-size-complex="12pt" style:language-asian="zh" style:country-asian="CN"/>
    </style:style>
    <style:style style:name="T1503" style:parent-style-name="DefaultParagraphFont" style:family="text">
      <style:text-properties style:font-name-asian="SimSun" style:font-size-complex="12pt" style:language-asian="zh" style:country-asian="CN"/>
    </style:style>
    <style:style style:name="T15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505" style:parent-style-name="DefaultParagraphFont" style:family="text">
      <style:text-properties style:font-name-asian="SimSun" style:font-size-complex="12pt" style:language-asian="zh" style:country-asian="CN"/>
    </style:style>
    <style:style style:name="T150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507" style:parent-style-name="DefaultParagraphFont" style:family="text">
      <style:text-properties style:font-name-asian="SimSun" style:font-size-complex="12pt" style:language-asian="zh" style:country-asian="CN"/>
    </style:style>
    <style:style style:name="T1508" style:parent-style-name="DefaultParagraphFont" style:family="text">
      <style:text-properties style:font-name-asian="SimSun" style:font-size-complex="12pt" style:language-asian="zh" style:country-asian="CN"/>
    </style:style>
    <style:style style:name="T150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510" style:parent-style-name="DefaultParagraphFont" style:family="text">
      <style:text-properties style:font-name-asian="SimSun" style:font-size-complex="12pt" style:language-asian="zh" style:country-asian="CN"/>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style:font-name-asian="SimSun" style:font-size-complex="12pt" style:language-asian="zh" style:country-asian="CN"/>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52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523" style:parent-style-name="DefaultParagraphFont" style:family="text">
      <style:text-properties style:font-name-asian="SimSun" style:font-size-complex="12pt" style:language-asian="zh" style:country-asian="CN"/>
    </style:style>
    <style:style style:name="T15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525" style:parent-style-name="DefaultParagraphFont" style:family="text">
      <style:text-properties style:font-name-asian="SimSun" style:font-size-complex="12pt" style:language-asian="zh" style:country-asian="CN"/>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fo:language="sq" fo:country="AL" style:language-asian="lt" style:country-asian="LT"/>
    </style:style>
    <style:style style:name="T1536" style:parent-style-name="DefaultParagraphFont" style:family="text">
      <style:text-properties style:font-size-complex="12pt" fo:language="sq" fo:country="AL" style:language-asian="lt" style:country-asian="LT"/>
    </style:style>
    <style:style style:name="T1537" style:parent-style-name="DefaultParagraphFont" style:family="text">
      <style:text-properties fo:color="#0000FF" style:font-size-complex="12pt" style:text-underline-type="single" style:text-underline-style="solid" style:text-underline-width="auto" style:text-underline-mode="continuous" fo:language="sq" fo:country="AL" style:language-asian="lt" style:country-asian="LT"/>
    </style:style>
    <style:style style:name="T1538" style:parent-style-name="DefaultParagraphFont" style:family="text">
      <style:text-properties style:font-size-complex="12pt" fo:language="sq" fo:country="AL" style:language-asian="lt" style:country-asian="LT"/>
    </style:style>
    <style:style style:name="T1539" style:parent-style-name="DefaultParagraphFont" style:family="text">
      <style:text-properties style:font-size-complex="12pt" fo:language="sq" fo:country="AL"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fo:language="sq" fo:country="AL" style:language-asian="lt" style:country-asian="LT"/>
    </style:style>
    <style:style style:name="T1541" style:parent-style-name="DefaultParagraphFont" style:family="text">
      <style:text-properties style:font-size-complex="12pt" fo:language="sq" fo:country="AL"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name-asian="SimSun" style:font-size-complex="12pt" style:language-asian="zh" style:country-asian="CN"/>
    </style:style>
    <style:style style:name="T1552" style:parent-style-name="DefaultParagraphFont" style:family="text">
      <style:text-properties style:font-name-asian="SimSun" style:font-size-complex="12pt" style:language-asian="zh" style:country-asian="C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ext-properties fo:hyphenate="false"/>
    </style:style>
    <style:style style:name="T1606" style:parent-style-name="DefaultParagraphFont" style:family="text">
      <style:text-properties style:font-name-asian="SimSun" style:font-size-complex="12pt" style:language-asian="zh" style:country-asian="CN"/>
    </style:style>
    <style:style style:name="T1607" style:parent-style-name="DefaultParagraphFont" style:family="text">
      <style:text-properties style:font-name-asian="SimSun" style:font-size-complex="12pt" style:language-asian="zh" style:country-asian="CN"/>
    </style:style>
    <style:style style:name="T16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609" style:parent-style-name="DefaultParagraphFont" style:family="text">
      <style:text-properties style:font-name-asian="SimSun" style:font-size-complex="12pt" style:language-asian="zh" style:country-asian="CN"/>
    </style:style>
    <style:style style:name="T16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1611" style:parent-style-name="DefaultParagraphFont" style:family="text">
      <style:text-properties style:font-name-asian="SimSun" style:font-size-complex="12pt" style:language-asian="zh" style:country-asian="CN"/>
    </style:style>
    <style:style style:name="T1612" style:parent-style-name="DefaultParagraphFont" style:family="text">
      <style:text-properties style:font-name-asian="SimSun" style:font-size-complex="12pt" style:language-asian="zh" style:country-asian="CN"/>
    </style:style>
    <style:style style:name="P1613" style:parent-style-name="Normal" style:family="paragraph">
      <style:paragraph-properties fo:text-align="justify" fo:text-indent="0.5in"/>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language="ga" fo:country="IE" style:language-asian="lt" style:country-asian="LT"/>
    </style:style>
    <style:style style:name="T1621" style:parent-style-name="DefaultParagraphFont" style:family="text">
      <style:text-properties style:font-size-complex="12pt" fo:language="ga" fo:country="IE" style:language-asian="lt" style:country-asian="LT"/>
    </style:style>
    <style:style style:name="T1622" style:parent-style-name="DefaultParagraphFont" style:family="text">
      <style:text-properties fo:font-style="italic" style:font-style-asian="italic" style:font-size-complex="12pt" fo:language="ga" fo:country="IE" style:language-asian="lt" style:country-asian="LT"/>
    </style:style>
    <style:style style:name="T1623" style:parent-style-name="DefaultParagraphFont" style:family="text">
      <style:text-properties style:font-size-complex="12pt" fo:language="ga" fo:country="IE"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fo:language="ga" fo:country="IE" style:language-asian="lt" style:country-asian="LT"/>
    </style:style>
    <style:style style:name="T1629" style:parent-style-name="DefaultParagraphFont" style:family="text">
      <style:text-properties style:font-size-complex="12pt" fo:language="ga" fo:country="IE"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Arial Unicode MS" style:font-size-complex="12pt" style:language-asian="lt" style:country-asian="LT"/>
    </style:style>
    <style:style style:name="T1670" style:parent-style-name="DefaultParagraphFont" style:family="text">
      <style:text-properties style:font-name-asian="Arial Unicode MS" style:font-size-complex="12pt" style:language-asian="lt" style:country-asian="LT"/>
    </style:style>
    <style:style style:name="T1671" style:parent-style-name="DefaultParagraphFont" style:family="text">
      <style:text-properties style:font-name-asian="Arial Unicode MS" style:font-size-complex="12pt" style:language-asian="lt" style:country-asian="LT"/>
    </style:style>
    <style:style style:name="T167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name-asian="Arial Unicode MS" style:font-size-complex="12pt" style:language-asian="lt" style:country-asian="LT"/>
    </style:style>
    <style:style style:name="T167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style:font-name-asian="Arial Unicode MS" style:font-size-complex="12pt" style:language-asian="lt" style:country-asian="LT"/>
    </style:style>
    <style:style style:name="T167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name-asian="Arial Unicode MS" style:font-size-complex="12pt" style:language-asian="lt" style:country-asian="LT"/>
    </style:style>
    <style:style style:name="T167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name-asian="Arial Unicode MS" style:font-size-complex="12pt" style:language-asian="lt" style:country-asian="LT"/>
    </style:style>
    <style:style style:name="T168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T168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name-asian="Arial Unicode MS" style:font-size-complex="12pt" style:language-asian="lt" style:country-asian="LT"/>
    </style:style>
    <style:style style:name="T168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name-asian="Arial Unicode MS" style:font-size-complex="12pt" style:language-asian="lt" style:country-asian="LT"/>
    </style:style>
    <style:style style:name="T168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name-asian="Arial Unicode MS" style:font-size-complex="12pt" style:language-asian="lt" style:country-asian="LT"/>
    </style:style>
    <style:style style:name="T169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name-asian="Arial Unicode MS" style:font-size-complex="12pt" style:language-asian="lt" style:country-asian="LT"/>
    </style:style>
    <style:style style:name="T169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style:font-name-asian="Arial Unicode MS" style:font-size-complex="12pt" style:language-asian="lt" style:country-asian="LT"/>
    </style:style>
    <style:style style:name="T16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T170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03" style:parent-style-name="DefaultParagraphFont" style:family="text">
      <style:text-properties style:font-name-asian="Arial Unicode MS" style:font-size-complex="12pt" style:language-asian="lt" style:country-asian="LT"/>
    </style:style>
    <style:style style:name="T170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name-asian="Arial Unicode MS" style:font-size-complex="12pt" style:language-asian="lt" style:country-asian="LT"/>
    </style:style>
    <style:style style:name="T170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font-name-asian="Arial Unicode MS" style:font-size-complex="12pt" style:language-asian="lt" style:country-asian="LT"/>
    </style:style>
    <style:style style:name="T170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name-asian="Arial Unicode MS" style:font-size-complex="12pt" style:language-asian="lt" style:country-asian="LT"/>
    </style:style>
    <style:style style:name="T171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font-name-asian="Arial Unicode MS" style:font-size-complex="12pt" style:language-asian="lt" style:country-asian="LT"/>
    </style:style>
    <style:style style:name="T171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font-name-asian="Arial Unicode MS" style:font-size-complex="12pt" style:language-asian="lt" style:country-asian="LT"/>
    </style:style>
    <style:style style:name="T171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font-name-asian="Arial Unicode MS" style:font-size-complex="12pt" style:language-asian="lt" style:country-asian="LT"/>
    </style:style>
    <style:style style:name="T171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font-name-asian="Arial Unicode MS" style:font-size-complex="12pt" style:language-asian="lt" style:country-asian="LT"/>
    </style:style>
    <style:style style:name="T171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name-asian="Arial Unicode MS" style:font-size-complex="12pt" style:language-asian="lt" style:country-asian="LT"/>
    </style:style>
    <style:style style:name="T172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name-asian="Arial Unicode MS" style:font-size-complex="12pt" style:language-asian="lt" style:country-asian="LT"/>
    </style:style>
    <style:style style:name="T172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name-asian="Arial Unicode MS" style:font-size-complex="12pt" style:language-asian="lt" style:country-asian="LT"/>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name-asian="Arial Unicode MS" style:font-size-complex="12pt" style:language-asian="lt" style:country-asian="LT"/>
    </style:style>
    <style:style style:name="T172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name-asian="Arial Unicode M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fo:color="#000000" style:font-size-complex="12pt" style:language-asian="zh" style:country-asian="CN"/>
    </style:style>
    <style:style style:name="T1759" style:parent-style-name="DefaultParagraphFont" style:family="text">
      <style:text-properties style:font-weight-complex="bold" fo:color="#000000" style:font-size-complex="12pt" style:language-asian="zh" style:country-asian="CN"/>
    </style:style>
    <style:style style:name="T17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761" style:parent-style-name="DefaultParagraphFont" style:family="text">
      <style:text-properties style:font-weight-complex="bold" fo:color="#000000" style:font-size-complex="12pt" style:language-asian="zh" style:country-asian="CN"/>
    </style:style>
    <style:style style:name="T17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763" style:parent-style-name="DefaultParagraphFont" style:family="text">
      <style:text-properties fo:color="#000000" style:font-size-complex="12pt" style:language-asian="zh" style:country-asian="CN"/>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fo:color="#00000A" style:font-size-complex="12pt" style:language-asian="lt" style:country-asian="LT"/>
    </style:style>
    <style:style style:name="P1811"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fo:language="en" fo:country="U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fo:background-color="#FFFFFF" style:language-asian="lt" style:country-asian="LT"/>
    </style:style>
    <style:style style:name="T1836" style:parent-style-name="DefaultParagraphFont" style:family="text">
      <style:text-properties style:font-weight-complex="bold" style:font-size-complex="12pt" fo:background-color="#FFFFFF" style:language-asian="lt" style:country-asian="LT"/>
    </style:style>
    <style:style style:name="T183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weight-complex="bold" style:font-size-complex="12pt" fo:background-color="#FFFFFF"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font-size-complex="12pt" style:language-asian="en" style:country-asian="GB"/>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87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187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fo:color="#000000" style:font-size-complex="12pt" style:language-asian="en" style:country-asian="GB"/>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fo:language="en" fo:country="US"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fo:language="en" fo:country="US"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tyle-complex="italic" fo:color="#000000"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style-complex="italic"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ext-properties style:font-weight-complex="bold" style:font-size-complex="12pt" style:language-asian="lt" style:country-asian="L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style="italic" style:font-style-asian="italic" style:font-size-complex="12pt" style:language-asian="lt" style:country-asian="LT"/>
    </style:style>
    <style:style style:name="P190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90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907" style:parent-style-name="Normal" style:family="paragraph">
      <style:paragraph-properties>
        <style:tab-stops>
          <style:tab-stop style:type="right" style:position="6.693in"/>
        </style:tab-stops>
      </style:paragraph-properties>
    </style:style>
    <style:style style:name="T1908"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MSIPCMb336471a839bd00cfc1d9fc5" text:anchor-type="paragraph" svg:x="0in" svg:y="0.20833in" svg:width="8.26875in" svg:height="0.29167in" style:rel-width="scale" style:rel-height="scale"><draw:text-box><text:p text:style-name="P11"/></draw:text-box><svg:title/><svg:desc>{"HashCode":-703152319,"Height":841.0,"Width":595.0,"Placement":"Header","Index":"FirstPage","Section":1,"Top":0.0,"Left":0.0}</svg:desc></draw:frame></text:span></text:p>
      <text:p text:style-name="P12">Projektas XIVP-106(2)</text:p>
      <text:p text:style-name="P13"/>
      <text:p text:style-name="P14"/>
      <text:p text:style-name="P15">LIETUVOS RESPUBLIKOS</text:p>
      <text:p text:style-name="P16"><text:span text:style-name="T17">ADMINISTRACINIŲ NUSIŽENGIMŲ KODEKSO 12,<text:s/></text:span><text:span text:style-name="T18">33,<text:s/></text:span><text:span text:style-name="T19">223, 321, 325, 327, 401,<text:s/></text:span><text:span text:style-name="T20">413</text:span><text:span text:style-name="T21">1</text:span><text:span text:style-name="T22">,</text:span><text:span text:style-name="T23"><text:s/>558, 560, 569,<text:s/></text:span><text:span text:style-name="T24">578,<text:s/></text:span><text:span text:style-name="T25">579, 589, 608, 609, 610, 611, 617, 618,<text:s/></text:span><text:span text:style-name="T26">620, 621, 644, 664, 665</text:span><text:span text:style-name="T27"><text:s/></text:span><text:span text:style-name="T28">STRAIPSNIŲ,</text:span><text:span text:style-name="T29"><text:s/></text:span><text:span text:style-name="T30">XXXIX SKYRIAUS PAVADINIMO</text:span><text:span text:style-name="T31"><text:s/>IR PRIEDO PAKEITIMO IR<text:s/></text:span><text:span text:style-name="T32">323</text:span><text:span text:style-name="T33"><text:s/>STRAIPSNIO PRIPAŽINIMO NETEKUSIU GALIOS</text:span></text:p>
      <text:p text:style-name="P34"><text:span text:style-name="T35">ĮSTATYMAS</text:span></text:p>
      <text:p text:style-name="P36"/>
      <text:p text:style-name="P37">2021 m.<text:tab/><text:tab/><text:tab/><text:s/>d. Nr.<text:s/></text:p>
      <text:p text:style-name="P38">Vilnius</text:p>
      <text:p text:style-name="P39"/>
      <text:p text:style-name="P40"><text:span text:style-name="T41">1</text:span><text:span text:style-name="T42"><text:s/>straipsnis.<text:s/></text:span><text:span text:style-name="T43">12 straipsnio pakeitimas</text:span></text:p>
      <text:p text:style-name="P44"><text:span text:style-name="T45">Pakeisti 12 straipsnio 1 dalį ir ją išdėstyti taip:<text:s/></text:span></text:p>
      <text:p text:style-name="P46"><text:span text:style-name="T47">„</text:span><text:span text:style-name="T48">1</text:span><text:span text:style-name="T49">. Jeigu padaryta mažai pavojinga administracinio nusižengimo požymių turinti veika ir šio kodekso 22 straipsnio 2 dalies 1 punkte nurodytą administracinės nuobaudos paskirtį galima įgyvendinti netraukiant asmens administracinėn atsakomybėn, teisę pradėti a</text:span><text:span text:style-name="T50">dministracinio nusižengimo teiseną turintis pareigūnas gali jos nepradėti ir pareikšti asmeniui žodinę pastabą. Šio straipsnio nuostatos gali būti taikomos asmeniui padarius šio kodekso 108 straipsnyje, 124 straipsnio 1 dalyje, 126 straipsnio 1 dalyje, 146</text:span><text:span text:style-name="T51"><text:s/>straipsnio 1 dalyje, 152 straipsnio 1 dalyje,<text:s/></text:span><text:span text:style-name="T52"><text:line-break/>153 straipsnio 1 dalyje, 154 straipsnio 1 dalyje, 155 straipsnio 1 dalyje, 161 straipsnio 1 dalyje, 164 straipsnio 1 dalyje, 187 straipsnio 1 ir 2 dalyse, 189 straipsnio 1 dalyje, 192 straipsnio 1 dalyje, 205</text:span><text:span text:style-name="T53"> straipsnio 1 dalyje, 212 straipsnio 1 dalyje, 213 straipsnio 1 dalyje, 228 straipsnyje, 247 straipsnio 1 ir 2 dalyse,<text:s/></text:span><text:span text:style-name="T54">258 straipsnyje, 261 straipsnio 1 dalyje,<text:s/></text:span><text:span text:style-name="T55">278 straipsnyje,<text:s/></text:span><text:soft-page-break/><text:span text:style-name="T56">279 straipsnio 1 dalyje, 283 straipsnyje, 284 straipsnio 1 dalyje, 287 straips</text:span><text:span text:style-name="T57">nyje, 294 straipsnio 1 ir 2 dalyse, 295 straipsnio 3 dalyje, 296 straipsnio 1 dalyje, 297 straipsnio 1 dalyje, 299 straipsnio 1 dalyje, 305 straipsnio 1 ir 4 dalyse,<text:s/></text:span><text:span text:style-name="T58">325</text:span><text:span text:style-name="T59"><text:s/></text:span><text:span text:style-name="T60">straipsnyje, 327</text:span><text:span text:style-name="T61"><text:s/></text:span><text:span text:style-name="T62">straipsnio 1 ir 3</text:span><text:span text:style-name="T63"><text:s/></text:span><text:span text:style-name="T64">dalyse,</text:span><text:span text:style-name="T65"><text:s/></text:span><text:span text:style-name="T66">333 straipsnio 1 dalyje,<text:s/></text:span><text:span text:style-name="T67">340 straipsnyje, 3</text:span><text:span text:style-name="T68">46 straipsnio 1 dalyje, 366 straipsnio 1 dalyje, 368 straipsnio 1 dalyje, 373 straipsnio 1 dalyje, 375 straipsnio 1 dalyje, 402, 404 straipsniuose, 406 straipsnio 6 dalyje,<text:s/></text:span><text:span text:style-name="T69"><text:line-break/>409 straipsnyje, 413 straipsnio 1 dalyje, 416 straipsnio 1 dalyje, 417 straipsnio<text:s/></text:span><text:span text:style-name="T70">7</text:span><text:span text:style-name="T71"><text:s/></text:span><text:span text:style-name="T72">dalyje, 428 straipsnio 6 dalyje, 445 straipsnio 1 dalyje, 477 straipsnio 1, 3 ir 5 dalyse, 492 straipsnio 1 dalyje, 519 straipsnio 1 dalyje, 520 straipsnyje, 523 straipsnio 1 dalyje, 525 straipsnio 1 dalyje, 526 straipsnio 1 dalyje, 528 straipsnio 1 daly</text:span><text:span text:style-name="T73">je, 530 straipsnio 1 dalyje, 548 straipsnio 3 dalyje numatytų administracinių nusižengimų požymių turinčias veikas.“</text:span></text:p>
      <text:p text:style-name="P74"/>
      <text:p text:style-name="P75"><text:span text:style-name="T76">2</text:span><text:span text:style-name="T77"><text:s/>straipsnis.<text:s/></text:span><text:span text:style-name="T78">33 straipsnio pakeitimas</text:span></text:p>
      <text:p text:style-name="P79"><text:span text:style-name="T80">1</text:span><text:span text:style-name="T81">. Pakeisti 33 straipsnio 1 dalies 1 punktą ir jį išdėstyti taip:</text:span></text:p>
      <text:p text:style-name="P82"><text:span text:style-name="T83">„</text:span><text:span text:style-name="T84">1</text:span><text:span text:style-name="T85">) asmeniui<text:s/></text:span><text:span text:style-name="T86">siūl</text:span><text:span text:style-name="T87">oma sumokėti<text:s/></text:span><text:span text:style-name="T88">pus</text:span><text:span text:style-name="T89">ę</text:span><text:span text:style-name="T90"><text:s/>minimalios baudos,<text:s/></text:span><text:span text:style-name="T91">nustatytos šio kodekso specialiosios dalies straipsnyje (straipsnio dalyje), kuriame (kurioje) nustatyta atsakomybė už asmens padarytą administracinį nusižengimą</text:span><text:span text:style-name="T92">,</text:span><text:span text:style-name="T93"><text:s/>o jei asmuo padarė pakartotinį administracinį nusižengim</text:span><text:span text:style-name="T94">ą, numatytą šio kodekso 223 straipsnio 2 dalyje,<text:s/></text:span><text:span text:style-name="T95">414 straipsnio 1 dalyje,<text:s/></text:span><text:span text:style-name="T96">415 straipsnio 1, 2 ir 6 dalyse, 416 straipsnio 2, 3, 4 ir 5 dalyse, 417 straipsnyje, 418 straipsnio<text:s/></text:span><text:span text:style-name="T97">1</text:span><text:span text:style-name="T98"><text:s/>dalyje,<text:s/></text:span><text:span text:style-name="T99"><text:line-break/>419 straipsnio<text:s/></text:span><text:span text:style-name="T100">1 dalyje</text:span><text:span text:style-name="T101">, 420 straipsnio 1 dalyje, 421 straipsnyje, 432 straipsnio 1 dalyje,<text:s/></text:span><text:span text:style-name="T102"><text:line-break/>459 straipsnio 1, 4 ir 5 dalyse, 463 straipsnyje, – minimalią baudą, nustatytą šio kodekso specialiosios dalies straipsnyje (straipsnio dalyje), kuriame (kurioje) nustatyta atsakomybė<text:s/></text:span><text:span text:style-name="T103">už</text:span><text:span text:style-name="T104"><text:s/>asmens padarytą administracinį nusižengimą;“.</text:span></text:p>
      <text:p text:style-name="P105"><text:span text:style-name="T106">2</text:span><text:span text:style-name="T107">. Pakeisti 33 straipsnio 2 dalį ir ją išdėstyti taip:</text:span></text:p>
      <text:p text:style-name="P108"><text:span text:style-name="T109">„</text:span><text:span text:style-name="T110">2</text:span><text:span text:style-name="T111">. Šio kodekso 612 straipsnyje numatytais atvejais administraciniu nurodymu siūlomos baudos dydis lygus pusei didžiausios minimalios baudos</text:span><text:span text:style-name="T112">, o<text:s/></text:span><text:span text:style-name="T113">kai asmuo padarė pakartotinį administracinį nusižengimą, numatytą šio kodekso 223 straipsnio 2 dalyje,<text:s/></text:span><text:span text:style-name="T114">414 straipsnio 1 dalyje,<text:s/></text:span><text:soft-page-break/><text:span text:style-name="T115">415 straipsnio 1, 2 ir 6 dalyse, 416 straipsnio 2, 3, 4 ir 5 dalyse, 417 straipsnyje, 418 straipsnio<text:s/></text:span><text:span text:style-name="T116"><text:line-break/></text:span><text:span text:style-name="T117">1</text:span><text:span text:style-name="T118"><text:s/>dalyje, 419 straipsnio 1</text:span><text:span text:style-name="T119"><text:s/>dalyje, 420 straipsnio 1 dalyje, 421 straipsnyje, 432 straipsnio 1 dalyje, 459 straipsnio 1, 4 ir 5 dalyse, 463 straipsnyje, – didžiausia minimali bauda,</text:span><text:span text:style-name="T120"><text:s/></text:span><text:span text:style-name="T121">nustatyt</text:span><text:span text:style-name="T122">a</text:span><text:span text:style-name="T123"><text:s/>šio kodekso straipsniuose, pagal kuriuos kvalifikuojama asmens veika. Jeigu šio kodekso str</text:span><text:span text:style-name="T124">aipsniuose, pagal kuriuos kvalifikuojama asmens veika, numatyta administracinio poveikio priemonė – privalomas asmeniui suteiktos specialiosios teisės atėmimas, specialiosios teisės atėmimo trukmė lygi ilgiausiam šiuose straipsniuose nustatytam minimaliam<text:s/></text:span><text:span text:style-name="T125">skiriamo specialiosios teisės atėmimo terminui.“</text:span></text:p>
      <text:p text:style-name="P126"/>
      <text:p text:style-name="P127"/>
      <text:p text:style-name="P128"><text:span text:style-name="T129">3</text:span><text:span text:style-name="T130"><text:s/>straipsnis.<text:s/></text:span><text:span text:style-name="T131">223 straipsnio pakeitimas</text:span></text:p>
      <text:p text:style-name="P132"><text:span text:style-name="T133">Pakeisti 223 straipsnio 2 dalį ir ją išdėstyti taip:</text:span></text:p>
      <text:p text:style-name="P134"><text:span text:style-name="T135">„</text:span><text:span text:style-name="T136">2</text:span><text:span text:style-name="T137">. Neteisingų juridinio asmens, užsienio juridinio asmens ar kitos organizacijos filialo finansin</text:span><text:span text:style-name="T138">ių ataskaitų (konsoliduotųjų finansinių ataskaitų),<text:s/></text:span><text:span text:style-name="T139">metinės ataskaitos,<text:s/></text:span><text:span text:style-name="T140">metinio pranešimo (konsoliduotojo metinio pranešimo), veiklos ataskaitų, mokėjimų valdžios institucijoms ataskaitos (konsoliduotosios mokėjimų valdžios institucijoms ataskaitos) pateik</text:span><text:span text:style-name="T141">imas Juridinių asmenų registro tvarkytojui arba juridinio asmens, užsienio juridinio asmens ar kitos organizacijos filialo finansinių ataskaitų (konsoliduotųjų finansinių ataskaitų),<text:s/></text:span><text:span text:style-name="T142">metinės ataskaitos,<text:s/></text:span><text:span text:style-name="T143">metinio pranešimo (konsoliduotojo metinio pranešimo),</text:span><text:span text:style-name="T144"><text:s/>veiklos ataskaitų, auditoriaus išvados, mokėjimų valdžios institucijoms ataskaitos (konsoliduotosios mokėjimų valdžios institucijoms ataskaitos) nepateikimas Juridinių asmenų registro tvarkytojui</text:span><text:span text:style-name="T145"><text:s/></text:span><text:span text:style-name="T146">laiku teisės aktų nustatytais atvejais ir tvarka</text:span></text:p>
      <text:p text:style-name="P147">užtraukia<text:s/>baudą juridinių asmenų, užsienio juridinių asmenų ar kitų organizacijų filialų vadovams ar kitiems įstatymuose arba steigimo dokumentuose nurodytiems asmenims nuo dviejų šimtų iki vieno tūkstančio keturių šimtų penkiasdešimt eurų.“</text:p>
      <text:p text:style-name="P148"/>
      <text:p text:style-name="P149"><text:span text:style-name="T150">4</text:span><text:span text:style-name="T151"><text:s/>straipsnis.</text:span><text:span text:style-name="T152"><text:s/></text:span><text:span text:style-name="T153">321 straipsnio pakeitimas</text:span></text:p>
      <text:p text:style-name="P154"><text:span text:style-name="T155">Pakeisti 321 straipsnį ir jį išdėstyti taip:</text:span></text:p>
      <text:p text:style-name="P156"><text:span text:style-name="T157">„</text:span><text:span text:style-name="T158">321</text:span><text:span text:style-name="T159"><text:s/>straipsnis.<text:s/></text:span><text:span text:style-name="T160">Patekimas į saugomą objektą, kuriame yra nacionaliniam saugumui užtikrinti svarbių įrenginių ir turto, arba į branduolinės energetikos objekto aikštelę neturint ta</text:span><text:span text:style-name="T161">m teisės</text:span></text:p>
      <text:p text:style-name="P162"><text:span text:style-name="T163">1</text:span><text:span text:style-name="T164">. Patekimas ar bandymas patekti į saugomą objektą, kuriame yra nacionaliniam saugumui užtikrinti svarbių įrenginių ir turto, arba į branduolinės energetikos objekto aikštelę neturint tam teisės</text:span><text:span text:style-name="T165">,</text:span></text:p>
      <text:p text:style-name="P166"><text:span text:style-name="T167">užtraukia baudą nuo trisdešimt iki<text:s/></text:span><text:span text:style-name="T168">septyniasdešimt eurų.</text:span></text:p>
      <text:p text:style-name="P169"><text:span text:style-name="T170">2</text:span><text:span text:style-name="T171">. Šio straipsnio 1 dalyje numatytas administracinis nusižengimas, padarytas pakartotinai,</text:span></text:p>
      <text:p text:style-name="P172"><text:span text:style-name="T173">užtraukia baudą nuo penkiasdešimt iki dviejų šimtų penkiasdešimt eurų.“<text:s/></text:span></text:p>
      <text:p text:style-name="P174"/>
      <text:p text:style-name="P175"><text:span text:style-name="T176">5</text:span><text:span text:style-name="T177"><text:s/>straipsnis.<text:s/></text:span><text:span text:style-name="T178">323 straipsnio pripažinimas netekusiu g</text:span><text:span text:style-name="T179">alios</text:span></text:p>
      <text:p text:style-name="P180"><text:span text:style-name="T181">Pripažinti netekusiu galios<text:s/></text:span><text:span text:style-name="T182">323 straipsnį.</text:span></text:p>
      <text:p text:style-name="P183"/>
      <text:p text:style-name="P184"><text:span text:style-name="T185">6</text:span><text:span text:style-name="T186"><text:s/>straipsnis.<text:s/></text:span><text:span text:style-name="T187">325 straipsnio pakeitimas</text:span></text:p>
      <text:p text:style-name="P188"><text:span text:style-name="T189">Pakeisti 325 straipsnį ir jį išdėstyti taip:</text:span></text:p>
      <text:p text:style-name="P190"><text:span text:style-name="T191">„</text:span><text:span text:style-name="T192">325</text:span><text:span text:style-name="T193"><text:s/>straipsnis.<text:s/></text:span><text:span text:style-name="T194">Energetikos įrenginių įrengimo, eksploatavimo ir saugos norminių aktų pažeidimas</text:span></text:p>
      <text:p text:style-name="P195"><text:span text:style-name="T196">Energetikos įrenginių įrengimo, eksploatavimo ir saugos norminių aktų pažeidimas</text:span></text:p>
      <text:p text:style-name="P197"><text:span text:style-name="T198">užtraukia baudą asmenims nuo šešiasdešimt iki vieno šimto keturiasdešimt eurų ir baudą juridinių asmenų vadovams ar kitiems atsakingiems asmenims nuo dviejų šimtų iki keturi</text:span><text:span text:style-name="T199">ų šimtų keturiasdešimt eurų.“</text:span></text:p>
      <text:p text:style-name="P200"/>
      <text:p text:style-name="P201"><text:span text:style-name="T202">7</text:span><text:span text:style-name="T203"><text:s/>straipsnis.<text:s/></text:span><text:span text:style-name="T204">327 straipsnio pakeitimas</text:span></text:p>
      <text:p text:style-name="P205"><text:span text:style-name="T206">Pakeisti 327 straipsnį ir jį išdėstyti taip:<text:s/></text:span><text:span text:style-name="T207"><text:tab/></text:span></text:p>
      <text:p text:style-name="P208"><text:span text:style-name="T209">„</text:span><text:span text:style-name="T210">327</text:span><text:span text:style-name="T211"><text:s/>straipsnis.<text:s/></text:span><text:span text:style-name="T212">Energijos ar energijos išteklių tiekimo sistemų ir jų įrenginių sugadinimas ir (arba) energetikos objektų</text:span><text:span text:style-name="T213"><text:s/>ir įrenginių apsaugos<text:s/></text:span><text:span text:style-name="T214">norminių aktų</text:span><text:span text:style-name="T215"><text:s/>pažeidimas</text:span></text:p>
      <text:p text:style-name="P216"><text:span text:style-name="T217">1</text:span><text:span text:style-name="T218">.<text:s/></text:span><text:span text:style-name="T219">Energijos ar energijos išteklių tiekimo sistemų ir jų įrenginių sugadinimas ir (arba)<text:s/></text:span><text:span text:style-name="T220">energetikos objektų ir įrenginių apsaugos<text:s/></text:span><text:span text:style-name="T221">norminių aktų</text:span><text:span text:style-name="T222"><text:s/>pažeidimas, nesukėlęs energetikos objektų ir (ar) įrenginių</text:span><text:span text:style-name="T223"><text:s/>veikimo trikdžių ir neturėjęs įtakos saugiam, patikimam ar nenutrūkstamam energetikos objektų ir (ar) įrenginių veikimui,</text:span></text:p>
      <text:p text:style-name="P224"><text:span text:style-name="T225">užtraukia baudą asmenims nuo septyniasdešimt iki vieno šimto penkiasdešimt eurų ir baudą juridinių asmenų vadovams ar kitiems atsakin</text:span><text:span text:style-name="T226">giems asmenims nuo trijų šimtų iki šešių šimtų eurų.</text:span></text:p>
      <text:p text:style-name="P227"><text:span text:style-name="T228">2</text:span><text:span text:style-name="T229">. Šio straipsnio 1 dalyje numatytas administracinis nusižengimas, padarytas pakartotinai,</text:span></text:p>
      <text:p text:style-name="P230"><text:span text:style-name="T231">užtraukia baudą asmenims nuo vieno šimto penkiasdešimt iki trijų šimtų eurų ir baudą juridinių asmenų vadova</text:span><text:span text:style-name="T232">ms ar kitiems atsakingiems asmenims nuo šešių šimtų iki vieno tūkstančio dviejų šimtų eurų.</text:span></text:p>
      <text:p text:style-name="P233"><text:span text:style-name="T234">3</text:span><text:span text:style-name="T235">.<text:s/></text:span><text:span text:style-name="T236">Energijos ar energijos išteklių tiekimo sistemų ir jų įrenginių sugadinimas ir (arba)<text:s/></text:span><text:span text:style-name="T237">energetikos objektų ir įrenginių apsaugos norminių aktų pažeidimas, suk</text:span><text:span text:style-name="T238">ėlęs energetikos objektų ir (ar) įrenginių veikimo trikdžių arba turėjęs įtakos saugiam, patikimam ar nenutrūkstamam energetikos objektų ir (ar) įrenginių veikimui,</text:span></text:p>
      <text:p text:style-name="P239"><text:span text:style-name="T240">užtraukia baudą asmenims nuo vieno šimto penkiasdešimt iki trijų šimtų eurų ir baudą<text:s/></text:span><text:span text:style-name="T241">juridinių asmenų vadovams ar kitiems atsakingiems asmenims nuo šešių šimtų iki vieno tūkstančio dviejų šimtų eurų.</text:span></text:p>
      <text:p text:style-name="P242"><text:span text:style-name="T243">4</text:span><text:span text:style-name="T244">. Šio straipsnio 3 dalyje numatytas administracinis nusižengimas, padarytas pakartotinai,</text:span></text:p>
      <text:p text:style-name="P245"><text:span text:style-name="T246">užtraukia baudą asmenims nuo trijų šimtų iki š</text:span><text:span text:style-name="T247">ešių šimtų eurų ir baudą juridinių asmenų vadovams ar kitiems atsakingiems asmenims nuo vieno tūkstančio dviejų šimtų iki dviejų tūkstančių keturių šimtų eurų.</text:span><text:span text:style-name="T248">“</text:span></text:p>
      <text:p text:style-name="P249"/>
      <text:p text:style-name="P250"><text:span text:style-name="T251">8</text:span><text:span text:style-name="T252"><text:s/>straipsnis.<text:s/></text:span><text:span text:style-name="T253">401 straipsnio pakeitimas</text:span></text:p>
      <text:p text:style-name="P254"><text:span text:style-name="T255">Pakeisti 401 straipsnio 24 dalį ir ją iš</text:span><text:span text:style-name="T256">dėstyti taip:</text:span></text:p>
      <text:p text:style-name="P257"><text:span text:style-name="T258">„</text:span><text:span text:style-name="T259">24</text:span><text:span text:style-name="T260">. Teisės aktuose nustatytų reikalavimų dėl laivo avarijos ar incidento tyrimo metu gautos informacijos konfidencialumo užtikrinimo pažeidimas<text:s/></text:span></text:p>
      <text:p text:style-name="P261"><text:span text:style-name="T262">užtraukia baudą asmenims nuo vieno tūkstančio iki trijų tūkstančių eurų.“</text:span></text:p>
      <text:p text:style-name="P263"/>
      <text:p text:style-name="P264"><text:span text:style-name="T265">9</text:span><text:span text:style-name="T266"><text:s/>straipsnis.<text:s/></text:span><text:span text:style-name="T267">413</text:span><text:span text:style-name="T268">1</text:span><text:span text:style-name="T269"><text:s/>straipsnio pakeitimas</text:span></text:p>
      <text:p text:style-name="P270"><text:span text:style-name="T271">Pakeisti 413</text:span><text:span text:style-name="T272">1</text:span><text:span text:style-name="T273"><text:s/>straipsnį ir jį išdėstyti taip:</text:span></text:p>
      <text:p text:style-name="P274"><text:span text:style-name="T275">„</text:span><text:span text:style-name="T276">413</text:span><text:span text:style-name="T277">1</text:span><text:span text:style-name="T278"><text:s/>straipsnis.<text:s/></text:span><text:span text:style-name="T279">Reikalavimų dėl eismo<text:s/></text:span><text:span text:style-name="T280">saugos rekomendacijų, saugos rekomendacijų vertinimo pažeidimas</text:span></text:p>
      <text:p text:style-name="P281"><text:span text:style-name="T282">Reikalavimų dėl geležinkelių transporto katastrofos, eismo į</text:span><text:span text:style-name="T283">vykio ar rikto tyrimo eismo saugos rekomendacijų, laivo avarijos ar incidento tyrimo saugos rekomendacijų, orlaivio avarijos ar incidento tyrimo saugos rekomendacijų įvertinimo pažeidimas<text:s/></text:span></text:p>
      <text:p text:style-name="P284"><text:span text:style-name="T285">užtraukia baudą asmenims nuo penkiasdešimt iki dviejų šimtų eurų<text:s/></text:span><text:span text:style-name="T286">ir juridinių asmenų vadovams ar kitiems atsakingiems asmenims – nuo penkių šimtų iki vieno tūkstančio dviejų šimtų eurų.</text:span><text:span text:style-name="T287">“</text:span></text:p>
      <text:p text:style-name="P288"/>
      <text:p text:style-name="P289"><text:span text:style-name="T290">10</text:span><text:span text:style-name="T291"><text:s/>straipsnis.<text:s/></text:span><text:span text:style-name="T292">558 straipsnio pakeitimas</text:span></text:p>
      <text:p text:style-name="P293"><text:span text:style-name="T294">Pakeisti 558 straipsnį ir jį išdėstyti taip:</text:span></text:p>
      <text:p text:style-name="P295"><text:span text:style-name="T296">„</text:span><text:span text:style-name="T297">558</text:span><text:span text:style-name="T298"><text:s/>straipsnis.<text:s/></text:span><text:span text:style-name="T299">Neatvykimas į<text:s/></text:span><text:span text:style-name="T300">privalomąją karo tarnybą, savanorišką nenuolatinę karo tarnybą arba alternatyviąją krašto apsaugos tarnybą</text:span></text:p>
      <text:p text:style-name="P301"><text:span text:style-name="T302">Neatvykimas į privalomąją karo tarnybą,<text:s/></text:span><text:span text:style-name="T303">savanorišką nenuolatinę karo tarnybą</text:span><text:span text:style-name="T304"><text:s/>arba alternatyviąją krašto apsaugos tarnybą be pateisinamos priežastie</text:span><text:span text:style-name="T305">s iki dviejų parų</text:span></text:p>
      <text:p text:style-name="P306"><text:span text:style-name="T307">užtraukia baudą nuo dviejų šimtų aštuoniasdešimt iki keturių šimtų penkiasdešimt eurų.“</text:span></text:p>
      <text:p text:style-name="P308"/>
      <text:p text:style-name="P309"><text:span text:style-name="T310">11</text:span><text:span text:style-name="T311"><text:s/>straipsnis.<text:s/></text:span><text:span text:style-name="T312">560 straipsnio pakeitimas</text:span></text:p>
      <text:p text:style-name="P313"><text:span text:style-name="T314">Pakeisti 560 straipsnį ir jį išdėstyti taip:</text:span></text:p>
      <text:p text:style-name="P315"><text:span text:style-name="T316">„</text:span><text:span text:style-name="T317">560</text:span><text:span text:style-name="T318"><text:s/>straipsnis.<text:s/></text:span><text:span text:style-name="T319">Karo prievolininkų pareigų n</text:span><text:span text:style-name="T320">evykdymas</text:span></text:p>
      <text:p text:style-name="P321"><text:span text:style-name="T322">1</text:span><text:span text:style-name="T323">. Lietuvos Respublikos karo prievolės įstatyme nustatytų karo prievolininkų pareigų, išskyrus šio kodekso 558 straipsnyje numatytus atvejus, nevykdymas, paskirtų atlikti alternatyviąją krašto apsaugos tarnybą karo prievolininkų pareigų nevyk</text:span><text:span text:style-name="T324">dymas</text:span></text:p>
      <text:p text:style-name="P325"><text:span text:style-name="T326">užtraukia baudą nuo šešiasdešimt iki devyniasdešimt eurų.</text:span></text:p>
      <text:p text:style-name="P327"><text:span text:style-name="T328">2</text:span><text:span text:style-name="T329">. Šio straipsnio 1 dalyje numatytas administracinis nusižengimas, padarytas pakartotinai,<text:s/></text:span></text:p>
      <text:p text:style-name="P330"><text:span text:style-name="T331">užtraukia baudą nuo devyniasdešimt iki dviejų šimtų dešimt eurų.“</text:span></text:p>
      <text:p text:style-name="P332"/>
      <text:p text:style-name="P333"><text:span text:style-name="T334">12</text:span><text:span text:style-name="T335"><text:s/>straipsnis.<text:s/></text:span><text:span text:style-name="T336">569 straipsnio pakeitimas</text:span></text:p>
      <text:p text:style-name="P337"><text:span text:style-name="T338">Pakeisti 569 straipsnio 3 dalį ir ją išdėstyti taip:</text:span></text:p>
      <text:p text:style-name="P339"><text:span text:style-name="T340">„</text:span><text:span text:style-name="T341">3</text:span><text:span text:style-name="T342">. Įrodymai gali būti renkami nedalyvaujant pareigūnui, kai administraciniai nusižengimai fiksuojami stacionariomis, mobiliosiomis teisės pažeidimų fiksavimo sistemomis ar<text:s/></text:span><text:span text:style-name="T343">valstybės registruose naudojamomis programinėmis priemonėmis.“</text:span></text:p>
      <text:p text:style-name="P344"/>
      <text:p text:style-name="P345"><text:span text:style-name="T346">13</text:span><text:span text:style-name="T347"><text:s/>straipsnis.<text:s/></text:span><text:span text:style-name="T348">578 straipsnio pakeitimas</text:span></text:p>
      <text:p text:style-name="P349"><text:span text:style-name="T350">Pakeisti 578 straipsnio 1 dalį ir ją išdėstyti taip:</text:span></text:p>
      <text:p text:style-name="P351"><text:span text:style-name="T352">„</text:span><text:span text:style-name="T353">1</text:span><text:span text:style-name="T354">. Nukentėjusiuoju administracinio nusižengimo byloje laikomas fizinis asmuo, kuria</text:span><text:span text:style-name="T355">m administraciniu nusižengimu padaryta fizinė, turtinė ar neturtinė žala, arba juridinis asmuo, kuriam administraciniu nusižengimu padaryta turtinė žala. Asmuo pripažįstamas nukentėjusiuoju administracinį nusižengimą tiriančio pareigūno sprendimu, kuris ad</text:span><text:span text:style-name="T356">ministracinio nusižengimo tyrimo metu įforminamas įrašu administracinio nusižengimo protokole</text:span><text:span text:style-name="T357">,</text:span><text:span text:style-name="T358"><text:s/>arba nutarimu, o administracinio nusižengimo bylos nagrinėjimo metu – administracinio nusižengimo bylą ne teismo tvarka nagrinėjančios institucijos (pareigūno) n</text:span><text:span text:style-name="T359">utarimu ar teismo nutartimi. Administracinį nusižengimą tiriančio p</text:span><text:span text:style-name="T360">areigūno atsisakymas pripažinti asmenį,<text:s/></text:span><text:span text:style-name="T361">kuris pranešė<text:s/></text:span><text:span text:style-name="T362">apie administracinio nusižengimo požymių turinčios veikos padarymą ir nurodė, kad šia veika jam padaryta fizinė,<text:s/></text:span><text:soft-page-break/><text:span text:style-name="T363">turtinė ar neturtinė ž</text:span><text:span text:style-name="T364">ala,</text:span><text:span text:style-name="T365"><text:s/>nukentėjusiuoju įrašomas į ne teismo tvarka priimtą nutarimą administracinio nusižengimo byloje ir gali būti skundžiamas teismui šio kodekso nustatyta tvarka.“</text:span></text:p>
      <text:p text:style-name="P366"/>
      <text:p text:style-name="P367"/>
      <text:p text:style-name="P368"><text:span text:style-name="T369">14</text:span><text:span text:style-name="T370"><text:s/>straipsnis.<text:s/></text:span><text:span text:style-name="T371">579 straipsnio pakeitimas</text:span></text:p>
      <text:p text:style-name="P372"><text:span text:style-name="T373">Papildyti 579 straipsnį 4 dalimi:</text:span></text:p>
      <text:p text:style-name="P374"><text:span text:style-name="T375">„</text:span><text:span text:style-name="T376">4</text:span><text:span text:style-name="T377">. Asmuo, kuris pranešė apie administracinio nusižengimo požymių turinčios veikos padarymą ir nurodė, kad šia veika jam padaryta fizinė, turtinė ar neturtinė žala, ir kurį administracinį nusižengimą tiriantis pareigūnas atsisakė pripažinti nukentėjusiuoju</text:span><text:span text:style-name="T378"><text:s/>toje administracinio nusižengimo byloje, turi šio straipsnio 1 ir 2 dalyse nurodytas teises ir pareigas.“</text:span></text:p>
      <text:p text:style-name="P379"/>
      <text:p text:style-name="P380"><text:span text:style-name="T381">15</text:span><text:span text:style-name="T382"><text:s/>straipsnis.<text:s/></text:span><text:span text:style-name="T383">589 straipsnio pakeitimas</text:span></text:p>
      <text:p text:style-name="P384"><text:span text:style-name="T385">1</text:span><text:span text:style-name="T386">. Pakeisti 589 straipsnio 14 punktą ir jį išdėstyti taip:</text:span></text:p>
      <text:p text:style-name="P387"><text:span text:style-name="T388">„</text:span><text:span text:style-name="T389">14</text:span><text:span text:style-name="T390">) Valstybinės energetikos reg</text:span><text:span text:style-name="T391">uliavimo tarybos – dėl šio kodekso 188</text:span><text:span text:style-name="T392">2</text:span><text:span text:style-name="T393"><text:s/>straipsnyje, 324, 325, 326, 327, 328, 329, 330, 331, 505, 507 straipsniuose numatytų administracinių nusižengimų;“.</text:span></text:p>
      <text:p text:style-name="P394"><text:span text:style-name="T395">2</text:span><text:span text:style-name="T396">. Pakeisti 589 straipsnio 33</text:span><text:span text:style-name="T397">1</text:span><text:span text:style-name="T398"><text:s/>punktą ir jį išdėstyti taip:</text:span></text:p>
      <text:p text:style-name="P399"><text:span text:style-name="T400">„</text:span><text:span text:style-name="T401">33</text:span><text:span text:style-name="T402">1</text:span><text:span text:style-name="T403">) Kalėjimų departamento pr</text:span><text:span text:style-name="T404">ie Lietuvos Respublikos teisingumo ministerijos ir jam pavaldžių įstaigų – dėl šio kodekso 71, 76, 77, 108, 109, 115, 137, 226, 481, 485, 490, 492 straipsniuose, 506 straipsnio 4, 4</text:span><text:span text:style-name="T405">1</text:span><text:span text:style-name="T406"><text:s/>dalyse, 507, 508 straipsniuose numatytų administracinių nusižengimų;“.</text:span></text:p>
      <text:p text:style-name="P407"><text:span text:style-name="T408">3</text:span><text:span text:style-name="T409">. Pakeisti 589 straipsnio 94 punktą ir jį išdėstyti taip:</text:span></text:p>
      <text:p text:style-name="P410"><text:span text:style-name="T411">„</text:span><text:span text:style-name="T412">94</text:span><text:span text:style-name="T413">) laivų avarijų ir incidentų tyrimo vadovas (vadovai) – dėl šio kodekso 401 straipsnio 1, 24 dalyse, 413</text:span><text:span text:style-name="T414">1</text:span><text:span text:style-name="T415">, 505 straipsniuose numatytų administracinių nusižengimų;“.</text:span></text:p>
      <text:p text:style-name="P416"/>
      <text:p text:style-name="P417"><text:span text:style-name="T418">16</text:span><text:span text:style-name="T419"><text:s/>straipsnis.<text:s/></text:span><text:span text:style-name="T420">608 straipsnio pakeitimas</text:span></text:p>
      <text:p text:style-name="P421"><text:span text:style-name="T422">1</text:span><text:span text:style-name="T423">. Pakeisti 608 straipsnio 1 dalį ir ją išdėstyti taip:</text:span></text:p>
      <text:p text:style-name="P424"><text:span text:style-name="T425">„</text:span><text:span text:style-name="T426">1</text:span><text:span text:style-name="T427">. Baigęs administracinio nusižengimo tyrimą, jį atlikęs pareigūnas surašo administracinio nusižengimo protokolą.<text:s/></text:span><text:span text:style-name="T428">Prieš rašydamas administracinio nusiženg</text:span><text:span text:style-name="T429">imo protokolą, pareigūnas patikrina, ar<text:s/></text:span><text:span text:style-name="T430">fizinis<text:s/></text:span><text:span text:style-name="T431">asmuo, kuriam administraciniu nusižengimu padaryta fizinė, turtinė ar neturtinė žala, arba juridinis asmuo, kuriam administraciniu nusižengimu padaryta turtinė žala, yra pripažintas nukentėjusiuoju. Nustatęs,</text:span><text:span text:style-name="T432"><text:s/>kad šis asmuo nukentėjusiuoju nepripažintas, pareigūnas jį pripažįsta nukentėjusiuoju ir šį sprendimą įrašo į administracinio nusižengimo protokolą.<text:s/></text:span><text:span text:style-name="T433">Protokolas surašomas dalyvaujant administracinėn atsakomybėn traukiamam asmeniui.“</text:span></text:p>
      <text:p text:style-name="P434"><text:span text:style-name="T435">2</text:span><text:span text:style-name="T436">. Papildyti<text:s/></text:span><text:span text:style-name="T437">608 straipsnį 7 dalimi:</text:span></text:p>
      <text:p text:style-name="P438"><text:span text:style-name="T439">„</text:span><text:span text:style-name="T440">7</text:span><text:span text:style-name="T441">. Prieš priimant šio straipsnio 6 dalyje nurodytą nutarimą, turi būti įvertinta, ar yra fizinis asmuo, kuriam padaryta fizinė, turtinė ar neturtinė žala, arba juridinis asmuo, kuriam padaryta turtinė žala. Nustačius, kad toks fi</text:span><text:span text:style-name="T442">zinis ar juridinis asmuo yra, jis šio kodekso nustatyta tvarka pripažįstamas nukentėjusiuoju. Sprendimas pripažinti arba atsisakyti pripažinti šioje dalyje nurodytą asmenį nukentėjusiuoju įrašomas į nutarimą. Šio straipsnio nuostatos netaikomos, jeigu admi</text:span><text:span text:style-name="T443">nistracinio nusižengimo bylos teisena nutraukiama šio kodekso 591 straipsnio 6 ir 8 punktuose nustatytais pagrindais.“</text:span></text:p>
      <text:p text:style-name="P444"/>
      <text:p text:style-name="P445"><text:span text:style-name="T446">17</text:span><text:span text:style-name="T447"><text:s/>straipsnis.<text:s/></text:span><text:span text:style-name="T448">609 straipsnio pakeitimas</text:span></text:p>
      <text:p text:style-name="P449"><text:span text:style-name="T450">Pakeisti 609 straipsnio 1 dalį ir ją išdėstyti taip:</text:span></text:p>
      <text:p text:style-name="P451"><text:span text:style-name="T452">„</text:span><text:span text:style-name="T453">1</text:span><text:span text:style-name="T454">. Administracinio nusiženg</text:span><text:span text:style-name="T455">imo protokole nurodoma: jo surašymo data ir vieta, tyrimą atlikusio ir protokolą surašiusio asmens pareigos, vardas, pavardė; duomenys apie administracinėn atsakomybėn traukiamą asmenį (asmens vardas, pavardė, asmens kodas, adresas, E. pristatymo dėžutės a</text:span><text:span text:style-name="T456">dresas, elektroninio pašto adresas ar telefono numeris, darbo vieta ir kt., užsienio valstybių piliečių gimimo metai); administracinio nusižengimo padarymo vieta</text:span><text:span text:style-name="T457"><text:s/>(gali būti nurodomos tik vietos koordinatės)</text:span><text:span text:style-name="T458">, laikas ir esmė; šio kodekso straipsnis, straipsnio dalis ar kitas atsakomybę už šį nusižengimą nustatantis teisės aktas, kurio reikalavimus pažeidė asmuo;<text:s/></text:span><text:span text:style-name="T459">sprendimas pripažinti fizinį ar juridinį asmenį nukentėjusiuoju; nukentėjusiųjų, jeigu jų yra, vard</text:span><text:span text:style-name="T460">ai, pavardės (kai nukentėjusysis – fizinis asmuo), pavadinimai ir atstovų duomenys (kai nukentėjusysis – juridinis asmuo), jų adresai, elektroninio pašto adresai, telefono numeriai</text:span><text:span text:style-name="T461">; liudytojų, jeigu jų yra, vardai, pavardės, adresai,<text:s/></text:span><text:span text:style-name="T462">E. pristatymo dėžučių<text:s/></text:span><text:span text:style-name="T463">adresai, elektroninio pašto adresai, telefono numeriai<text:s/></text:span><text:span text:style-name="T464">ir kt.; administracinėn atsakomybėn traukiamo asmens paaiškinimas dėl administracinio nusižengimo, jo aplinkybių; administracinėn atsakomybėn traukiamo asmens prašymas nerašyti administracinio nurodymo</text:span><text:span text:style-name="T465">, jei asmuo dėl to kreipėsi į protokolą rašantį pareigūną; bylos nagrinėjimo data, laikas ir vieta, jei tai žinoma administracinio nusižengimo protokolo surašymo metu; administracinėn atsakomybėn traukiamo asmens pageidavimu – jo prašymas siųsti ir gauti p</text:span><text:span text:style-name="T466">rocesinius dokumentus elektroninių ryšių priemonėmis; administracinėn atsakomybėn traukiamo asmens reikalavimas nagrinėti bylą žodinio proceso tvarka, jei šis reikalavimas buvo pareikštas; kiti bylai išnagrinėti būtini duomenys. Protokolą pasirašo jį suraš</text:span><text:span text:style-name="T467">ęs asmuo ir administracinėn atsakomybėn traukiamas asmuo, išskyrus šio kodekso 608 straipsnio 1 dalyje nustatytus atvejus, kai protokolas gali būti surašytas administracinėn atsakomybėn traukiamam asmeniui</text:span><text:span text:style-name="T468"><text:s/>nedalyvaujant; kai yra liudytojų ir nukentėjusiųjų</text:span><text:span text:style-name="T469">, protokolą gali pasirašyti ir šie asmenys.“</text:span><text:span text:style-name="T470"><text:s/></text:span></text:p>
      <text:p text:style-name="P471"/>
      <text:p text:style-name="P472"><text:span text:style-name="T473">18</text:span><text:span text:style-name="T474"><text:s/>straipsnis.<text:s/></text:span><text:span text:style-name="T475">610 straipsnio pakeitimas</text:span></text:p>
      <text:p text:style-name="P476"><text:span text:style-name="T477">1</text:span><text:span text:style-name="T478">. Pakeisti 610 straipsnio 1 dalį ir ją išdėstyti taip:</text:span></text:p>
      <text:p text:style-name="P479"><text:span text:style-name="T480">„</text:span><text:span text:style-name="T481">1</text:span><text:span text:style-name="T482">. Administracinis nurodymas – į administracinio nusižengimo protokolą įrašomas pasiūlymas asme</text:span><text:span text:style-name="T483">niui per penkiolika kalendorinių dienų nuo administracinio nusižengimo protokolo įteikimo dienos, o kai administracinio nusižengimo protokolas su administraciniu nurodymu surašomas administracinėn atsakomybėn traukiamam asmeniui nedalyvaujant, – per trisde</text:span><text:span text:style-name="T484">šimt kalendorinių dienų nuo administracinio nusižengimo protokolo su administraciniu nurodymu išsiuntimo dienos savo noru sumokėti baudą, lygią pusei minimalios baudos, o jei asmuo padarė pakartotinį administracinį nusižengimą, numatytą šio kodekso 223 str</text:span><text:span text:style-name="T485">aipsnio 2 dalyje,<text:s/></text:span><text:span text:style-name="T486"><text:line-break/>414 straipsnio 1 dalyje, 415 straipsnio 1, 2 ir 6 dalyse, 416 straipsnio 2, 3, 4 ir 5 dalyse,<text:s/></text:span><text:span text:style-name="T487"><text:line-break/></text:span><text:span text:style-name="T488">417 straipsnyje, 418 straipsnio<text:s/></text:span><text:span text:style-name="T489">1</text:span><text:span text:style-name="T490"><text:s/>dalyje, 419 straipsnio<text:s/></text:span><text:span text:style-name="T491">1 dalyje</text:span><text:span text:style-name="T492">,<text:s/></text:span><text:span text:style-name="T493">420 straipsnio 1 dalyje,<text:s/></text:span><text:span text:style-name="T494"><text:line-break/>421 straipsnyje, 432 straipsnio 1 dalyje, 459 str</text:span><text:span text:style-name="T495">aipsnio 1, 4 ir 5 dalyse, 463 straipsnyje, – minimalią baudą, nustatytą šio kodekso specialiosios dalies straipsnyje (straipsnio dalyje), kuriame (kurioje) nustatyta atsakomybė už asmens padarytą administracinį nusižengimą.</text:span><text:span text:style-name="T496"><text:s/></text:span><text:span text:style-name="T497">Kai šio kodekso specialiosios<text:s/></text:span><text:span text:style-name="T498">dalies straipsnyje, kuriame nustatyta atsakomybė už asmens padarytą administracinį nusižengimą, nustatytas privalomas asmeniui suteiktos teisės vairuoti transporto priemones atėmimas, į administracinio nusižengimo protokolą įrašomas pasiūlymas sutikti su t</text:span><text:span text:style-name="T499">eisės vairuoti transporto priemones atėmimu šio kodekso 33 straipsnio 1 dalies 3 punkte nustatytam terminui. Kai šio kodekso specialiosios dalies straipsnyje, kuriame nustatyta atsakomybė už asmens padarytą administracinį nusižengimą, nustatytas privalomas</text:span><text:span text:style-name="T500"><text:s/>asmeniui suteiktos specialiosios teisės, išskyrus teisę vairuoti transporto priemones, atėmimas, į administracinio nusižengimo protokolą įrašomas pasiūlymas per penkiolika kalendorinių dienų nuo administracinio nusižengimo protokolo įteikimo dienos, o kai</text:span><text:span text:style-name="T501"><text:s/>administracinio nusižengimo protokolas su administraciniu nurodymu surašomas administracinėn atsakomybėn traukiamam asmeniui nedalyvaujant, – per trisdešimt kalendorinių dienų nuo administracinio nusižengimo protokolo su administraciniu nurodymu išsiuntim</text:span><text:span text:style-name="T502">o dienos grąžinti specialiąją teisę patvirtinančius dokumentus atitinkamai institucijai (sutikti su specialiosios teisės atėmimu šio kodekso 33 straipsnio 1 dalies 3 punkte nustatytam terminui).</text:span><text:span text:style-name="T503">“</text:span></text:p>
      <text:p text:style-name="P504"><text:span text:style-name="T505">2</text:span><text:span text:style-name="T506">. Pakeisti 610 straipsnio 2 dalies 2 punktą ir jį i</text:span><text:span text:style-name="T507">šdėstyti taip:</text:span></text:p>
      <text:p text:style-name="P508"><text:span text:style-name="T509">„</text:span><text:span text:style-name="T510">2</text:span><text:span text:style-name="T511">) asmuo per metus padarė pakartotinį administracinį nusižengimą</text:span><text:span text:style-name="T512">, išskyrus šio kodekso 223 straipsnio 2 dalyje,<text:s/></text:span><text:span text:style-name="T513">414 straipsnio 1 dalyje,<text:s/></text:span><text:span text:style-name="T514">415 straipsnio 1, 2 ir 6 dalyse, 416 straipsnio 2, 3, 4 ir 5 dalyse,<text:s/></text:span><text:span text:style-name="T515">417<text:s/></text:span><text:span text:style-name="T516">straipsnyje, 418 straipsnio<text:s/></text:span><text:span text:style-name="T517">1 dalyje, 419 straipsnio 1 dalyje</text:span><text:span text:style-name="T518">, 420 straipsnio<text:s/></text:span><text:span text:style-name="T519"><text:line-break/>1 dalyje, 421 straipsnyje, 432 straipsnio 1 dalyje, 459 straipsnio 1, 4 ir 5 dalyse, 463 straipsnyje numatytus administracinius nusižengimus</text:span><text:span text:style-name="T520">;“.</text:span></text:p>
      <text:p text:style-name="P521"/>
      <text:p text:style-name="P522"><text:span text:style-name="T523">19</text:span><text:span text:style-name="T524"><text:s/>straipsnis.<text:s/></text:span><text:span text:style-name="T525">611 straipsnio pakeitimas</text:span></text:p>
      <text:p text:style-name="P526"><text:span text:style-name="T527">Pakeist</text:span><text:span text:style-name="T528">i 611 straipsnio 4 dalį ir ją išdėstyti taip:</text:span></text:p>
      <text:p text:style-name="P529"><text:span text:style-name="T530">„</text:span><text:span text:style-name="T531">4</text:span><text:span text:style-name="T532">. Už šio straipsnio 1 dalyje ir šio kodekso 223 straipsnio 2 dalyje nurodytus administracinius nusižengimus administracinio nusižengimo protokolas su administraciniu nurodymu (tais atvejais, kai pagal šio k</text:span><text:span text:style-name="T533">odekso 610 straipsnio 2 dalį administracinis nurodymas negali būti surašomas, – tik administracinio nusižengimo protokolas) gali būti automatiškai suformuojamas Administracinių nusižengimų registre. Automatiškai suformuotame administracinio nusižengimo pro</text:span><text:span text:style-name="T534">tokole nurodoma:<text:s/></text:span><text:span text:style-name="T535">jo suformavimo data ir vieta, įstaigos, kurioje administracinio nusižengimo protokolas buvo suformuotas, pavadinimas; duomenys apie administracinėn atsakomybėn traukiamą asmenį (asmens vardas, pavardė, asmens kodas, adresas, užsienio valst</text:span><text:span text:style-name="T536">ybių piliečių gimimo metai); administracinio nusižengimo padarymo vieta (gali būti nurodomos tik vietos koordinatės), laikas ir esmė; šio kodekso straipsnis, straipsnio dalis ar kitas atsakomybę už šį nusižengimą nustatantis teisės aktas, kurio reikalavimu</text:span><text:span text:style-name="T537">s pažeidė asmuo; bylos nagrinėjimo data, laikas ir vieta, jei tai žinoma administracinio nusižengimo protokolo suformavimo metu; kiti bylai išnagrinėti būtini duomenys. Kai nėra šio kodekso 610 straipsnio 2 dalyje nurodytų pagrindų, administracinio nusižen</text:span><text:span text:style-name="T538">gimo protokole automatiškai suformuojamas šio kodekso<text:s/></text:span><text:span text:style-name="T539"><text:line-break/>609 straipsnio 2 dalyje, 610 straipsnio 1 dalyje nurodyto turinio administracinis nurodymas. Automatiškai Administracinių nusižengimų registre suformuotas administracinio nusižengimo protokolas nepasir</text:span><text:span text:style-name="T540">ašomas.“</text:span></text:p>
      <text:p text:style-name="P541"/>
      <text:p text:style-name="P542"><text:span text:style-name="T543">20</text:span><text:span text:style-name="T544"><text:s/>straipsnis.<text:s/></text:span><text:span text:style-name="T545">617 straipsnio pakeitimas</text:span></text:p>
      <text:p text:style-name="P546"><text:span text:style-name="T547">Pakeisti 617 straipsnį ir jį išdėstyti taip:</text:span></text:p>
      <text:p text:style-name="P548"><text:span text:style-name="T549">„</text:span><text:span text:style-name="T550">617</text:span><text:span text:style-name="T551"><text:s/>straipsnis.<text:s/></text:span><text:span text:style-name="T552">Aplinkybės, nustatytinos nagrinėjant administracinio nusižengimo bylą ne teismo tvarka</text:span></text:p>
      <text:p text:style-name="P553"><text:span text:style-name="T554">1</text:span><text:span text:style-name="T555">. Pareigūnas, nagrinėdamas administra</text:span><text:span text:style-name="T556">cinio nusižengimo bylą ne teismo tvarka, privalo nustatyti: ar buvo padarytas administracinis nusižengimas, ar šis asmuo kaltas dėl jo padarymo, ar jis trauktinas administracinėn atsakomybėn, ar nėra šio kodekso 591 straipsnyje nurodytų aplinkybių, ar yra<text:s/></text:span><text:span text:style-name="T557">atsakomybę lengvinančių ir sunkinančių aplinkybių, ar<text:s/></text:span><text:span text:style-name="T558">administraciniu nusižengimu buvo padaryta fizinė, neturtinė ar turtinė žala, ar<text:s/></text:span><text:span text:style-name="T559">fizinis asmuo, kuriam administraciniu nusižengimu<text:s/></text:span><text:span text:style-name="T560">padaryta<text:s/></text:span><text:span text:style-name="T561"><text:s/>fizinė,<text:s/></text:span><text:span text:style-name="T562">turtinė</text:span><text:span text:style-name="T563"><text:s/>ar neturtinė<text:s/></text:span><text:span text:style-name="T564">žala,</text:span><text:span text:style-name="T565"><text:s/>arba juridinis asmuo, kuriam administraciniu nusižengimu padaryta turtinė žala, pripažintas nukentėjusiuoju</text:span><text:span text:style-name="T566">, taip pat kitas aplinkybes, turinčias reikšmės bylai teisingai išnagrinėti.</text:span></text:p>
      <text:p text:style-name="P567"><text:span text:style-name="T568">2</text:span><text:span text:style-name="T569">. Pareigūnas, nustatęs, kad</text:span><text:span text:style-name="T570"><text:s/>fizinis<text:s/></text:span><text:span text:style-name="T571">asmuo, kuriam administraciniu<text:s/></text:span><text:span text:style-name="T572">nusižengimu padaryta<text:s/></text:span><text:span text:style-name="T573">fizinė, turtinė ar neturtinė žala,<text:s/></text:span><text:span text:style-name="T574">arba juridinis asmuo, kuriam administraciniu nusižengimu padaryta turtinė žala, nepripažintas nukentėjusiuoju, privalo atidėti administracinio nusižengimo bylos nagrinėjimą, šį<text:s/></text:span><text:span text:style-name="T575">fizinį ar juridinį<text:s/></text:span><text:span text:style-name="T576">asme</text:span><text:span text:style-name="T577">nį pripažinti nukentėjusiuoju, šio kodekso nustatyta tvarka įteikti administracinio nusižengimo protokolą, <text:s/>ir visiems administracinio nusižengimo teisenoje dalyvaujantiems asmenims, taip pat pripažintam naujam nukentėjusiajam pranešti apie nustatytą naują</text:span><text:span text:style-name="T578"><text:s/>bylos nagrinėjimo datą, laiką ir vietą.</text:span></text:p>
      <text:p text:style-name="P579"><text:span text:style-name="T580">3</text:span><text:span text:style-name="T581">. Nagrinėdamas administracinio nusižengimo bylą ne teismo tvarka, pareigūnas turi teisę pakeisti nuorodą į šio kodekso straipsnį, straipsnio dalį ar kitą teisės aktą, kuriame nustatyta atsakomybė už šį<text:s/></text:span><text:span text:style-name="T582">nusižengimą, jeigu administracinio nusižengimo protokole nurodyta administracinio nusižengimo esmė yra įrodyta, tačiau suklysta nurodant šio kodekso straipsnį, straipsnio dalį ar kitą teisės aktą, kuriame nustatyta atsakomybė už padarytą administracinį nus</text:span><text:span text:style-name="T583">ižengimą.</text:span><text:span text:style-name="T584">“</text:span></text:p>
      <text:p text:style-name="P585"/>
      <text:p text:style-name="P586"><text:span text:style-name="T587">21</text:span><text:span text:style-name="T588"><text:s/>straipsnis.<text:s/></text:span><text:span text:style-name="T589">618 straipsnio pakeitimas</text:span></text:p>
      <text:p text:style-name="P590"><text:span text:style-name="T591">Pakeisti 618 straipsnio 2 dalį ir ją išdėstyti taip:</text:span></text:p>
      <text:p text:style-name="P592"><text:span text:style-name="T593">„</text:span><text:span text:style-name="T594">2</text:span><text:span text:style-name="T595">. Šio straipsnio 1 dalyje nurodytame nutarime turi būti: nutarimą priėmusio pareigūno pareigos, vardas, pavardė; administracinio nus</text:span><text:span text:style-name="T596">ižengimo bylos nagrinėjimo data; duomenys apie administracinėn atsakomybėn traukiamą asmenį;<text:s/></text:span><text:span text:style-name="T597">sprendimas pripažinti ar atsisakyti pripažinti fizinį ar juridinį asmenį nukentėjusiuoju, jų vardai ir pavardės (kai nukentėjusysis – fizinis asmuo), pavadinimai i</text:span><text:span text:style-name="T598">r atstovų duomenys (kai nukentėjusysis – <text:s/>juridinis asmuo), jų adresai, elektroninio pašto adresai, telefono numeriai;</text:span><text:span text:style-name="T599"><text:s/>duomenys apie kitus administracinio nusižengimo teisenoje dalyvaujančius asmenis; išdėstytos ir motyvuotai įvertintos bylos nagrinėjimo m</text:span><text:span text:style-name="T600">etu nustatytos aplinkybės; nurodytas šio kodekso straipsnis, straipsnio dalis, kuriuose nustatyta atsakomybė už asmens padarytą administracinį nusižengimą; nurodytas specialusis įstatymas ar kitas teisės aktas, kurio reikalavimus asmuo pažeidė; administrac</text:span><text:span text:style-name="T601">inio nusižengimo byloje priimtas sprendimas.“</text:span></text:p>
      <text:p text:style-name="P602"/>
      <text:p text:style-name="P603"/>
      <text:p text:style-name="P604"><text:span text:style-name="T605">22</text:span><text:span text:style-name="T606"><text:s/>straipsnis.<text:s/></text:span><text:span text:style-name="T607">620 straipsnio pakeitimas</text:span></text:p>
      <text:p text:style-name="P608"><text:span text:style-name="T609">Pakeisti 620 straipsnio 1 dalį ir ją išdėstyti taip:</text:span></text:p>
      <text:p text:style-name="P610"><text:span text:style-name="T611">„</text:span><text:span text:style-name="T612">1</text:span><text:span text:style-name="T613">. Nutarimo administracinio nusižengimo byloje kopija (nuorašas) per tris darbo dienas nuo nutarimo</text:span><text:span text:style-name="T614"><text:s/>priėmimo dienos išsiunčiama šio kodekso 573 straipsnio 1 dalyje nustatyta tvarka ar išduodama asmeniui, dėl kurio nutarimas priimtas, nukentėjusiajam, o šio kodekso 615 straipsnio 2 dalyje nurodytais atvejais – ir institucijai, kurios pareigūnas atliko ad</text:span><text:span text:style-name="T615">ministracinio nusižengimo tyrimą. Jeigu įgaliota institucija nutraukė šio kodekso 592 straipsnio 3 ir 4 dalyse nustatytais atvejais pradėtą administracinio nusižengimo teiseną, nutarimo nutraukti administracinio nusižengimo teiseną kopija (nuorašas) išsiun</text:span><text:span text:style-name="T616">čiama ir prokurorui, surašiusiam nutarimą perduoti turimą medžiagą įgaliotai institucijai administracinio nusižengimo teisenai pradėti ir administracinio nusižengimo protokolui surašyti. Šio kodekso 608 straipsnio 6 dalyje nurodyto nutarimo nutraukti admin</text:span><text:span text:style-name="T617">istracinio nusižengimo teiseną šio kodekso 591 straipsnio 1 punkte numatytu pagrindu kopija (nuorašas) išsiunčiama ir asmeniui, kuris pranešė apie administracinio nusižengimo požymių turinčios veikos padarymą, jeigu jis yra nurodęs, kad šia veika jam padar</text:span><text:span text:style-name="T618">yta fizinės, turtinės ar neturtinės žalos.“</text:span></text:p>
      <text:p text:style-name="P619"/>
      <text:p text:style-name="P620"><text:span text:style-name="T621">23</text:span><text:span text:style-name="T622"><text:s/>straipsnis.<text:s/></text:span><text:span text:style-name="T623">621 straipsnio pakeitimas</text:span></text:p>
      <text:p text:style-name="P624"><text:span text:style-name="T625">Pakeisti 621 straipsnį ir jį išdėstyti taip:</text:span></text:p>
      <text:p text:style-name="P626"><text:span text:style-name="T627">„</text:span><text:span text:style-name="T628">621</text:span><text:span text:style-name="T629"><text:s/>straipsnis. Teisė apskųsti nutarimą administracinio nusižengimo byloje</text:span></text:p>
      <text:p text:style-name="P630"><text:span text:style-name="T631">Šio kodekso 615 straipsnio 1 dalyje</text:span><text:span text:style-name="T632"><text:s/>nurodytų institucijų nutarimus, taip pat šio kodekso 608 straipsnio 6 dalyje nurodytus nutarimus administracinių nusižengimų bylose apylinkės teismui gali apskųsti asmuo, dėl kurio atitinkamas nutarimas priimtas, nukentėjusysis (ar jų atstovai), o šio kod</text:span><text:span text:style-name="T633">ekso 592 straipsnio 5 dalyje nurodytais atvejais – ir prokuroras. Šio kodekso 591 straipsnio 1 punkte nustatytu pagrindu priimtus šio kodekso 608 straipsnio 6 dalyje nurodytus nutarimus apylinkės teismui gali apskųsti asmuo, kuris pranešė apie administraci</text:span><text:span text:style-name="T634">nio nusižengimo požymių turinčios veikos padarymą, jeigu jis yra nurodęs, kad šia veika jam padaryta fizinės, turtinės ar neturtinės žalos.“</text:span></text:p>
      <text:p text:style-name="P635"/>
      <text:p text:style-name="P636"><text:span text:style-name="T637">24</text:span><text:span text:style-name="T638"><text:s/>straipsnis.<text:s/></text:span><text:span text:style-name="T639">644 straipsnio pakeitimas</text:span></text:p>
      <text:p text:style-name="P640"><text:span text:style-name="T641">Pakeisti 644 straipsnį ir jį išdėstyti taip:</text:span></text:p>
      <text:p text:style-name="P642"><text:span text:style-name="T643">„</text:span><text:span text:style-name="T644">644</text:span><text:span text:style-name="T645"><text:s/>straipsnis. Pirmosios instancijos teismo nutarimo (nutarties) apskundimas apeliacine tvarka</text:span></text:p>
      <text:p text:style-name="P646"><text:span text:style-name="T647">Apylinkių teismų nutarimus ir nutartis, priimtus išnagrinėjus administracinių nusižengimų bylas pirmosios instancijos teisme, administracinėn atsakomybėn traukiama</text:span><text:span text:style-name="T648">s asmuo, nutarimą administracinio nusižengimo byloje ne teismo tvarka priėmusi institucija ar institucija, kurios pareigūnas atliko administracinio nusižengimo tyrimą, nukentėjusysis (ar jų atstovai), taip pat šio kodekso 591 straipsnio 1 punkte nustatytu<text:s/></text:span><text:span text:style-name="T649">pagrindu priimtą šio kodekso<text:s/></text:span><text:span text:style-name="T650"><text:line-break/>608 straipsnio 6 dalyje nurodytą nutarimą apskundęs asmuo, pranešęs apie administracinio nusižengimo požymių turinčios veikos padarymą, jeigu jis yra nurodęs, kad šia veika jam padaryta fizinės, turtinės ar neturtinės žalos, i</text:span><text:span text:style-name="T651">r įgaliotos institucijos nutarimą nutraukti šio kodekso 592 straipsnio 3 ir 4 dalyse nustatytais atvejais pradėtą administracinio nusižengimo teiseną apskundęs prokuroras gali apskųsti apeliacine tvarka apygardos teismui.“</text:span></text:p>
      <text:p text:style-name="P652"/>
      <text:p text:style-name="P653"><text:span text:style-name="T654">25</text:span><text:span text:style-name="T655"><text:s/>straipsnis.<text:s/></text:span><text:span text:style-name="T656">XXXIX</text:span><text:span text:style-name="T657"><text:s/>skyriaus pavadinimo pakeitimas</text:span></text:p>
      <text:p text:style-name="P658"><text:span text:style-name="T659">Pakeisti <text:s/></text:span><text:span text:style-name="T660">XXXIX skyriaus pavadinimą ir jį išdėstyti taip:</text:span></text:p>
      <text:p text:style-name="P661"><text:span text:style-name="T662">„</text:span><text:span text:style-name="T663">XXXIX</text:span><text:span text:style-name="T664"><text:s/>SKYRIUS</text:span></text:p>
      <text:p text:style-name="P665"><text:span text:style-name="T666">ŽALOS IR TEISMO IŠLAIDŲ ATLYGINIMAS“</text:span></text:p>
      <text:p text:style-name="P667"/>
      <text:p text:style-name="P668"><text:span text:style-name="T669">26</text:span><text:span text:style-name="T670"><text:s/>straipsnis.<text:s/></text:span><text:span text:style-name="T671">664 straipsnio pakeitimas</text:span></text:p>
      <text:p text:style-name="P672"><text:span text:style-name="T673">Pakeisti 664 straipsnį ir jį išdėstyti taip:</text:span></text:p>
      <text:p text:style-name="P674"><text:span text:style-name="T675">„</text:span><text:span text:style-name="T676">664</text:span><text:span text:style-name="T677"><text:s/>straipsnis.<text:s/></text:span><text:span text:style-name="T678">Žalos atlyginimas</text:span></text:p>
      <text:p text:style-name="P679"><text:span text:style-name="T680">1</text:span><text:span text:style-name="T681">. Administraciniu nusižengimu padarytą žalą administracinį nusižengimą padaręs asmuo gali atlyginti savo noru. Tokiu atveju padarytos žalos dydis nustatomas nukentėjusiojo ir administracinį nusižengimą padariusio asmens<text:s/></text:span><text:span text:style-name="T682">rašytiniu susitarimu, kuriame nukentėjusysis patvirtina žalos atlyginimo faktą.</text:span></text:p>
      <text:p text:style-name="P683"><text:span text:style-name="T684">2</text:span><text:span text:style-name="T685">. Tais atvejais, kai administracinį nusižengimą padaręs asmuo neatlygina turtinės žalos savo noru arba nesusitariama dėl turtinės žalos dydžio ir jos atlyginimo būdo, žalo</text:span><text:span text:style-name="T686">s atlyginimą priteisia teismas ar administracinio nusižengimo bylą ne teismo tvarka nagrinėjanti institucija tuo pačiu nutarimu, kuriuo skiriama administracinė nuobauda.</text:span></text:p>
      <text:p text:style-name="P687"><text:span text:style-name="T688">3</text:span><text:span text:style-name="T689">. Kai administraciniu nusižengimu padaryta fizinė ar neturtinė žala, teismas ar<text:s/></text:span><text:span text:style-name="T690">a</text:span><text:span text:style-name="T691">dministracinio nusižengimo bylą</text:span><text:span text:style-name="T692"><text:s/></text:span><text:span text:style-name="T693">ne teismo tvarka nagrinėjanti institucija (pareigūnas), nutarime konstatuoja, kad buvo padaryta fizinė ar neturtinė žala, ir klausimas dėl šios žalos dydžio nagrinėjamas civilinio proceso tvarka.“</text:span></text:p>
      <text:p text:style-name="P694"/>
      <text:p text:style-name="P695"><text:span text:style-name="T696">27</text:span><text:span text:style-name="T697"><text:s/>straipsnis.<text:s/></text:span><text:span text:style-name="T698">665 straipsnio pakeitimas</text:span></text:p>
      <text:p text:style-name="P699"><text:span text:style-name="T700">Pakeisti 665 straipsnio 1 dalį ir ją išdėstyti taip:</text:span></text:p>
      <text:p text:style-name="P701"><text:span text:style-name="T702">„</text:span><text:span text:style-name="T703">1</text:span><text:span text:style-name="T704">. Jeigu, nagrinėjant administracinio nusižengimo bylą apylinkės ar apygardos teisme arba ne teismo tvarka institucijoje, padarytos turtinės žalos dydį galima<text:s/></text:span><text:span text:style-name="T705">nustatyti neatidėjus šios bylos nagrinėjimo, administracinio nusižengimo bylą nagrinėjantis teismas ar institucija gali priteisti nukentėjusiajam žalos atlyginimą. Teismas ar administracinio nusižengimo bylą ne teismo tvarka nagrinėjanti institucija, prite</text:span><text:span text:style-name="T706">isdami nukentėjusiajam žalą, nustato žalos atlyginimo terminą. Nustatant šį terminą, būtina atsižvelgti į turtinės žalos dydį ir administracinėn atsakomybėn traukiamo asmens finansinę padėtį.“</text:span></text:p>
      <text:p text:style-name="P707"/>
      <text:p text:style-name="P708"><text:span text:style-name="T709">28</text:span><text:span text:style-name="T710"><text:s/>straipsnis.<text:s/></text:span><text:span text:style-name="T711">Kodekso priedo pakeitimas</text:span></text:p>
      <text:p text:style-name="P712"><text:span text:style-name="T713">Pakeisti<text:s/></text:span><text:span text:style-name="T714">Kodekso priedą ir jį išdėstyti taip:</text:span></text:p>
      <text:p text:style-name="P715"><text:span text:style-name="T716">„Lietuvos Respublikos<text:s/></text:span></text:p>
      <text:p text:style-name="P717">administracinių nusižengimų kodekso<text:s/></text:p>
      <text:p text:style-name="P718">priedas</text:p>
      <text:p text:style-name="P719"/>
      <text:p text:style-name="P720"><text:span text:style-name="T721">ĮGYVENDINAMI EUROPOS SĄJUNGOS TEISĖS AKTAI</text:span></text:p>
      <text:p text:style-name="P722"/>
      <text:p text:style-name="P723"><text:span text:style-name="T724">1</text:span><text:span text:style-name="T725">. 1995 m. liepos 26 d. Konvencija dėl Europos Bendrijų finansinių interesų apsaugos, parengta<text:s/></text:span><text:span text:style-name="T726">vadovaujantis Europos Sąjungos sutarties K.3 straipsniu.</text:span></text:p>
      <text:p text:style-name="P727"><text:span text:style-name="T728">2</text:span><text:span text:style-name="T729">. 1998 m. birželio 18 d. Tarybos direktyva<text:s/></text:span><text:a xlink:href="http://eur-lex.europa.eu/legal-content/LIT/TXT/?uri=CELEX:31998L0041&amp;locale=lt" office:target-frame-name="_blank" xlink:show="new"><text:span text:style-name="T730">98/41/EB</text:span></text:a><text:span text:style-name="T731"><text:s/>dėl įplaukiančiuose į ir išplaukiančiuose</text:span><text:span text:style-name="T732"><text:s/>iš Bendrijos valstybių narių uostų keleiviniuose laivuose esančių asmenų registracijos su paskutiniais pakeitimais, padarytais 2017 m. lapkričio 15 d. Europos Parlamento ir Tarybos direktyva (ES) 2017/2109.</text:span></text:p>
      <text:p text:style-name="P733"><text:span text:style-name="T734">3</text:span><text:span text:style-name="T735">. 2001 m. kovo 12 d. Europos Parlamento ir Tarybos direktyva<text:s/></text:span><text:a xlink:href="http://eur-lex.europa.eu/legal-content/LIT/TXT/?uri=CELEX:32001L0018&amp;locale=lt" office:target-frame-name="_blank" xlink:show="new"><text:span text:style-name="T736">2001/18/EB</text:span></text:a><text:span text:style-name="T737"><text:s/>dėl genetiškai modifikuotų organizmų apgalvoto išleidimo į aplinką ir panaikinanti<text:s/></text:span><text:span text:style-name="T738">Tarybos direktyvą<text:s/></text:span><text:a xlink:href="http://eur-lex.europa.eu/legal-content/LIT/TXT/?uri=CELEX:31990L0220&amp;locale=lt" office:target-frame-name="_blank" xlink:show="new"><text:span text:style-name="T739">90/220/EEB</text:span></text:a><text:span text:style-name="T740"><text:s/>su paskutiniais pakeitimais, padarytais 2019 m. birželio 20 d. Europos Parlamento ir Tarybos reglamentu<text:s/></text:span><text:a xlink:href="http://eur-lex.europa.eu/legal-content/LIT/TXT/?uri=CELEX:31243R2019&amp;locale=lt" office:target-frame-name="_blank" xlink:show="new"><text:span text:style-name="T741">(ES) 2019/1243</text:span></text:a><text:span text:style-name="T742">.<text:s/></text:span></text:p>
      <text:p text:style-name="P743"><text:span text:style-name="T744">4</text:span><text:span text:style-name="T745">. 2001 m. lapkričio 6 d. Europos Parlamento ir Tarybos direktyva<text:s/></text:span><text:a xlink:href="http://eur-lex.europa.eu/legal-content/LIT/TXT/?uri=CELEX:32001L0083&amp;locale=lt" office:target-frame-name="_blank" xlink:show="new"><text:span text:style-name="T746">2001/83/EB</text:span></text:a><text:span text:style-name="T747"><text:s/>dėl Bendrijos kodekso, reglamentuojančio žmonėms skirtus vaistus, su paskutiniais pakeitimais, padarytais 2019 m. birželio 20 d. Europos Parlamento ir Tarybos.</text:span></text:p>
      <text:p text:style-name="P748"><text:span text:style-name="T749">5</text:span><text:span text:style-name="T750">. 2002 m. birželio 27 d. Europos Parlamento ir Tarybos direktyva<text:s/></text:span><text:a xlink:href="http://eur-lex.europa.eu/legal-content/LIT/TXT/?uri=CELEX:32002L0059&amp;locale=lt" office:target-frame-name="_blank" xlink:show="new"><text:span text:style-name="T751">2002/59/EB</text:span></text:a><text:span text:style-name="T752">, įdiegianti Bendrijos laivų eismo stebėsenos ir informacijos sistemą ir panaikinanti Tarybos direktyvą<text:s/></text:span><text:a xlink:href="http://eur-lex.europa.eu/legal-content/LIT/TXT/?uri=CELEX:31993L0075&amp;locale=lt" office:target-frame-name="_blank" xlink:show="new"><text:span text:style-name="T753">93/75/EEB</text:span></text:a><text:span text:style-name="T754">, su paskutiniais pakeitimais, padarytais 2019 m. birželio 28 d. Europos Parlamento ir Tarybos reglamentu<text:s/></text:span><text:a xlink:href="http://eur-lex.europa.eu/legal-content/LIT/TXT/?uri=CELEX:31243R2019&amp;locale=lt" office:target-frame-name="_blank" xlink:show="new"><text:span text:style-name="T755">(ES) 2019/1243</text:span></text:a><text:span text:style-name="T756">.</text:span></text:p>
      <text:p text:style-name="P757"><text:span text:style-name="T758">6</text:span><text:span text:style-name="T759">. 2002 m. lapkričio 28 d. Tarybos direktyva<text:s/></text:span><text:a xlink:href="http://eur-lex.europa.eu/legal-content/LIT/TXT/?uri=CELEX:32002L0090&amp;locale=lt" office:target-frame-name="_blank" xlink:show="new"><text:span text:style-name="T760">2002/90/EB</text:span></text:a><text:span text:style-name="T761">, apibrėžianti padėjimą neteisėtai atvykti, vykti tranzitu ir ap</text:span><text:span text:style-name="T762">sigyventi.</text:span></text:p>
      <text:p text:style-name="P763"><text:span text:style-name="T764">7</text:span><text:span text:style-name="T765">. 2003 m. liepos 15 d. Europos Parlamento ir Tarybos reglamentas<text:s/></text:span><text:a xlink:href="http://eur-lex.europa.eu/legal-content/LIT/TXT/?uri=CELEX:32003R1946&amp;locale=lt" office:target-frame-name="_blank" xlink:show="new"><text:span text:style-name="T766">(EB) Nr. 1946/2003</text:span></text:a><text:span text:style-name="T767"><text:s/>dėl genetiškai modifikuotų organizmų tarpvalstybinio ju</text:span><text:span text:style-name="T768">dėjimo.</text:span></text:p>
      <text:p text:style-name="P769"><text:span text:style-name="T770">8</text:span><text:span text:style-name="T771">. 2003 m. rugsėjo 22 d. Europos Parlamento ir Tarybos reglamentas<text:s/></text:span><text:a xlink:href="http://eur-lex.europa.eu/legal-content/LIT/TXT/?uri=CELEX:32003R1829&amp;locale=lt" office:target-frame-name="_blank" xlink:show="new"><text:span text:style-name="T772">(EB) Nr. 1829/2003</text:span></text:a><text:span text:style-name="T773"><text:s/>dėl genetiškai modifikuoto maisto ir pašarų su paskutiniais pakeitimais, padarytais 2008 m. kovo 11 d. Europos Parlamento ir Tarybos reglamentu<text:s/></text:span><text:a xlink:href="http://eur-lex.europa.eu/legal-content/LIT/TXT/?uri=CELEX:32008R0298&amp;locale=lt" office:target-frame-name="_blank" xlink:show="new"><text:span text:style-name="T774">(EB) Nr. 2</text:span><text:span text:style-name="T775">98/2008</text:span></text:a><text:span text:style-name="T776">.</text:span></text:p>
      <text:p text:style-name="P777"><text:span text:style-name="T778">9</text:span><text:span text:style-name="T779">. 2003 m. rugsėjo 22 d. Europos Parlamento ir Tarybos reglamentas<text:s/></text:span><text:a xlink:href="http://eur-lex.europa.eu/legal-content/LIT/TXT/?uri=CELEX:32003R1830&amp;locale=lt" office:target-frame-name="_blank" xlink:show="new"><text:span text:style-name="T780">(EB) Nr. 1830/2003</text:span></text:a><text:span text:style-name="T781"><text:s/>dėl genetiškai modifikuotų organizmų ir iš jų pagamintų<text:s/></text:span><text:span text:style-name="T782">maisto produktų ir pašarų susekamumo ir ženklinimo ir iš dalies pakeičiantis Direktyvą<text:s/></text:span><text:a xlink:href="http://eur-lex.europa.eu/legal-content/LIT/TXT/?uri=CELEX:32001L0018&amp;locale=lt" office:target-frame-name="_blank" xlink:show="new"><text:span text:style-name="T783">2001/18/EB</text:span></text:a><text:span text:style-name="T784">.</text:span></text:p>
      <text:p text:style-name="P785"><text:span text:style-name="T786">10</text:span><text:span text:style-name="T787">. 2003 m. spalio 13 d. Europos Parlamento ir Taryb</text:span><text:span text:style-name="T788">os direktyva<text:s/></text:span><text:a xlink:href="http://eur-lex.europa.eu/legal-content/LIT/TXT/?uri=CELEX:32003L0087&amp;locale=lt" office:target-frame-name="_blank" xlink:show="new"><text:span text:style-name="T789">2003/87/EB</text:span></text:a><text:span text:style-name="T790">,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791">96/61/EB</text:span></text:a><text:span text:style-name="T792">, su paskutiniais pakeitimais, padarytais 2020 m. gegužės 18 d. Komisijos deleguotuoju sprendimu (ES) 2020/1071.<text:s/></text:span></text:p>
      <text:p text:style-name="P793"><text:span text:style-name="T794">11</text:span><text:span text:style-name="T795">. 2004 m. vasario 11 d. Europos Par</text:span><text:span text:style-name="T796">lamento ir Tarybos reglamentas<text:s/></text:span><text:a xlink:href="http://eur-lex.europa.eu/legal-content/LIT/TXT/?uri=CELEX:32004R0261&amp;locale=lt" office:target-frame-name="_blank" xlink:show="new"><text:span text:style-name="T797">(EB) Nr. 261/2004</text:span></text:a><text:span text:style-name="T798">, nustatantis bendras kompensavimo ir pagalbos keleiviams taisykles atsisakymo vežti ir skrydžių atšaukimo<text:s/></text:span><text:span text:style-name="T799">arba atidėjimo ilgam laikui atveju, panaikinantis Reglamentą<text:s/></text:span><text:a xlink:href="http://eur-lex.europa.eu/legal-content/LIT/TXT/?uri=CELEX:31991R0295&amp;locale=lt" office:target-frame-name="_blank" xlink:show="new"><text:span text:style-name="T800">(EEB) Nr. 295/91</text:span></text:a><text:span text:style-name="T801">.</text:span></text:p>
      <text:p text:style-name="P802"><text:span text:style-name="T803">12</text:span><text:span text:style-name="T804">. 2004 m. vasario 11 d. Europos Parlamento ir Tarybos reglamentas<text:s/></text:span><text:a xlink:href="http://eur-lex.europa.eu/legal-content/LIT/TXT/?uri=CELEX:32004R0273&amp;locale=lt" office:target-frame-name="_blank" xlink:show="new"><text:span text:style-name="T805">(EB) Nr. 273/2004</text:span></text:a><text:span text:style-name="T806"><text:s/>dėl narkotinių medžiagų pirmtakų (prekursorių) su paskutiniais pakeitimais, padarytais 2018 m. vasario 26 d. Komisijos deleguotuoju reglament</text:span><text:span text:style-name="T807">u<text:s/></text:span><text:a xlink:href="http://eur-lex.europa.eu/legal-content/LIT/TXT/?uri=CELEX:3729R2018&amp;locale=lt" office:target-frame-name="_blank" xlink:show="new"><text:span text:style-name="T808">(ES) 2018/729</text:span></text:a><text:span text:style-name="T809">.<text:s/></text:span></text:p>
      <text:p text:style-name="P810"><text:span text:style-name="T811">13</text:span><text:span text:style-name="T812">. 2004 m. kovo 31 d. Europos Parlamento ir Tarybos direktyva<text:s/></text:span><text:a xlink:href="http://eur-lex.europa.eu/legal-content/LIT/TXT/?uri=CELEX:32004L0023&amp;locale=lt" office:target-frame-name="_blank" xlink:show="new"><text:span text:style-name="T813">2004/23/EB</text:span></text:a><text:span text:style-name="T814">, nustatanti žmogaus audinių ir ląstelių donorystės, įsigijimo, ištyrimo, apdorojimo, konservavimo, laikymo bei paskirstymo kokybės ir saugos standartus, su paskutiniais pakeitimais, padarytais 2009 m. birželio 18 d. Europos Parlamento ir Tarybos reglament</text:span><text:span text:style-name="T815">u<text:s/></text:span><text:a xlink:href="http://eur-lex.europa.eu/legal-content/LIT/TXT/?uri=CELEX:32009R0596&amp;locale=lt" office:target-frame-name="_blank" xlink:show="new"><text:span text:style-name="T816">(EB) Nr. 596/2009</text:span></text:a><text:span text:style-name="T817">.</text:span></text:p>
      <text:p text:style-name="P818"><text:span text:style-name="T819">14</text:span><text:span text:style-name="T820">. 2004 m. balandžio 21 d. Europos Parlamento ir Tarybos direktyva<text:s/></text:span><text:a xlink:href="http://eur-lex.europa.eu/legal-content/LIT/TXT/?uri=CELEX:32004L0042&amp;locale=lt" office:target-frame-name="_blank" xlink:show="new"><text:span text:style-name="T821">2004/42/EB</text:span></text:a><text:span text:style-name="T822"><text:s/>dėl lakiųjų organinių junginių, susidarančių naudojant organinius tirpiklius tam tikruose dažuose, lakuose ir transporto priemonių pakartotinės apdailos produktuose, išmetamų kiekių ribojimo ir iš dalies ke</text:span><text:span text:style-name="T823">ičianti Direktyvą<text:s/></text:span><text:a xlink:href="http://eur-lex.europa.eu/legal-content/LIT/TXT/?uri=CELEX:31999L0013&amp;locale=lt" office:target-frame-name="_blank" xlink:show="new"><text:span text:style-name="T824">1999/13/EB</text:span></text:a><text:span text:style-name="T825"><text:s text:c="2"/>su paskutiniais pakeitimais, padarytais 2008 m. gruodžio 16 d. Europos Parlamento ir Tarybos direktyva<text:s/></text:span><text:a xlink:href="http://eur-lex.europa.eu/legal-content/LIT/TXT/?uri=CELEX:32008L0112&amp;locale=lt" office:target-frame-name="_blank" xlink:show="new"><text:span text:style-name="T826">2008/112/EB</text:span></text:a><text:span text:style-name="T827">.</text:span></text:p>
      <text:p text:style-name="P828"><text:span text:style-name="T829">15</text:span><text:span text:style-name="T830">. 2004 m. balandžio 21 d. Europos Parlamento ir Tarybos reglamentas<text:s/></text:span><text:a xlink:href="http://eur-lex.europa.eu/legal-content/LIT/TXT/?uri=CELEX:32004R0785&amp;locale=lt" office:target-frame-name="_blank" xlink:show="new"><text:span text:style-name="T831">(EB) Nr. 785/2004</text:span></text:a><text:span text:style-name="T832"><text:s/>dėl draudimo reikalavimų oro vežėjams ir orlaivių naudotojams su paskutiniais pakeitimais, padarytais<text:s/></text:span><text:span text:style-name="T833">2020 m. balandžio 27 d. Komisijos deleguotuoju</text:span><text:span text:style-name="T834"><text:s/>reglamentu<text:s/></text:span><text:a xlink:href="http://eur-lex.europa.eu/legal-content/LIT/TXT/?uri=CELEX:31118R2020&amp;locale=lt" office:target-frame-name="_blank" xlink:show="new"><text:span text:style-name="T835">(ES) Nr. </text:span><text:span text:style-name="T836">2020/1118</text:span></text:a><text:span text:style-name="T837">.</text:span></text:p>
      <text:p text:style-name="P838"><text:span text:style-name="T839">16</text:span><text:span text:style-name="T840">. 2004 m. balandžio 29 d. Europos Parlamento ir Tarybos direktyva<text:s/></text:span><text:a xlink:href="http://eur-lex.europa.eu/legal-content/LIT/TXT/?uri=CELEX:32004L0048&amp;locale=lt" office:target-frame-name="_blank" xlink:show="new"><text:span text:style-name="T841">2004/48/EB</text:span></text:a><text:span text:style-name="T842"><text:s/>dėl intelektinės n</text:span><text:span text:style-name="T843">uosavybės teisių gynimo.</text:span></text:p>
      <text:p text:style-name="P844"><text:span text:style-name="T845">17</text:span><text:span text:style-name="T846">. 2004 m. gruodžio 6 d. Tarybos reglamentas<text:s/></text:span><text:a xlink:href="http://eur-lex.europa.eu/legal-content/LIT/TXT/?uri=CELEX:32004R2182&amp;locale=lt" office:target-frame-name="_blank" xlink:show="new"><text:span text:style-name="T847">(EB) Nr. 2182/2004</text:span></text:a><text:span text:style-name="T848"><text:s/>dėl į euro monetas panašių medalių ir žetonų su paskutiniais<text:s/></text:span><text:span text:style-name="T849">pakeitimais, padarytais 2008 m. gruodžio 18 d. Tarybos reglamentu<text:s/></text:span><text:a xlink:href="http://eur-lex.europa.eu/legal-content/LIT/TXT/?uri=CELEX:32009R0046&amp;locale=lt" office:target-frame-name="_blank" xlink:show="new"><text:span text:style-name="T850">(EB) Nr. 46/2009</text:span></text:a><text:span text:style-name="T851">.</text:span></text:p>
      <text:p text:style-name="P852"><text:span text:style-name="T853">18</text:span><text:span text:style-name="T854">. 2004 m. gruodžio 6 d. Tarybos reglamentas<text:s/></text:span><text:a xlink:href="http://eur-lex.europa.eu/legal-content/LIT/TXT/?uri=CELEX:32004R2183&amp;locale=lt" office:target-frame-name="_blank" xlink:show="new"><text:span text:style-name="T855">(EB) Nr. 2183/2004</text:span></text:a><text:span text:style-name="T856">, išplečiantis Reglamento<text:s/></text:span><text:a xlink:href="http://eur-lex.europa.eu/legal-content/LIT/TXT/?uri=CELEX:32004R2182&amp;locale=lt" office:target-frame-name="_blank" xlink:show="new"><text:span text:style-name="T857">(EB) Nr. 2182/2004</text:span></text:a><text:span text:style-name="T858"><text:s/>dėl į euro monetas panašių medalių ir žetonų taikymą nedalyvaujančioms valstybėms narėms, su paskutiniais pakeitimais, padarytais 2008 m. gruodžio 18 d. Tarybos reglamentu<text:s/></text:span><text:a xlink:href="http://eur-lex.europa.eu/legal-content/LIT/TXT/?uri=CELEX:32009R0047&amp;locale=lt" office:target-frame-name="_blank" xlink:show="new"><text:span text:style-name="T859">(EB) Nr. 47/2009</text:span></text:a><text:span text:style-name="T860">.</text:span></text:p>
      <text:p text:style-name="P861"><text:span text:style-name="T862">19</text:span><text:span text:style-name="T863">. 2004 m. gruodžio 22 d. Tarybos reglamentas<text:s/></text:span><text:a xlink:href="http://eur-lex.europa.eu/legal-content/LIT/TXT/?uri=CELEX:32005R0111&amp;locale=lt" office:target-frame-name="_blank" xlink:show="new"><text:span text:style-name="T864">(EB) Nr. 111/2005</text:span></text:a><text:span text:style-name="T865">, nustatantis prekybos narkotinių ir psichotropinių</text:span><text:span text:style-name="T866"><text:s/>medžiagų pirmtakais (prekursoriais) tarp Bendrijos ir trečiųjų šalių stebėsenos taisykles, su paskutiniais pakeitimais, padarytais 2018 m. vasario 26 d. Komisijos deleguotuoju reglamentu<text:s/></text:span><text:a xlink:href="http://eur-lex.europa.eu/legal-content/LIT/TXT/?uri=CELEX:3729R2018&amp;locale=lt" office:target-frame-name="_blank" xlink:show="new"><text:span text:style-name="T867">(ES) 2018/729</text:span></text:a><text:span text:style-name="T868">.</text:span></text:p>
      <text:p text:style-name="P869"><text:span text:style-name="T870">20</text:span><text:span text:style-name="T871">. 2005 m. rugsėjo 7 d. Europos Parlamento ir Tarybos direktyva<text:s/></text:span><text:a xlink:href="http://eur-lex.europa.eu/legal-content/LIT/TXT/?uri=CELEX:32005L0035&amp;locale=lt" office:target-frame-name="_blank" xlink:show="new"><text:span text:style-name="T872">2005/35/EB</text:span></text:a><text:span text:style-name="T873"><text:s/>dėl taršos iš laivų ir sankc</text:span><text:span text:style-name="T874">ijų už pažeidimus įvedimo su paskutiniais pakeitimais, padarytais 2009 m. spalio 21 d. Europos Parlamento ir Tarybos direktyva<text:s/></text:span><text:a xlink:href="http://eur-lex.europa.eu/legal-content/LIT/TXT/?uri=CELEX:32009L0123&amp;locale=lt" office:target-frame-name="_blank" xlink:show="new"><text:span text:style-name="T875">2009/123/EB</text:span></text:a><text:span text:style-name="T876">.</text:span></text:p>
      <text:p text:style-name="P877"><text:span text:style-name="T878">21</text:span><text:span text:style-name="T879">. 2005 m. gruodžio 14 d. Europos Parlamento ir Tarybos reglamentas<text:s/></text:span><text:a xlink:href="http://eur-lex.europa.eu/legal-content/LIT/TXT/?uri=CELEX:32005R2111&amp;locale=lt" office:target-frame-name="_blank" xlink:show="new"><text:span text:style-name="T880">(EB) Nr. 2111/2005</text:span></text:a><text:span text:style-name="T881"><text:s/>dėl oro vežėjų, kuriems taikomas draudimas vykdyti veiklą Bendrijoje,</text:span><text:span text:style-name="T882"><text:s/>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883">2004/36/EB</text:span></text:a><text:span text:style-name="T884"><text:s/>9 strai</text:span><text:span text:style-name="T885">psnį su paskutiniais pakeitimais, padarytais 2019 m. birželio 20 d. Europos Parlamento ir Tarybos reglamentu<text:s/></text:span><text:a xlink:href="http://eur-lex.europa.eu/legal-content/LIT/TXT/?uri=CELEX:31243R2019&amp;locale=lt" office:target-frame-name="_blank" xlink:show="new"><text:span text:style-name="T886">(ES) 2019/1243</text:span></text:a><text:span text:style-name="T887">.</text:span></text:p>
      <text:p text:style-name="P888"><text:span text:style-name="T889">22</text:span><text:span text:style-name="T890">. 2005 m. gruodžio 20 d.</text:span><text:span text:style-name="T891"><text:s/>Tarybos reglamentas<text:s/></text:span><text:a xlink:href="http://eur-lex.europa.eu/legal-content/LIT/TXT/?uri=CELEX:32005R2173&amp;locale=lt" office:target-frame-name="_blank" xlink:show="new"><text:span text:style-name="T892">(EB) Nr. 2173/2005</text:span></text:a><text:span text:style-name="T893"><text:s/>dėl FLEGT licencijavimo schemos medienos importui į Europos bendriją sukūrimo su paskutiniais pakeitimais, padaryta</text:span><text:span text:style-name="T894">is 2019 m. birželio 5 d. Europos Parlamento ir Tarybos reglamentu<text:s/></text:span><text:a xlink:href="http://eur-lex.europa.eu/legal-content/LIT/TXT/?uri=CELEX:31010R2019&amp;locale=lt" office:target-frame-name="_blank" xlink:show="new"><text:span text:style-name="T895">(ES) 2019/1010</text:span></text:a><text:span text:style-name="T896">.</text:span></text:p>
      <text:p text:style-name="P897"><text:span text:style-name="T898">23</text:span><text:span text:style-name="T899">. 2006 m. kovo 15 d. Europos Parlamento ir Tarybos reglamentas<text:s/></text:span><text:a xlink:href="http://eur-lex.europa.eu/legal-content/LIT/TXT/?uri=CELEX:32006R0561&amp;locale=lt" office:target-frame-name="_blank" xlink:show="new"><text:span text:style-name="T900">(EB) Nr. 561/2006</text:span></text:a><text:span text:style-name="T901"><text:s/>dėl tam tikrų su kelių transportu susijusių socialinių teisės aktų suderinimo ir iš dalies keičiantis Tarybos reglamentus<text:s/></text:span><text:a xlink:href="http://eur-lex.europa.eu/legal-content/LIT/TXT/?uri=CELEX:31985R3821&amp;locale=lt" office:target-frame-name="_blank" xlink:show="new"><text:span text:style-name="T902">(EEB) Nr. 3821/85</text:span></text:a><text:span text:style-name="T903"><text:s/>ir<text:s/></text:span><text:a xlink:href="http://eur-lex.europa.eu/legal-content/LIT/TXT/?uri=CELEX:31998R2135&amp;locale=lt" office:target-frame-name="_blank" xlink:show="new"><text:span text:style-name="T904">(EB) Nr. 2135/98</text:span></text:a><text:span text:style-name="T905"><text:s/>bei panaikinantis Reglamentą<text:s/></text:span><text:a xlink:href="http://eur-lex.europa.eu/legal-content/LIT/TXT/?uri=CELEX:31985R3820&amp;locale=lt" office:target-frame-name="_blank" xlink:show="new"><text:span text:style-name="T906">(EEB) Nr. 3820/85</text:span></text:a><text:span text:style-name="T907"><text:s/>su paskutiniais pakeitimais, padarytais 2014 m. vasario 4 d. Europos Parlamento ir Tarybos reglamentu<text:s/></text:span><text:a xlink:href="http://eur-lex.europa.eu/legal-content/LIT/TXT/?uri=CELEX:32014R0165&amp;locale=lt" office:target-frame-name="_blank" xlink:show="new"><text:span text:style-name="T908">(ES) Nr. 165/2014</text:span></text:a><text:span text:style-name="T909">.</text:span></text:p>
      <text:p text:style-name="P910"><text:span text:style-name="T911">24</text:span><text:span text:style-name="T912">. 2006 m. birželio 14 d. Europos Parlamento ir Tarybos reglamentas<text:s/></text:span><text:a xlink:href="http://eur-lex.europa.eu/legal-content/LIT/TXT/?uri=CELEX:32006R1013&amp;locale=lt" office:target-frame-name="_blank" xlink:show="new"><text:span text:style-name="T913">(</text:span><text:span text:style-name="T914">EB) Nr. 1013/2006</text:span></text:a><text:span text:style-name="T915"><text:s/>dėl atliekų vežimo su paskutiniais pakeitimais, padarytais 2015 m. lapkričio 10 d. Komisijos reglamentu<text:s/></text:span><text:a xlink:href="http://eur-lex.europa.eu/legal-content/LIT/TXT/?uri=CELEX:32002R2015&amp;locale=lt" office:target-frame-name="_blank" xlink:show="new"><text:span text:style-name="T916">(ES) 2015/2002</text:span></text:a><text:span text:style-name="T917">.</text:span></text:p>
      <text:p text:style-name="P918"><text:span text:style-name="T919">25</text:span><text:span text:style-name="T920">. 2006 m. l</text:span><text:span text:style-name="T921">iepos 5 d. Europos Parlamento ir Tarybos reglamentas<text:s/></text:span><text:a xlink:href="http://eur-lex.europa.eu/legal-content/LIT/TXT/?uri=CELEX:32006R1107&amp;locale=lt" office:target-frame-name="_blank" xlink:show="new"><text:span text:style-name="T922">(EB) Nr. 1107/2006</text:span></text:a><text:span text:style-name="T923"><text:s/>dėl neįgalių asmenų ir ribotos judėsenos asmenų teisių keliaujant oru.</text:span></text:p>
      <text:p text:style-name="P924"><text:span text:style-name="T925">26</text:span><text:span text:style-name="T926">. 2006</text:span><text:span text:style-name="T927"><text:s/>m. rugsėjo 6 d. Europos Parlamento ir Tarybos direktyva<text:s/></text:span><text:a xlink:href="http://eur-lex.europa.eu/legal-content/LIT/TXT/?uri=CELEX:32006L0066&amp;locale=lt" office:target-frame-name="_blank" xlink:show="new"><text:span text:style-name="T928">2006/66/EB</text:span></text:a><text:span text:style-name="T929"><text:s/>dėl baterijų ir akumuliatorių bei baterijų ir akumuliatorių atliekų ir Direktyvos<text:s/></text:span><text:a xlink:href="http://eur-lex.europa.eu/legal-content/LIT/TXT/?uri=CELEX:31991L0157&amp;locale=lt" office:target-frame-name="_blank" xlink:show="new"><text:span text:style-name="T930">91/157/EEB</text:span></text:a><text:span text:style-name="T931"><text:s/>panaikinimo su paskutiniais pakeitimais, padarytais 2018 m. gegužės 30 d. Europos Parlamento ir Tarybos direktyva (ES) 2018/849.</text:span></text:p>
      <text:p text:style-name="P932"><text:span text:style-name="T933">27</text:span><text:span text:style-name="T934">. 2006 m. gruo</text:span><text:span text:style-name="T935">džio 12 d. Europos Parlamento ir Tarybos reglamentas<text:s/></text:span><text:a xlink:href="http://eur-lex.europa.eu/legal-content/LIT/TXT/?uri=CELEX:32006R1901&amp;locale=lt" office:target-frame-name="_blank" xlink:show="new"><text:span text:style-name="T936">(EB) Nr. 1901/2006</text:span></text:a><text:span text:style-name="T937"><text:s/>dėl pediatrijoje vartojamų vaistinių preparatų, iš dalies keičiantis Reglamentą<text:s/></text:span><text:a xlink:href="http://eur-lex.europa.eu/legal-content/LIT/TXT/?uri=CELEX:31992R1768&amp;locale=lt" office:target-frame-name="_blank" xlink:show="new"><text:span text:style-name="T938">(EEB) Nr. 1768/92</text:span></text:a><text:span text:style-name="T939">, Direktyvą<text:s/></text:span><text:a xlink:href="http://eur-lex.europa.eu/legal-content/LIT/TXT/?uri=CELEX:32001L0020&amp;locale=lt" office:target-frame-name="_blank" xlink:show="new"><text:span text:style-name="T940">2001/20/EB</text:span></text:a><text:span text:style-name="T941">, Direktyvą<text:s/></text:span><text:a xlink:href="http://eur-lex.europa.eu/legal-content/LIT/TXT/?uri=CELEX:32001L0083&amp;locale=lt" office:target-frame-name="_blank" xlink:show="new"><text:span text:style-name="T942">2001/83/EB</text:span></text:a><text:span text:style-name="T943"><text:s/>ir Reglamentą<text:s/></text:span><text:a xlink:href="http://eur-lex.europa.eu/legal-content/LIT/TXT/?uri=CELEX:32004R0726&amp;locale=lt" office:target-frame-name="_blank" xlink:show="new"><text:span text:style-name="T944">(EB) Nr. 726/2004</text:span></text:a><text:span text:style-name="T945">, su paskutini</text:span><text:span text:style-name="T946">ais pakeitimais, padarytais 2018 m. gruodžio 11 d. Europos Parlamento ir Tarybos reglamentu (ES) 2019/5.</text:span></text:p>
      <text:p text:style-name="P947"><text:span text:style-name="T948">28</text:span><text:span text:style-name="T949">. 2006 m. gruodžio 18 d. Europos Parlamento ir Tarybos reglamentas<text:s/></text:span><text:a xlink:href="http://eur-lex.europa.eu/legal-content/LIT/TXT/?uri=CELEX:32006R1907&amp;locale=lt" office:target-frame-name="_blank" xlink:show="new"><text:span text:style-name="T950">(EB) Nr. 1907/2006</text:span></text:a><text:span text:style-name="T951"><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952">1999/45/EB</text:span></text:a><text:span text:style-name="T953"><text:s/>bei panaikinantis Tarybos reglamentą<text:s/></text:span><text:a xlink:href="http://eur-lex.europa.eu/legal-content/LIT/TXT/?uri=CELEX:31993R0793&amp;locale=lt" office:target-frame-name="_blank" xlink:show="new"><text:span text:style-name="T954">(EEB) Nr. 793/93</text:span></text:a><text:span text:style-name="T955">, Komisijos reglamentą<text:s/></text:span><text:a xlink:href="http://eur-lex.europa.eu/legal-content/LIT/TXT/?uri=CELEX:31994R1488&amp;locale=lt" office:target-frame-name="_blank" xlink:show="new"><text:span text:style-name="T956">(EB) Nr. 1488/94</text:span></text:a><text:span text:style-name="T957">, Tarybos direktyvą<text:s/></text:span><text:a xlink:href="http://eur-lex.europa.eu/legal-content/LIT/TXT/?uri=CELEX:31976L0769&amp;locale=lt" office:target-frame-name="_blank" xlink:show="new"><text:span text:style-name="T958">76/769/EEB</text:span></text:a><text:span text:style-name="T959"><text:s/>ir Komisijos direktyva</text:span><text:span text:style-name="T960">s<text:s/></text:span><text:a xlink:href="http://eur-lex.europa.eu/legal-content/LIT/TXT/?uri=CELEX:31991L0155&amp;locale=lt" office:target-frame-name="_blank" xlink:show="new"><text:span text:style-name="T961">91/155/EEB</text:span></text:a><text:span text:style-name="T962">,<text:s/></text:span><text:a xlink:href="http://eur-lex.europa.eu/legal-content/LIT/TXT/?uri=CELEX:31993L0067&amp;locale=lt" office:target-frame-name="_blank" xlink:show="new"><text:span text:style-name="T963">93/67/EEB</text:span></text:a><text:span text:style-name="T964">,<text:s/></text:span><text:a xlink:href="http://eur-lex.europa.eu/legal-content/LIT/TXT/?uri=CELEX:31993L0105&amp;locale=lt" office:target-frame-name="_blank" xlink:show="new"><text:span text:style-name="T965">93/105/EB</text:span></text:a><text:span text:style-name="T966"><text:s/>bei<text:s/></text:span><text:a xlink:href="http://eur-lex.europa.eu/legal-content/LIT/TXT/?uri=CELEX:32000L0021&amp;locale=lt" office:target-frame-name="_blank" xlink:show="new"><text:span text:style-name="T967">2000/21/EB</text:span></text:a><text:span text:style-name="T968">, su paskutiniais pakeitimais, padarytais 2020 m. balandžio</text:span><text:span text:style-name="T969"><text:s/>7 d. Komisijos reglamentu<text:s/></text:span><text:a xlink:href="http://eur-lex.europa.eu/legal-content/LIT/TXT/?uri=CELEX:3507R2020&amp;locale=lt" office:target-frame-name="_blank" xlink:show="new"><text:span text:style-name="T970">(ES) 2020/507</text:span></text:a><text:span text:style-name="T971">.<text:s/></text:span></text:p>
      <text:p text:style-name="P972"><text:span text:style-name="T973">29</text:span><text:span text:style-name="T974">. 2006 m. gruodžio 20 d. Europos Parlamento ir Tarybos reglamentas<text:s/></text:span><text:a xlink:href="http://eur-lex.europa.eu/legal-content/LIT/TXT/?uri=CELEX:32006R1931&amp;locale=lt" office:target-frame-name="_blank" xlink:show="new"><text:span text:style-name="T975">(EB) Nr. 1931/2006</text:span></text:a><text:span text:style-name="T976">, nustatantis vietinio eismo per valstybių narių išorines sausumos sienas taisykles ir iš dalies keičiantis Šengeno konvencijos nuostatas, su paskutiniais pakeitimais, padarytai</text:span><text:span text:style-name="T977">s 2011 m. gruodžio 13 d. Europos Parlamento ir Tarybos reglamentu<text:s/></text:span><text:a xlink:href="http://eur-lex.europa.eu/legal-content/LIT/TXT/?uri=CELEX:32011R1342&amp;locale=lt" office:target-frame-name="_blank" xlink:show="new"><text:span text:style-name="T978">(ES) Nr. 1342/2011</text:span></text:a><text:span text:style-name="T979">.<text:s/></text:span></text:p>
      <text:p text:style-name="P980"><text:span text:style-name="T981">30</text:span><text:span text:style-name="T982">. 2006 m. gruodžio 22 d. Komisijos reglamentas<text:s/></text:span><text:a xlink:href="http://eur-lex.europa.eu/legal-content/LIT/TXT/?uri=CELEX:32006R2023&amp;locale=lt" office:target-frame-name="_blank" xlink:show="new"><text:span text:style-name="T983">(EB) Nr. 2023/2006</text:span></text:a><text:span text:style-name="T984"><text:s/>dėl medžiagų ir gaminių, skirtų liestis su maistu, geros gamybos praktikos su paskutiniais pakeitimais, padarytais 2008 m. kovo 27 d. Komi</text:span><text:span text:style-name="T985">sijos reglamentu<text:s/></text:span><text:a xlink:href="http://eur-lex.europa.eu/legal-content/LIT/TXT/?uri=CELEX:32008R0282&amp;locale=lt" office:target-frame-name="_blank" xlink:show="new"><text:span text:style-name="T986">(EB) Nr. 282/2008</text:span></text:a><text:span text:style-name="T987">.</text:span></text:p>
      <text:p text:style-name="P988"><text:span text:style-name="T989">31</text:span><text:span text:style-name="T990">. 2007 m. spalio 23 d. Europos Parlamento ir Tarybos reglamentas<text:s/></text:span><text:a xlink:href="http://eur-lex.europa.eu/legal-content/LIT/TXT/?uri=CELEX:32007R1371&amp;locale=lt" office:target-frame-name="_blank" xlink:show="new"><text:span text:style-name="T991">(EB) Nr. 1371/2007</text:span></text:a><text:span text:style-name="T992"><text:s/>dėl geležinkelių keleivių teisių ir pareigų.</text:span></text:p>
      <text:p text:style-name="P993"><text:span text:style-name="T994">32</text:span><text:span text:style-name="T995">. 2008 m. gegužės 21 d. Europos Parlamento ir Tarybos direktyva<text:s/></text:span><text:a xlink:href="http://eur-lex.europa.eu/legal-content/LIT/TXT/?uri=CELEX:32008L0050&amp;locale=lt" office:target-frame-name="_blank" xlink:show="new"><text:span text:style-name="T996">2008/50/EB</text:span></text:a><text:span text:style-name="T997"><text:s/>dėl aplinkos oro kokybės ir švaresnio oro Europoje su paskutiniais pakeitimais, padarytais 2015 m. rugpjūčio 28 d. Komisijos direktyva (ES) 2015/1480.</text:span></text:p>
      <text:p text:style-name="P998"><text:span text:style-name="T999">33</text:span><text:span text:style-name="T1000">. 2008 m. liepos 9 d. Europos Parlamento ir Tarybos regl</text:span><text:span text:style-name="T1001">amentas<text:s/></text:span><text:a xlink:href="http://eur-lex.europa.eu/legal-content/LIT/TXT/?uri=CELEX:32008R0765&amp;locale=lt" office:target-frame-name="_blank" xlink:show="new"><text:span text:style-name="T1002">(EB) Nr. 765/2008</text:span></text:a><text:span text:style-name="T1003">, nustatantis su gaminių prekyba susijusius akreditavimo ir rinkos priežiūros reikalavimus ir panaikinantis Reglamentą<text:s/></text:span><text:a xlink:href="http://eur-lex.europa.eu/legal-content/LIT/TXT/?uri=CELEX:31993R0339&amp;locale=lt" office:target-frame-name="_blank" xlink:show="new"><text:span text:style-name="T1004">(EEB) Nr. 339/93</text:span></text:a><text:span text:style-name="T1005">,<text:s/></text:span><text:span text:style-name="T1006">su paskutiniais pakeitimais, padarytais 2019 m. birželio 20 d. Europos Parlamento ir Tarybos reglamentu<text:s/></text:span><text:a xlink:href="http://eur-lex.europa.eu/legal-content/LIT/TXT/?uri=CELEX:31020R2019&amp;locale=lt" office:target-frame-name="_blank" xlink:show="new"><text:span text:style-name="T1007">(ES) 2019/1020</text:span></text:a><text:span text:style-name="T1008">.</text:span></text:p>
      <text:p text:style-name="P1009"><text:span text:style-name="T1010">34</text:span><text:span text:style-name="T1011">. 2008 m. rugsėjo 24 d. Europos Parlamento ir Tarybos reglamentas<text:s/></text:span><text:a xlink:href="http://eur-lex.europa.eu/legal-content/LIT/TXT/?uri=CELEX:32008R1008&amp;locale=lt" office:target-frame-name="_blank" xlink:show="new"><text:span text:style-name="T1012">(EB) Nr. 1</text:span><text:span text:style-name="T1013">008/2008</text:span></text:a><text:span text:style-name="T1014"><text:s/>dėl oro susisiekimo paslaugų teikimo Bendrijoje bendrųjų taisyklių su paskutiniais pakeitimais, padarytais 2020 m. gegužės 25 d. Europos Parlamento ir Tarybos reglamentu<text:s/></text:span><text:a xlink:href="http://eur-lex.europa.eu/legal-content/LIT/TXT/?uri=CELEX:3696R2020&amp;locale=lt" office:target-frame-name="_blank" xlink:show="new"><text:span text:style-name="T1015">(ES) 2020/696</text:span></text:a><text:span text:style-name="T1016">.</text:span></text:p>
      <text:p text:style-name="P1017"><text:span text:style-name="T1018">35</text:span><text:span text:style-name="T1019">. 2008 m. rugsėjo 29 d. Tarybos reglamentas<text:s/></text:span><text:a xlink:href="http://eur-lex.europa.eu/legal-content/LIT/TXT/?uri=CELEX:32008R1005&amp;locale=lt" office:target-frame-name="_blank" xlink:show="new"><text:span text:style-name="T1020">(EB) Nr. 1005/2008</text:span></text:a><text:span text:style-name="T1021">, nustatantis Bendrijos sistemą, kuria siekiama užkirsti kelią neteisėtai, nedeklaruojamai ir nereglamentuojamai žvejybai, atgrasyti nuo jos ir ją panaikinti, iš dalies keičiantis reglamentus<text:s/></text:span><text:a xlink:href="http://eur-lex.europa.eu/legal-content/LIT/TXT/?uri=CELEX:31993R2847&amp;locale=lt" office:target-frame-name="_blank" xlink:show="new"><text:span text:style-name="T1022">(EEB) Nr. 2847/93</text:span></text:a><text:span text:style-name="T1023">,<text:s/></text:span><text:a xlink:href="http://eur-lex.europa.eu/legal-content/LIT/TXT/?uri=CELEX:32001R1936&amp;locale=lt" office:target-frame-name="_blank" xlink:show="new"><text:span text:style-name="T1024">(EB) Nr. 1936/2001</text:span></text:a><text:span text:style-name="T1025"><text:s/>ir<text:s/></text:span><text:a xlink:href="http://eur-lex.europa.eu/legal-content/LIT/TXT/?uri=CELEX:32004R0601&amp;locale=lt" office:target-frame-name="_blank" xlink:show="new"><text:span text:style-name="T1026">(EB) Nr. 601/2004</text:span></text:a><text:span text:style-name="T1027"><text:s/>bei panaikinantis reglamentus<text:s/></text:span><text:a xlink:href="http://eur-lex.europa.eu/legal-content/LIT/TXT/?uri=CELEX:31994R1093&amp;locale=lt" office:target-frame-name="_blank" xlink:show="new"><text:span text:style-name="T1028">(EB) Nr. 1093/94</text:span></text:a><text:span text:style-name="T1029"><text:s/>ir<text:s/></text:span><text:a xlink:href="http://eur-lex.europa.eu/legal-content/LIT/TXT/?uri=CELEX:31999R1447&amp;locale=lt" office:target-frame-name="_blank" xlink:show="new"><text:span text:style-name="T1030">(EB) Nr. 1447/1999</text:span></text:a><text:span text:style-name="T1031">, su paskutiniais pakeitimais, padarytais 2011 m. kovo 1 d. Komisijos reglamentu<text:s/></text:span><text:a xlink:href="http://eur-lex.europa.eu/legal-content/LIT/TXT/?uri=CELEX:32011R0202&amp;locale=lt" office:target-frame-name="_blank" xlink:show="new"><text:span text:style-name="T1032">(ES) Nr. 202/2011</text:span></text:a><text:span text:style-name="T1033">.</text:span></text:p>
      <text:p text:style-name="P1034"><text:span text:style-name="T1035">36</text:span><text:span text:style-name="T1036">. 2008 m. lapkričio 19 d. Europos Parlamento ir Tarybos direktyva<text:s/></text:span><text:a xlink:href="http://eur-lex.europa.eu/legal-content/LIT/TXT/?uri=CELEX:32008L0098&amp;locale=lt" office:target-frame-name="_blank" xlink:show="new"><text:span text:style-name="T1037">2008/98/EB</text:span></text:a><text:span text:style-name="T1038"><text:s/>dėl atliekų ir panaikinanti kai kurias direktyvas su paskutiniais pakei</text:span><text:span text:style-name="T1039">timais, padarytais 2018 m. gegužės 30 d. Europos Parlamento ir Tarybos direktyva (ES) 2018/851.</text:span></text:p>
      <text:p text:style-name="P1040"><text:span text:style-name="T1041">37</text:span><text:span text:style-name="T1042">. 2008 m. lapkričio 19 d. Europos Parlamento ir Tarybos direktyva<text:s/></text:span><text:a xlink:href="http://eur-lex.europa.eu/legal-content/LIT/TXT/?uri=CELEX:32008L0104&amp;locale=lt" office:target-frame-name="_blank" xlink:show="new"><text:span text:style-name="T1043">2008/104/EB</text:span></text:a><text:span text:style-name="T1044"><text:s/>dėl darbo per laikinojo įdarbinimo įmones.</text:span></text:p>
      <text:p text:style-name="P1045"><text:span text:style-name="T1046">38</text:span><text:span text:style-name="T1047">. 2008 m. gruodžio 16 d. Europos Parlamento ir Tarybos reglamentas<text:s/></text:span><text:a xlink:href="http://eur-lex.europa.eu/legal-content/LIT/TXT/?uri=CELEX:32008R1272&amp;locale=lt" office:target-frame-name="_blank" xlink:show="new"><text:span text:style-name="T1048">(EB) Nr. 1272/</text:span><text:span text:style-name="T1049">2008</text:span></text:a><text:span text:style-name="T1050"><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1051">67/548/EEB</text:span></text:a><text:span text:style-name="T1052"><text:s/>bei<text:s/></text:span><text:a xlink:href="http://eur-lex.europa.eu/legal-content/LIT/TXT/?uri=CELEX:31999L0045&amp;locale=lt" office:target-frame-name="_blank" xlink:show="new"><text:span text:style-name="T1053">1999/45/EB</text:span></text:a><text:span text:style-name="T1054"><text:s/>ir iš dalies keičiantis Reglamentą<text:s/></text:span><text:a xlink:href="http://eur-lex.europa.eu/legal-content/LIT/TXT/?uri=CELEX:32006R1907&amp;locale=lt" office:target-frame-name="_blank" xlink:show="new"><text:span text:style-name="T1055">(EB) Nr. 1907/2006</text:span></text:a><text:span text:style-name="T1056">, su</text:span><text:span text:style-name="T1057"><text:s/>paskutiniais pakeitimais, padarytais 2019 m. spalio 4 d. Komisijos deleguotuoju reglamentu<text:s/></text:span><text:a xlink:href="http://eur-lex.europa.eu/legal-content/LIT/TXT/?uri=CELEX:3217R2020&amp;locale=lt" office:target-frame-name="_blank" xlink:show="new"><text:span text:style-name="T1058">(ES) 2020/217</text:span></text:a><text:span text:style-name="T1059">.</text:span></text:p>
      <text:p text:style-name="P1060"><text:span text:style-name="T1061">39</text:span><text:span text:style-name="T1062">. 2008 m. gruodžio 18 d.  Tarybos reglamentas<text:s/></text:span><text:a xlink:href="http://eur-lex.europa.eu/legal-content/LIT/TXT/?uri=CELEX:32009R0044&amp;locale=lt" office:target-frame-name="_blank" xlink:show="new"><text:span text:style-name="T1063">(EB) Nr. 44/2009</text:span></text:a><text:span text:style-name="T1064">, iš dalies keičiantis Reglamentą<text:s/></text:span><text:a xlink:href="http://eur-lex.europa.eu/legal-content/LIT/TXT/?uri=CELEX:32001R1338&amp;locale=lt" office:target-frame-name="_blank" xlink:show="new"><text:span text:style-name="T1065">(EB) Nr. 1338/2001</text:span></text:a><text:span text:style-name="T1066">, nustatantį priemones, būtinas euro apsaugai nuo padirbinėjimo.</text:span></text:p>
      <text:p text:style-name="P1067"><text:span text:style-name="T1068">40</text:span><text:span text:style-name="T1069">. 2009 m. balandžio 23 d. Europos Parlamento ir Tarybos direktyva<text:s/></text:span><text:a xlink:href="http://eur-lex.europa.eu/legal-content/LIT/TXT/?uri=CELEX:32009L0016&amp;locale=lt" office:target-frame-name="_blank" xlink:show="new"><text:span text:style-name="T1070">2009/16/EB</text:span></text:a><text:span text:style-name="T1071"><text:s/>dėl uosto valstybės kontrolės su paskutiniais pakeitimais, padarytais 2017 m. lapkričio 15 d. Europos Parlamento ir Tarybos direktyva  (ES) 2017/2110.<text:s/></text:span></text:p>
      <text:p text:style-name="P1072"><text:span text:style-name="T1073">41</text:span><text:span text:style-name="T1074">. 2009 m. balandžio 23 d. Europos Parlamento<text:s/></text:span><text:span text:style-name="T1075">ir Tarybos direktyva<text:s/></text:span><text:a xlink:href="http://eur-lex.europa.eu/legal-content/LIT/TXT/?uri=CELEX:32009L0018&amp;locale=lt" office:target-frame-name="_blank" xlink:show="new"><text:span text:style-name="T1076">2009/18/EB</text:span></text:a><text:span text:style-name="T1077">, nustatanti pagrindinius principus, taikomus avarijų jūrų transporto sektoriuje tyrimui, ir iš dalies keičianti Tarybos dir</text:span><text:span text:style-name="T1078">ektyvą<text:s/></text:span><text:a xlink:href="http://eur-lex.europa.eu/legal-content/LIT/TXT/?uri=CELEX:31999L0035&amp;locale=lt" office:target-frame-name="_blank" xlink:show="new"><text:span text:style-name="T1079">1999/35/EB</text:span></text:a><text:span text:style-name="T1080"><text:s/>ir Europos Parlamento ir Tarybos direktyvą<text:s/></text:span><text:a xlink:href="http://eur-lex.europa.eu/legal-content/LIT/TXT/?uri=CELEX:32002L0059&amp;locale=lt" office:target-frame-name="_blank" xlink:show="new"><text:span text:style-name="T1081">2002/59/EB</text:span></text:a><text:span text:style-name="T1082">.<text:s/></text:span></text:p>
      <text:p text:style-name="P1083"><text:span text:style-name="T1084">42</text:span><text:span text:style-name="T1085">. 2009 m. balandžio 23 d. Europos Parlamento ir Tarybos direktyva<text:s/></text:span><text:a xlink:href="http://eur-lex.europa.eu/legal-content/LIT/TXT/?uri=CELEX:32009L0030&amp;locale=lt" office:target-frame-name="_blank" xlink:show="new"><text:span text:style-name="T1086">2009/30/EB</text:span></text:a><text:span text:style-name="T1087">, iš dalies keičianti Direktyvos<text:s/></text:span><text:a xlink:href="http://eur-lex.europa.eu/legal-content/LIT/TXT/?uri=CELEX:31998L0070&amp;locale=lt" office:target-frame-name="_blank" xlink:show="new"><text:span text:style-name="T1088">98/70/EB</text:span></text:a><text:span text:style-name="T1089"><text:s/>nuostatas dėl benzino, dyzelinių degalų (dyzelino) ir gazolių kokybės rodiklių, nustatanti šiltnamio efektą sukeliančių dujų stebėsenos ir mažinimo mechanizmą, iš dal</text:span><text:span text:style-name="T1090">ies keičianti Tarybos direktyvos<text:s/></text:span><text:a xlink:href="http://eur-lex.europa.eu/legal-content/LIT/TXT/?uri=CELEX:31999L0032&amp;locale=lt" office:target-frame-name="_blank" xlink:show="new"><text:span text:style-name="T1091">1999/32/EB</text:span></text:a><text:span text:style-name="T1092"><text:s/>nuostatas dėl vidaus vandens kelių laivų kuro kokybės rodiklių ir panaikinanti Direktyvą<text:s/></text:span><text:a xlink:href="http://eur-lex.europa.eu/legal-content/LIT/TXT/?uri=CELEX:31993L0012&amp;locale=lt" office:target-frame-name="_blank" xlink:show="new"><text:span text:style-name="T1093">93/12/EEB</text:span></text:a><text:span text:style-name="T1094">, su paskutiniais pakeitimais, padarytais 2015 m. rugsėjo 9 d. Europos Parlamento ir Tarybos direktyva (ES) 2015/1513.<text:s/></text:span></text:p>
      <text:p text:style-name="P1095"><text:span text:style-name="T1096">43</text:span><text:span text:style-name="T1097">. 2009 m. balandžio 23 d. Europos Parlamento ir Tarybos direktyva<text:s/></text:span><text:a xlink:href="http://eur-lex.europa.eu/legal-content/LIT/TXT/?uri=CELEX:32009L0031&amp;locale=lt" office:target-frame-name="_blank" xlink:show="new"><text:span text:style-name="T1098">2009/31/EB</text:span></text:a><text:span text:style-name="T1099"><text:s/>dėl anglies dioksido geologinio saugojimo, iš dalies keičianti Tarybos direkty</text:span><text:span text:style-name="T1100">vą<text:s/></text:span><text:a xlink:href="http://eur-lex.europa.eu/legal-content/LIT/TXT/?uri=CELEX:31985L0337&amp;locale=lt" office:target-frame-name="_blank" xlink:show="new"><text:span text:style-name="T1101">85/337/EEB</text:span></text:a><text:span text:style-name="T1102">, direktyvas<text:s/></text:span><text:a xlink:href="http://eur-lex.europa.eu/legal-content/LIT/TXT/?uri=CELEX:32000L0060&amp;locale=lt" office:target-frame-name="_blank" xlink:show="new"><text:span text:style-name="T1103">2000/60/EB</text:span></text:a><text:span text:style-name="T1104">,<text:s/></text:span><text:a xlink:href="http://eur-lex.europa.eu/legal-content/LIT/TXT/?uri=CELEX:32001L0080&amp;locale=lt" office:target-frame-name="_blank" xlink:show="new"><text:span text:style-name="T1105">2001/80/EB</text:span></text:a><text:span text:style-name="T1106">,<text:s/></text:span><text:a xlink:href="http://eur-lex.europa.eu/legal-content/LIT/TXT/?uri=CELEX:32004L0035&amp;locale=lt" office:target-frame-name="_blank" xlink:show="new"><text:span text:style-name="T1107">2004/35/EB</text:span></text:a><text:span text:style-name="T1108">,<text:s/></text:span><text:a xlink:href="http://eur-lex.europa.eu/legal-content/LIT/TXT/?uri=CELEX:32006L0012&amp;locale=lt" office:target-frame-name="_blank" xlink:show="new"><text:span text:style-name="T1109">2006/12/EB</text:span></text:a><text:span text:style-name="T1110">,<text:s/></text:span><text:a xlink:href="http://eur-lex.europa.eu/legal-content/LIT/TXT/?uri=CELEX:32008L0001&amp;locale=lt" office:target-frame-name="_blank" xlink:show="new"><text:span text:style-name="T1111">2008/1/EB</text:span></text:a><text:span text:style-name="T1112"><text:s/>ir Reglamentą<text:s/></text:span><text:a xlink:href="http://eur-lex.europa.eu/legal-content/LIT/TXT/?uri=CELEX:32006R1013&amp;locale=lt" office:target-frame-name="_blank" xlink:show="new"><text:span text:style-name="T1113">(EB) Nr. 1013/2006</text:span></text:a><text:span text:style-name="T1114">, su paskutiniais pakeitimais, padarytais 2018 m. gruodžio 11 d. Europos Parlamento ir Tarybos reglamentu<text:s/></text:span><text:a xlink:href="http://eur-lex.europa.eu/legal-content/LIT/TXT/?uri=CELEX:31999R2018&amp;locale=lt" office:target-frame-name="_blank" xlink:show="new"><text:span text:style-name="T1115">(ES) 2018/1999</text:span></text:a><text:span text:style-name="T1116">.</text:span></text:p>
      <text:p text:style-name="P1117"><text:span text:style-name="T1118">44</text:span><text:span text:style-name="T1119">. 2009 m. gegužės 6 d. Parlamento ir Tarybos direktyva<text:s/></text:span><text:a xlink:href="http://eur-lex.europa.eu/legal-content/LIT/TXT/?uri=CELEX:32009L0041&amp;locale=lt" office:target-frame-name="_blank" xlink:show="new"><text:span text:style-name="T1120">2009/41/EB</text:span></text:a><text:span text:style-name="T1121"><text:s/>dėl riboto genetiškai modifikuotų mikroorganizmų naudojimo.<text:s/></text:span></text:p>
      <text:p text:style-name="P1122"><text:span text:style-name="T1123">45</text:span><text:span text:style-name="T1124">. 2009 m. rugsėjo 16 d. Europos Parlamento ir Tarybos reglamentas<text:s/></text:span><text:a xlink:href="http://eur-lex.europa.eu/legal-content/LIT/TXT/?uri=CELEX:32009R1005&amp;locale=lt" office:target-frame-name="_blank" xlink:show="new"><text:span text:style-name="T1125">(EB) Nr. 1005/2009</text:span></text:a><text:span text:style-name="T1126"><text:s/>dėl ozono sluoksnį ardančių medžiagų su paskutiniais pakeitimais</text:span><text:span text:style-name="T1127">, padarytais 2017 m. kovo 29 d. Komisijos reglamentu<text:s/></text:span><text:a xlink:href="http://eur-lex.europa.eu/legal-content/LIT/TXT/?uri=CELEX:3605R2017&amp;locale=lt" office:target-frame-name="_blank" xlink:show="new"><text:span text:style-name="T1128">(ES) Nr. 2017/605</text:span></text:a><text:span text:style-name="T1129">.</text:span></text:p>
      <text:p text:style-name="P1130"><text:span text:style-name="T1131">46</text:span><text:span text:style-name="T1132">. 2009 m. spalio 21 d. Europos Parlamento ir Tarybos direktyva<text:s/></text:span><text:a xlink:href="http://eur-lex.europa.eu/legal-content/LIT/TXT/?uri=CELEX:32009L0126&amp;locale=lt" office:target-frame-name="_blank" xlink:show="new"><text:span text:style-name="T1133">2009/126/EB</text:span></text:a><text:span text:style-name="T1134"><text:s/>dėl II pakopos benzino garų grąžinimo degalinėse variklinių transporto priemonių bakus pildant degalų su paskutiniais pakeitimais, padarytais 201</text:span><text:span text:style-name="T1135">9 m. birželio 20 d. Europos Parlamento ir Tarybos reglamentu<text:s/></text:span><text:a xlink:href="http://eur-lex.europa.eu/legal-content/LIT/TXT/?uri=CELEX:31243R2019&amp;locale=lt" office:target-frame-name="_blank" xlink:show="new"><text:span text:style-name="T1136">(ES) 2019/1243</text:span></text:a><text:span text:style-name="T1137">.<text:s/></text:span></text:p>
      <text:p text:style-name="P1138"><text:span text:style-name="T1139">47</text:span><text:span text:style-name="T1140">. 2009 m. spalio 21 d. Europos Parlamento ir Tarybos reglamentas<text:s/></text:span><text:a xlink:href="http://eur-lex.europa.eu/legal-content/LIT/TXT/?uri=CELEX:32009R1107&amp;locale=lt" office:target-frame-name="_blank" xlink:show="new"><text:span text:style-name="T1141">(EB) Nr. 1107/2009</text:span></text:a><text:span text:style-name="T1142"><text:s/>dėl augalų apsaugos produktų pateikimo į rinką ir panaikinantis Tarybos direktyvas<text:s/></text:span><text:a xlink:href="http://eur-lex.europa.eu/legal-content/LIT/TXT/?uri=CELEX:31979L0117&amp;locale=lt" office:target-frame-name="_blank" xlink:show="new"><text:span text:style-name="T1143">79/117/EEB</text:span></text:a><text:span text:style-name="T1144"><text:s/>ir<text:s/></text:span><text:a xlink:href="http://eur-lex.europa.eu/legal-content/LIT/TXT/?uri=CELEX:31991L0414&amp;locale=lt" office:target-frame-name="_blank" xlink:show="new"><text:span text:style-name="T1145">91/414/EEB</text:span></text:a><text:span text:style-name="T1146"><text:s/>su paskutiniais pakeitimais, padarytais 2019 m. birželio 20 d. Europos Parlamento ir Tar</text:span><text:span text:style-name="T1147">ybos reglamentu<text:s/></text:span><text:a xlink:href="http://eur-lex.europa.eu/legal-content/LIT/TXT/?uri=CELEX:31381R2019&amp;locale=lt" office:target-frame-name="_blank" xlink:show="new"><text:span text:style-name="T1148">(ES) 2019/1381</text:span></text:a><text:span text:style-name="T1149">.</text:span></text:p>
      <text:p text:style-name="P1150"><text:span text:style-name="T1151">48</text:span><text:span text:style-name="T1152">.<text:s/></text:span><text:span text:style-name="T1153">2009 m. spalio 21 d. Europos Parlamento ir Tarybos direktyva<text:s/></text:span><text:a xlink:href="http://eur-lex.europa.eu/legal-content/LIT/TXT/?uri=CELEX:32009L0128&amp;locale=lt" office:target-frame-name="_blank" xlink:show="new"><text:span text:style-name="T1154">2009/128/EB</text:span></text:a><text:span text:style-name="T1155">, nustatanti Bendrijos veiksmų pagrindus siekiant tausiojo pesticidų naudojimo, su paskutiniais pakeitimais, padarytais 2019 m. birželio 20 d. Europos Parlamento ir Tarybos reglamentu<text:s/></text:span><text:a xlink:href="http://eur-lex.europa.eu/legal-content/LIT/TXT/?uri=CELEX:31243R2019&amp;locale=lt" office:target-frame-name="_blank" xlink:show="new"><text:span text:style-name="T1156">(ES) 2019/1243</text:span></text:a><text:span text:style-name="T1157">.</text:span></text:p>
      <text:p text:style-name="P1158"><text:span text:style-name="T1159">49</text:span><text:span text:style-name="T1160">. 2009 m. lapkričio 20 d. Tarybos reglamentas<text:s/></text:span><text:a xlink:href="http://eur-lex.europa.eu/legal-content/LIT/TXT/?uri=CELEX:32009R1224&amp;locale=lt" office:target-frame-name="_blank" xlink:show="new"><text:span text:style-name="T1161">(EB) Nr. 1224/2009</text:span></text:a><text:span text:style-name="T1162">, nustatantis Bendrijos kontrolės sistemą, kuria užtikrinamas bendrosios žuvininkystės politikos taisyklių laikymasis, iš dalies keičiantis reglamentus<text:s/></text:span><text:a xlink:href="http://eur-lex.europa.eu/legal-content/LIT/TXT/?uri=CELEX:31996R0847&amp;locale=lt" office:target-frame-name="_blank" xlink:show="new"><text:span text:style-name="T1163">(EB) Nr. 847/96</text:span></text:a><text:span text:style-name="T1164">,<text:s/></text:span><text:a xlink:href="http://eur-lex.europa.eu/legal-content/LIT/TXT/?uri=CELEX:32002R2371&amp;locale=lt" office:target-frame-name="_blank" xlink:show="new"><text:span text:style-name="T1165">(EB) Nr. 2371/2002</text:span></text:a><text:span text:style-name="T1166">,<text:s/></text:span><text:a xlink:href="http://eur-lex.europa.eu/legal-content/LIT/TXT/?uri=CELEX:32004R0811&amp;locale=lt" office:target-frame-name="_blank" xlink:show="new"><text:span text:style-name="T1167">(EB) Nr. 811/2004</text:span></text:a><text:span text:style-name="T1168">,<text:s/></text:span><text:a xlink:href="http://eur-lex.europa.eu/legal-content/LIT/TXT/?uri=CELEX:32005R0768&amp;locale=lt" office:target-frame-name="_blank" xlink:show="new"><text:span text:style-name="T1169">(EB) Nr. 768/2005</text:span></text:a><text:span text:style-name="T1170">,<text:s/></text:span><text:a xlink:href="http://eur-lex.europa.eu/legal-content/LIT/TXT/?uri=CELEX:32005R2115&amp;locale=lt" office:target-frame-name="_blank" xlink:show="new"><text:span text:style-name="T1171">(EB) Nr. 2115/20</text:span><text:span text:style-name="T1172">05</text:span></text:a><text:span text:style-name="T1173">,<text:s/></text:span><text:a xlink:href="http://eur-lex.europa.eu/legal-content/LIT/TXT/?uri=CELEX:32005R2166&amp;locale=lt" office:target-frame-name="_blank" xlink:show="new"><text:span text:style-name="T1174">(EB) Nr. 2166/2005</text:span></text:a><text:span text:style-name="T1175">,<text:s/></text:span><text:a xlink:href="http://eur-lex.europa.eu/legal-content/LIT/TXT/?uri=CELEX:32006R0388&amp;locale=lt" office:target-frame-name="_blank" xlink:show="new"><text:span text:style-name="T1176">(EB) Nr. 388/2006</text:span></text:a><text:span text:style-name="T1177">,<text:s/></text:span><text:a xlink:href="http://eur-lex.europa.eu/legal-content/LIT/TXT/?uri=CELEX:32007R0509&amp;locale=lt" office:target-frame-name="_blank" xlink:show="new"><text:span text:style-name="T1178">(EB) Nr. 509/2007</text:span></text:a><text:span text:style-name="T1179">,<text:s/></text:span><text:a xlink:href="http://eur-lex.europa.eu/legal-content/LIT/TXT/?uri=CELEX:32007R0676&amp;locale=lt" office:target-frame-name="_blank" xlink:show="new"><text:span text:style-name="T1180">(EB) Nr. 676/2007</text:span></text:a><text:span text:style-name="T1181">,<text:s/></text:span><text:a xlink:href="http://eur-lex.europa.eu/legal-content/LIT/TXT/?uri=CELEX:32007R1098&amp;locale=lt" office:target-frame-name="_blank" xlink:show="new"><text:span text:style-name="T1182">(EB) Nr. 1098/2007</text:span></text:a><text:span text:style-name="T1183">,<text:s/></text:span><text:a xlink:href="http://eur-lex.europa.eu/legal-content/LIT/TXT/?uri=CELEX:32008R1300&amp;locale=lt" office:target-frame-name="_blank" xlink:show="new"><text:span text:style-name="T1184">(EB) Nr. 1300/2008</text:span></text:a><text:span text:style-name="T1185">,<text:s/></text:span><text:a xlink:href="http://eur-lex.europa.eu/legal-content/LIT/TXT/?uri=CELEX:32008R1342&amp;locale=lt" office:target-frame-name="_blank" xlink:show="new"><text:span text:style-name="T1186">(EB) Nr. 1342/2008</text:span></text:a><text:span text:style-name="T1187"><text:s/>ir panaikinantis reglamentus<text:s/></text:span><text:a xlink:href="http://eur-lex.europa.eu/legal-content/LIT/TXT/?uri=CELEX:31993R2847&amp;locale=lt" office:target-frame-name="_blank" xlink:show="new"><text:span text:style-name="T1188">(EEB) Nr. 2847/93</text:span></text:a><text:span text:style-name="T1189">,<text:s/></text:span><text:a xlink:href="http://eur-lex.europa.eu/legal-content/LIT/TXT/?uri=CELEX:31994R1627&amp;locale=lt" office:target-frame-name="_blank" xlink:show="new"><text:span text:style-name="T1190">(EB) Nr. 1627/94</text:span></text:a><text:span text:style-name="T1191"><text:s/>ir<text:s/></text:span><text:a xlink:href="http://eur-lex.europa.eu/legal-content/LIT/TXT/?uri=CELEX:32006R1966&amp;locale=lt" office:target-frame-name="_blank" xlink:show="new"><text:span text:style-name="T1192">(EB) Nr. 1966/2006</text:span></text:a><text:span text:style-name="T1193">, su paskutiniais pakeitimais, padarytais 20</text:span><text:span text:style-name="T1194">19 m. birželio 20 d. Europos Parlamento ir Tarybos reglamentu<text:s/></text:span><text:a xlink:href="http://eur-lex.europa.eu/legal-content/LIT/TXT/?uri=CELEX:31241R2019&amp;locale=lt" office:target-frame-name="_blank" xlink:show="new"><text:span text:style-name="T1195">(ES)</text:span><text:span text:style-name="T1196"><text:s/></text:span><text:span text:style-name="T1197">2019/1241</text:span></text:a><text:span text:style-name="T1198">.</text:span></text:p>
      <text:p text:style-name="P1199"><text:span text:style-name="T1200">50</text:span><text:span text:style-name="T1201">. 2009 m. lapkričio 25 d. Europos Parlamento ir Tarybos reglamentas<text:s/></text:span><text:a xlink:href="http://eur-lex.europa.eu/legal-content/LIT/TXT/?uri=CELEX:32009R1221&amp;locale=lt" office:target-frame-name="_blank" xlink:show="new"><text:span text:style-name="T1202">(EB) Nr. 1221/2009</text:span></text:a><text:span text:style-name="T1203"><text:s/>dėl organizacijų savanoriško Bendrijos aplinkosaugos vadybos ir audito sistemos (EMAS) taikymo, panaikinantis Reglamentą<text:s/></text:span><text:a xlink:href="http://eur-lex.europa.eu/legal-content/LIT/TXT/?uri=CELEX:32001R0761&amp;locale=lt" office:target-frame-name="_blank" xlink:show="new"><text:span text:style-name="T1204">(EB) Nr. 761/2001</text:span></text:a><text:span text:style-name="T1205"><text:s/>ir Komisijos sprendimus<text:s/></text:span><text:a xlink:href="http://eur-lex.europa.eu/legal-content/LIT/TXT/?uri=CELEX:3681D2001&amp;locale=lt" office:target-frame-name="_blank" xlink:show="new"><text:span text:style-name="T1206">2001/681/EB</text:span></text:a><text:span text:style-name="T1207"><text:s/>bei<text:s/></text:span><text:a xlink:href="http://eur-lex.europa.eu/legal-content/LIT/TXT/?uri=CELEX:3193D2006&amp;locale=lt" office:target-frame-name="_blank" xlink:show="new"><text:span text:style-name="T1208">2006/193/EB</text:span></text:a><text:span text:style-name="T1209">, su paskutiniais pakeitimais, padarytais 2018 m. gruodžio 19 d. Komisijos reglamentu<text:s/></text:span><text:a xlink:href="http://eur-lex.europa.eu/legal-content/LIT/TXT/?uri=CELEX:32026R2018&amp;locale=lt" office:target-frame-name="_blank" xlink:show="new"><text:span text:style-name="T1210">(ES) 2018/2026</text:span></text:a><text:span text:style-name="T1211">.</text:span></text:p>
      <text:p text:style-name="P1212"><text:span text:style-name="T1213">51</text:span><text:span text:style-name="T1214">. 2009 m. lapkričio 25 d. Europos Parlamento ir Tarybos reglamentas<text:s/></text:span><text:a xlink:href="http://eur-lex.europa.eu/legal-content/LIT/TXT/?uri=CELEX:32010R0066&amp;locale=lt" office:target-frame-name="_blank" xlink:show="new"><text:span text:style-name="T1215">(EB) Nr. 66/2010</text:span></text:a><text:span text:style-name="T1216"><text:s/>dėl ES ekologinio že</text:span><text:span text:style-name="T1217">nklo su paskutiniais pakeitimais, padarytais<text:s/></text:span><text:span text:style-name="T1218">2017 m.<text:s/></text:span><text:span text:style-name="T1219">spalio 24</text:span><text:span text:style-name="T1220"> </text:span><text:span text:style-name="T1221">d. Komisijos reglamentu</text:span><text:span text:style-name="T1222"><text:s/></text:span><text:a xlink:href="http://eur-lex.europa.eu/legal-content/LIT/TXT/?uri=CELEX:31941R2017&amp;locale=lt" office:target-frame-name="_blank" xlink:show="new"><text:span text:style-name="T1223">(ES) 2017/1941</text:span></text:a><text:span text:style-name="T1224">.</text:span></text:p>
      <text:p text:style-name="P1225"><text:span text:style-name="T1226">52</text:span><text:span text:style-name="T1227">. 2009 m. lapkričio 30 d. Europos Parlamento i</text:span><text:span text:style-name="T1228">r Tarybos reglamentas<text:s/></text:span><text:a xlink:href="http://eur-lex.europa.eu/legal-content/LIT/TXT/?uri=CELEX:32009R1223&amp;locale=lt" office:target-frame-name="_blank" xlink:show="new"><text:span text:style-name="T1229">(EB) Nr. 1223/2009</text:span></text:a><text:span text:style-name="T1230"><text:s/>dėl kosmetikos gaminių su paskutiniais pakeitimais, padarytais 2019 m. lapkričio 27 d. Komisijos reglamentu<text:s/></text:span><text:a xlink:href="http://eur-lex.europa.eu/legal-content/LIT/TXT/?uri=CELEX:31966R2019&amp;locale=lt" office:target-frame-name="_blank" xlink:show="new"><text:span text:style-name="T1231">(ES) 2019/1966</text:span></text:a><text:span text:style-name="T1232">.</text:span></text:p>
      <text:p text:style-name="P1233"><text:span text:style-name="T1234">53</text:span><text:span text:style-name="T1235">. 2010 m. kovo 25 d. Komisijos reglamentas<text:s/></text:span><text:a xlink:href="http://eur-lex.europa.eu/legal-content/LIT/TXT/?uri=CELEX:32010R0255&amp;locale=lt" office:target-frame-name="_blank" xlink:show="new"><text:span text:style-name="T1236">(ES) Nr. 255/2010</text:span></text:a><text:span text:style-name="T1237">, kuriuo nustatomos bendrosios oro eismo srautų valdymo taisyklės, su paskutiniais pakeitimais, padarytais 2017 m. lapkričio 20 d. Komisijos</text:span><text:span text:style-name="T1238"><text:s/>įgyvendinimo reglamentu<text:s/></text:span><text:a xlink:href="http://eur-lex.europa.eu/legal-content/LIT/TXT/?uri=CELEX:32159R2017&amp;locale=lt" office:target-frame-name="_blank" xlink:show="new"><text:span text:style-name="T1239">(ES) 2017/2159</text:span></text:a><text:span text:style-name="T1240">.<text:s/></text:span></text:p>
      <text:p text:style-name="P1241"><text:span text:style-name="T1242">54</text:span><text:span text:style-name="T1243">.<text:s/></text:span><text:span text:style-name="T1244">2010 m. spalio 20 d. Europos Parlamento ir Tarybos reglamentas<text:s/></text:span><text:a xlink:href="http://eur-lex.europa.eu/legal-content/LIT/TXT/?uri=CELEX:32010R0995&amp;locale=lt" office:target-frame-name="_blank" xlink:show="new"><text:span text:style-name="T1245">(ES) Nr. 995/2010</text:span></text:a><text:span text:style-name="T1246">, kuriuo<text:s/></text:span><text:span text:style-name="T1247">nustatomos veiklos vykdytojų, pateikiančių rinkai medieną ir medienos produktus, pareigos, su paskutiniais pakeitimais, padarytais 2019 m. birželio 5 d. Europos Parlamento</text:span><text:span text:style-name="T1248"><text:s/>ir Tarybos reglamentu<text:s/></text:span><text:a xlink:href="http://eur-lex.europa.eu/legal-content/LIT/TXT/?uri=CELEX:31010R2019&amp;locale=lt" office:target-frame-name="_blank" xlink:show="new"><text:span text:style-name="T1249">(ES) 2019/1010</text:span></text:a><text:span text:style-name="T1250">.</text:span></text:p>
      <text:p text:style-name="P1251"><text:span text:style-name="T1252">55</text:span><text:span text:style-name="T1253">. 2010 m. spalio 20 d. Europos Parlamento ir Tarybos reglamentas<text:s/></text:span><text:a xlink:href="http://eur-lex.europa.eu/legal-content/LIT/TXT/?uri=CELEX:32010R0996&amp;locale=lt" office:target-frame-name="_blank" xlink:show="new"><text:span text:style-name="T1254">(ES) Nr. 996/2010</text:span></text:a><text:span text:style-name="T1255"><text:s/>dėl civilinės aviacijos avarijų ir incidentų tyrimo ir prevencijos, kuriuo panaikinama Direktyva<text:s/></text:span><text:a xlink:href="http://eur-lex.europa.eu/legal-content/LIT/TXT/?uri=CELEX:31994L0056&amp;locale=lt" office:target-frame-name="_blank" xlink:show="new"><text:span text:style-name="T1256">94/56/EB</text:span></text:a><text:span text:style-name="T1257">, su paskutiniais pakeitimais, padarytais 2018 m. liepos 4 d. Europos Parlamento ir Tarybos reglamentu<text:s/></text:span><text:a xlink:href="http://eur-lex.europa.eu/legal-content/LIT/TXT/?uri=CELEX:31139R2018&amp;locale=lt" office:target-frame-name="_blank" xlink:show="new"><text:span text:style-name="T1258">(ES) 2018/1139</text:span></text:a><text:span text:style-name="T1259">.<text:s/></text:span></text:p>
      <text:p text:style-name="P1260"><text:span text:style-name="T1261">56</text:span><text:span text:style-name="T1262">. 201</text:span><text:span text:style-name="T1263">0 m. lapkričio 24 d. Europos Parlamento ir Tarybos direktyva<text:s/></text:span><text:a xlink:href="http://eur-lex.europa.eu/legal-content/LIT/TXT/?uri=CELEX:32010L0075&amp;locale=lt" office:target-frame-name="_blank" xlink:show="new"><text:span text:style-name="T1264">2010/75/ES</text:span></text:a><text:span text:style-name="T1265"><text:s/>dėl pramoninių išmetamų teršalų (taršos integruotos prevencijos ir kontrolės).</text:span></text:p>
      <text:p text:style-name="P1266"><text:span text:style-name="T1267">57</text:span><text:span text:style-name="T1268">. 2010 m. lapkričio 24 d. Europos Parlamento ir Tarybos reglamentas<text:s/></text:span><text:a xlink:href="http://eur-lex.europa.eu/legal-content/LIT/TXT/?uri=CELEX:32010R1177&amp;locale=lt" office:target-frame-name="_blank" xlink:show="new"><text:span text:style-name="T1269">(ES) Nr. 1177/2010</text:span></text:a><text:span text:style-name="T1270"><text:s/>dėl jūrų ir vidaus vandenų keliais vykstančių keleivių teisių, kuriuo iš dalies keičiamas Reglamentas<text:s/></text:span><text:a xlink:href="http://eur-lex.europa.eu/legal-content/LIT/TXT/?uri=CELEX:32004R2006&amp;locale=lt" office:target-frame-name="_blank" xlink:show="new"><text:span text:style-name="T1271">(EB) Nr. 2006/2004</text:span></text:a><text:span text:style-name="T1272">.</text:span></text:p>
      <text:p text:style-name="P1273"><text:span text:style-name="T1274">58</text:span><text:span text:style-name="T1275">. 2011 m. vasario 16 d. Eu</text:span><text:span text:style-name="T1276">ropos Parlamento ir Tarybos reglamentas<text:s/></text:span><text:a xlink:href="http://eur-lex.europa.eu/legal-content/LIT/TXT/?uri=CELEX:32011R0181&amp;locale=lt" office:target-frame-name="_blank" xlink:show="new"><text:span text:style-name="T1277">(ES) Nr. 181/2011</text:span></text:a><text:span text:style-name="T1278"><text:s/>dėl miesto ir tolimojo susisiekimo autobusų transporto keleivių teisių, kuriuo iš dalies keičiama</text:span><text:span text:style-name="T1279">s Reglamentas<text:s/></text:span><text:a xlink:href="http://eur-lex.europa.eu/legal-content/LIT/TXT/?uri=CELEX:32004R2006&amp;locale=lt" office:target-frame-name="_blank" xlink:show="new"><text:span text:style-name="T1280">(EB) Nr. 2006/2004</text:span></text:a><text:span text:style-name="T1281">.</text:span></text:p>
      <text:p text:style-name="P1282"><text:span text:style-name="T1283">59</text:span><text:span text:style-name="T1284">. 2011 m. kovo  9 d. Europos Parlamento ir Tarybos reglamentas<text:s/></text:span><text:a xlink:href="http://eur-lex.europa.eu/legal-content/LIT/TXT/?uri=CELEX:32011R0305&amp;locale=lt" office:target-frame-name="_blank" xlink:show="new"><text:span text:style-name="T1285">(ES) Nr. 305/2011</text:span></text:a><text:span text:style-name="T1286">, kuriuo nustatomos suderintos statybos produktų rinkodaros sąlygos ir panaikinama Tarybos direktyva<text:s/></text:span><text:a xlink:href="http://eur-lex.europa.eu/legal-content/LIT/TXT/?uri=CELEX:31989L0106&amp;locale=lt" office:target-frame-name="_blank" xlink:show="new"><text:span text:style-name="T1287">89/106/EEB</text:span></text:a><text:span text:style-name="T1288">, su paskutiniais pakeitimais, padarytais 2014 m. vasario 24 d. Komisijos deleguotuoju reglamentu<text:s/></text:span><text:a xlink:href="http://eur-lex.europa.eu/legal-content/LIT/TXT/?uri=CELEX:32014R0574&amp;locale=lt" office:target-frame-name="_blank" xlink:show="new"><text:span text:style-name="T1289">(ES) Nr. 574/2014</text:span></text:a><text:span text:style-name="T1290">.</text:span></text:p>
      <text:p text:style-name="P1291"><text:span text:style-name="T1292">60</text:span><text:span text:style-name="T1293">. 2011 m.<text:s/></text:span><text:span text:style-name="T1294">balandžio 8 d. Komisijos įgyvendinimo reglamentas<text:s/></text:span><text:a xlink:href="http://eur-lex.europa.eu/legal-content/LIT/TXT/?uri=CELEX:32011R0404&amp;locale=lt" office:target-frame-name="_blank" xlink:show="new"><text:span text:style-name="T1295">(ES) Nr. 404/2011</text:span></text:a><text:span text:style-name="T1296">, kuriuo nustatomos išsamios Tarybos reglamento<text:s/></text:span><text:a xlink:href="http://eur-lex.europa.eu/legal-content/LIT/TXT/?uri=CELEX:32009R1224&amp;locale=lt" office:target-frame-name="_blank" xlink:show="new"><text:span text:style-name="T1297">(EB) Nr. 1224/2009</text:span></text:a><text:span text:style-name="T1298">, nustatančio Bendrijos kontrolės sistemą, kuria užtikrinamas bendrosios žuvininkystės politikos taisyklių laikymasis, įgyvendinimo taisyklės, su paskutiniais pakeitimais, padar</text:span><text:span text:style-name="T1299">ytais 2020 m. birželio 22 d. Komisijos įgyvendinimo reglamentu<text:s/></text:span><text:a xlink:href="http://eur-lex.europa.eu/legal-content/LIT/TXT/?uri=CELEX:3863R2020&amp;locale=lt" office:target-frame-name="_blank" xlink:show="new"><text:span text:style-name="T1300">(ES) 2020/863</text:span></text:a><text:span text:style-name="T1301">.</text:span></text:p>
      <text:p text:style-name="P1302"><text:span text:style-name="T1303">61</text:span><text:span text:style-name="T1304">.<text:s/></text:span><text:span text:style-name="T1305">2011 m. lapkričio 3 d. Komisijos reglamentas<text:s/></text:span><text:a xlink:href="http://eur-lex.europa.eu/legal-content/LIT/TXT/?uri=CELEX:32011R1178&amp;locale=lt" office:target-frame-name="_blank" xlink:show="new"><text:span text:style-name="T1306">(ES) Nr. 1178/2011</text:span></text:a><text:span text:style-name="T1307">, kuriuo pagal Europos Parlamento ir Tarybos reglamentą<text:s/></text:span><text:a xlink:href="http://eur-lex.europa.eu/legal-content/LIT/TXT/?uri=CELEX:32008R0216&amp;locale=lt" office:target-frame-name="_blank" xlink:show="new"><text:span text:style-name="T1308">(EB)<text:s/></text:span><text:span text:style-name="T1309">Nr. 216/2008</text:span></text:a><text:span text:style-name="T1310"><text:s/>nustatomi su civilinės aviacijos orlaivių įgula susiję techniniai reikalavimai ir administracinės procedūros</text:span><text:span text:style-name="T1311">, su paskutiniais pakeitimais, padarytais 2020 m. kovo 4 d. <text:s/>Komisijos deleguotuoju reglamentu<text:s/></text:span><text:a xlink:href="http://eur-lex.europa.eu/legal-content/LIT/TXT/?uri=CELEX:3723R2020&amp;locale=lt" office:target-frame-name="_blank" xlink:show="new"><text:span text:style-name="T1312">(ES) 2020/723</text:span></text:a><text:span text:style-name="T1313">.<text:s/></text:span></text:p>
      <text:p text:style-name="P1314"><text:span text:style-name="T1315">62</text:span><text:span text:style-name="T1316">. 2011 m. gruodžio 13 d. Europos Parlamento ir Tarybos direktyva<text:s/></text:span><text:a xlink:href="http://eur-lex.europa.eu/legal-content/LIT/TXT/?uri=CELEX:32011L0092&amp;locale=lt" office:target-frame-name="_blank" xlink:show="new"><text:span text:style-name="T1317">2011/92/</text:span><text:span text:style-name="T1318">ES</text:span></text:a><text:span text:style-name="T1319"><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1320">2014/52/ES</text:span></text:a><text:span text:style-name="T1321">.<text:s/></text:span></text:p>
      <text:p text:style-name="P1322"><text:span text:style-name="T1323">63</text:span><text:span text:style-name="T1324">. 2011 m. gruodžio 13 d. Europos Parlamento ir Tarybos direktyva<text:s/></text:span><text:a xlink:href="http://eur-lex.europa.eu/legal-content/LIT/TXT/?uri=CELEX:32011L0093&amp;locale=lt" office:target-frame-name="_blank" xlink:show="new"><text:span text:style-name="T1325">2011/93/ES</text:span></text:a><text:span text:style-name="T1326"><text:s/>dėl kovos su seksualine prievarta p</text:span><text:span text:style-name="T1327">rieš vaikus, jų seksualiniu išnaudojimu ir vaikų pornografija, kuria pakeičiamas Tarybos pamatinis sprendimas<text:s/></text:span><text:a xlink:href="http://eur-lex.europa.eu/legal-content/LIT/TXT/?uri=CELEX:32004F0068&amp;locale=lt" office:target-frame-name="_blank" xlink:show="new"><text:span text:style-name="T1328">2004/68/TVR</text:span></text:a><text:span text:style-name="T1329">.</text:span></text:p>
      <text:p text:style-name="P1330"><text:span text:style-name="T1331">64</text:span><text:span text:style-name="T1332">. 2012 m. gegužės 22 d. Eu</text:span><text:span text:style-name="T1333">ropos Parlamento ir Tarybos reglamentas<text:s/></text:span><text:a xlink:href="http://eur-lex.europa.eu/legal-content/LIT/TXT/?uri=CELEX:32012R0528&amp;locale=lt" office:target-frame-name="_blank" xlink:show="new"><text:span text:style-name="T1334">(ES) Nr. 528/2012</text:span></text:a><text:span text:style-name="T1335">  dėl biocidinių produktų tiekimo rinkai ir jų naudojimo su paskutiniais pakeitimais, padarytais 2</text:span><text:span text:style-name="T1336">019 m. rugpjūčio 8 d. Komisijos deleguotuoju reglamentu<text:s/></text:span><text:a xlink:href="http://eur-lex.europa.eu/legal-content/LIT/TXT/?uri=CELEX:31825R2019&amp;locale=lt" office:target-frame-name="_blank" xlink:show="new"><text:span text:style-name="T1337">(ES) 2019/1825</text:span></text:a><text:span text:style-name="T1338">.</text:span></text:p>
      <text:p text:style-name="P1339"><text:span text:style-name="T1340">65</text:span><text:span text:style-name="T1341">. 2012 m. birželio 21 d. Komisijos reglamentas<text:s/></text:span><text:a xlink:href="http://eur-lex.europa.eu/legal-content/LIT/TXT/?uri=CELEX:32012R0601&amp;locale=lt" office:target-frame-name="_blank" xlink:show="new"><text:span text:style-name="T1342">(ES) Nr. 601/2012</text:span></text:a><text:span text:style-name="T1343"><text:s/>dėl išmetamųjų šiltnamio efektą sukeliančių dujų kiekio stebėsenos ir ataskaitų teikimo pagal Europos Parlamento ir Tarybos direktyvą<text:s/></text:span><text:a xlink:href="http://eur-lex.europa.eu/legal-content/LIT/TXT/?uri=CELEX:32003L0087&amp;locale=lt" office:target-frame-name="_blank" xlink:show="new"><text:span text:style-name="T1344">2003/87/EB</text:span></text:a><text:span text:style-name="T1345"><text:s/>su paskutiniais pakeitimais, padarytais 2018 m. gruodžio 19 d. Komisijos įgyvendinimo reglamentu<text:s/></text:span><text:a xlink:href="http://eur-lex.europa.eu/legal-content/LIT/TXT/?uri=CELEX:32066R2018&amp;locale=lt" office:target-frame-name="_blank" xlink:show="new"><text:span text:style-name="T1346">(ES) 2018/2066</text:span></text:a><text:span text:style-name="T1347">.<text:s/></text:span></text:p>
      <text:p text:style-name="P1348"><text:span text:style-name="T1349">66</text:span><text:span text:style-name="T1350">. 2012 m. liepos 4 d. Europos Parlamento ir Tarybos direktyva<text:s/></text:span><text:a xlink:href="http://eur-lex.europa.eu/legal-content/LIT/TXT/?uri=CELEX:32012L0018&amp;locale=lt" office:target-frame-name="_blank" xlink:show="new"><text:span text:style-name="T1351">2012/18/ES</text:span></text:a><text:span text:style-name="T1352"><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1353">96/82/EB</text:span></text:a><text:span text:style-name="T1354">.</text:span></text:p>
      <text:p text:style-name="P1355"><text:span text:style-name="T1356">67</text:span><text:span text:style-name="T1357">. 2012 m. liepos 4 d. Europos Parlamento ir Tarybos direktyva<text:s/></text:span><text:a xlink:href="http://eur-lex.europa.eu/legal-content/LIT/TXT/?uri=CELEX:32012L0019&amp;locale=lt" office:target-frame-name="_blank" xlink:show="new"><text:span text:style-name="T1358">2012/19/ES</text:span></text:a><text:span text:style-name="T1359"><text:s/>dėl elektros ir elektroninės į</text:span><text:span text:style-name="T1360">rangos atliekų su paskutiniais pakeitimais, padarytais 2018 m. gegužės 30 d. Europos Parlamento ir Tarybos direktyva (ES) 2018/849.<text:s/></text:span></text:p>
      <text:p text:style-name="P1361"><text:span text:style-name="T1362">68</text:span><text:span text:style-name="T1363">. 2012 m. liepos 4 d. Europos Parlamento ir Tarybos reglamentas<text:s/></text:span><text:a xlink:href="http://eur-lex.europa.eu/legal-content/LIT/TXT/?uri=CELEX:32012R0649&amp;locale=lt" office:target-frame-name="_blank" xlink:show="new"><text:span text:style-name="T1364">(ES) Nr. 649/2012</text:span></text:a><text:span text:style-name="T1365"><text:s/>dėl pavojingų cheminių medžiagų eksporto ir importo su paskutiniais pakeitimais, padarytais 2019 m. liepos 23 d. Komisijos deleguotuoju reg</text:span><text:span text:style-name="T1366">lamentu<text:s/></text:span><text:a xlink:href="http://eur-lex.europa.eu/legal-content/LIT/TXT/?uri=CELEX:31701R2019&amp;locale=lt" office:target-frame-name="_blank" xlink:show="new"><text:span text:style-name="T1367">(ES) 2019/1701</text:span></text:a><text:span text:style-name="T1368">.</text:span></text:p>
      <text:p text:style-name="P1369"><text:span text:style-name="T1370">69</text:span><text:span text:style-name="T1371">. 2012 m. spalio 5 d. Komisijos reglamentas<text:s/></text:span><text:a xlink:href="http://eur-lex.europa.eu/legal-content/LIT/TXT/?uri=CELEX:32012R0965&amp;locale=lt" office:target-frame-name="_blank" xlink:show="new"><text:span text:style-name="T1372">(ES) Nr. 965/2012</text:span></text:a><text:span text:style-name="T1373">, kuriuo pagal Europos Parlamento ir Tarybos reglamentą<text:s/></text:span><text:a xlink:href="http://eur-lex.europa.eu/legal-content/LIT/TXT/?uri=CELEX:32008R0216&amp;locale=lt" office:target-frame-name="_blank" xlink:show="new"><text:span text:style-name="T1374">(EB) Nr. 216/2008</text:span></text:a><text:span text:style-name="T1375"><text:s/>nustatomi su orlaivių naudojimu skrydžiams s</text:span><text:span text:style-name="T1376">usiję techniniai reikalavimai ir administracinės procedūros, su paskutiniais pakeitimais, padarytais 2019 m. rugpjūčio 1 d. Komisijos įgyvendinimo reglamentu 2019/1387.<text:s/></text:span></text:p>
      <text:p text:style-name="P1377"><text:span text:style-name="T1378">70</text:span><text:span text:style-name="T1379">. 2013 m. sausio 15 d. Europos Parlamento ir Tarybos reglamentas<text:s/></text:span><text:a xlink:href="http://eur-lex.europa.eu/legal-content/LIT/TXT/?uri=CELEX:32013R0168&amp;locale=lt" office:target-frame-name="_blank" xlink:show="new"><text:span text:style-name="T1380">(ES) Nr. 168/2013</text:span></text:a><text:span text:style-name="T1381"><text:s/></text:span><text:span text:style-name="T1382">dėl dviračių ir triračių transporto priemonių bei keturračių patvirtinimo ir rinkos priežiūros su paskutiniais pakeitimais, padarytais 2019 m. sausio 16</text:span><text:span text:style-name="T1383"><text:s/>d. Europos Parlamento ir Tarybos reglamentu<text:s/></text:span><text:a xlink:href="http://eur-lex.europa.eu/legal-content/LIT/TXT/?uri=CELEX:3129R2019&amp;locale=lt" office:target-frame-name="_blank" xlink:show="new"><text:span text:style-name="T1384">(ES) 2019/129</text:span></text:a><text:span text:style-name="T1385">.<text:s/></text:span></text:p>
      <text:p text:style-name="P1386"><text:span text:style-name="T1387">71</text:span><text:span text:style-name="T1388">. 2013 m. balandžio 17 d. Europos Parlamento ir Tarybos reglamentas<text:s/></text:span><text:a xlink:href="http://eur-lex.europa.eu/legal-content/LIT/TXT/?uri=CELEX:32013R0345&amp;locale=lt" office:target-frame-name="_blank" xlink:show="new"><text:span text:style-name="T1389">(ES) Nr. 345/2013</text:span></text:a><text:span text:style-name="T1390"><text:s/>dėl Europos rizikos kapitalo fondų su paskutiniais pakeitimais, padarytais 2017 m. spalio 25 d. Europos Parlamento ir Tarybos reglamentu<text:s/></text:span><text:a xlink:href="http://eur-lex.europa.eu/legal-content/LIT/TXT/?uri=CELEX:31991R2017&amp;locale=lt" office:target-frame-name="_blank" xlink:show="new"><text:span text:style-name="T1391">(ES) 2017/1991</text:span></text:a><text:span text:style-name="T1392">.<text:s/></text:span></text:p>
      <text:p text:style-name="P1393"><text:span text:style-name="T1394">72</text:span><text:span text:style-name="T1395">. 2013 m. balandžio 17 d. Europos Parlamento ir Tarybos reglamentas<text:s/></text:span><text:a xlink:href="http://eur-lex.europa.eu/legal-content/LIT/TXT/?uri=CELEX:32013R0346&amp;locale=lt" office:target-frame-name="_blank" xlink:show="new"><text:span text:style-name="T1396">(ES) Nr. 346/2013</text:span></text:a><text:span text:style-name="T1397"><text:s/>dėl Europos socialinio verslumo fondų su paskutiniais pakeitimais, padarytais 2017 m. spalio 25 d. Europos Parlamento ir Tarybos reglamentu<text:s/></text:span><text:a xlink:href="http://eur-lex.europa.eu/legal-content/LIT/TXT/?uri=CELEX:31991R2017&amp;locale=lt" office:target-frame-name="_blank" xlink:show="new"><text:span text:style-name="T1398">(ES) 2017/1991</text:span></text:a><text:span text:style-name="T1399">.<text:s/></text:span></text:p>
      <text:p text:style-name="P1400"><text:span text:style-name="T1401">73</text:span><text:span text:style-name="T1402">. 2013 m. gegužės 2 d. Komisijos reglamentas<text:s/></text:span><text:a xlink:href="http://eur-lex.europa.eu/legal-content/LIT/TXT/?uri=CELEX:32013R0389&amp;locale=lt" office:target-frame-name="_blank" xlink:show="new"><text:span text:style-name="T1403">(ES) Nr. 389/2013</text:span></text:a><text:span text:style-name="T1404">, kuriuo pagal Europos Parlament</text:span><text:span text:style-name="T1405">o ir Tarybos direktyvą<text:s/></text:span><text:a xlink:href="http://eur-lex.europa.eu/legal-content/LIT/TXT/?uri=CELEX:32003L0087&amp;locale=lt" office:target-frame-name="_blank" xlink:show="new"><text:span text:style-name="T1406">2003/87/EB</text:span></text:a><text:span text:style-name="T1407"><text:s/>ir Europos Parlamento ir Tarybos sprendimus<text:s/></text:span><text:a xlink:href="http://eur-lex.europa.eu/legal-content/LIT/TXT/?uri=CELEX:32004D0280&amp;locale=lt" office:target-frame-name="_blank" xlink:show="new"><text:span text:style-name="T1408">Nr. 280/2004/EB</text:span></text:a><text:span text:style-name="T1409"><text:s/>ir<text:s/></text:span><text:a xlink:href="http://eur-lex.europa.eu/legal-content/LIT/TXT/?uri=CELEX:32009D0406&amp;locale=lt" office:target-frame-name="_blank" xlink:show="new"><text:span text:style-name="T1410">Nr. 406/2009/EB</text:span></text:a><text:span text:style-name="T1411"><text:s/>įsteigiamas Sąjungos registras ir panaikinami Komisijos reglamentai<text:s/></text:span><text:a xlink:href="http://eur-lex.europa.eu/legal-content/LIT/TXT/?uri=CELEX:32010R0920&amp;locale=lt" office:target-frame-name="_blank" xlink:show="new"><text:span text:style-name="T1412">(ES) Nr. 920/2010</text:span></text:a><text:span text:style-name="T1413"><text:s/>ir Nr. 1193/2011, su paskutiniais pakeitimais, padarytais 2019 m. kovo 12 d. Komisijos deleguotuoju reglamentu<text:s/></text:span><text:a xlink:href="http://eur-lex.europa.eu/legal-content/LIT/TXT/?uri=CELEX:31122R2019&amp;locale=lt" office:target-frame-name="_blank" xlink:show="new"><text:span text:style-name="T1414">(ES) 2019/1122</text:span></text:a><text:span text:style-name="T1415">.<text:s/></text:span></text:p>
      <text:p text:style-name="P1416"><text:span text:style-name="T1417">74</text:span><text:span text:style-name="T1418">. 2013 m. birželio 12 d. Europos Parlamento ir Tarybos direktyva<text:s/></text:span><text:a xlink:href="http://eur-lex.europa.eu/legal-content/LIT/TXT/?uri=CELEX:32013L0029&amp;locale=lt" office:target-frame-name="_blank" xlink:show="new"><text:span text:style-name="T1419">2013/29/ES</text:span></text:a><text:span text:style-name="T1420"><text:s/>dėl valstybių narių įstatymų, susijusių su pirotechnikos gaminių tiekimu rinkai, suderinimo (nauja redakcija).</text:span></text:p>
      <text:p text:style-name="P1421"><text:span text:style-name="T1422">75</text:span><text:span text:style-name="T1423">. 2013 m. birželio 26 d. Europos Parlamento ir Tarybos direktyva<text:s/></text:span><text:a xlink:href="http://eur-lex.europa.eu/legal-content/LIT/TXT/?uri=CELEX:32013L0034&amp;locale=lt" office:target-frame-name="_blank" xlink:show="new"><text:span text:style-name="T1424">2013/34/ES</text:span></text:a><text:span text:style-name="T1425"><text:s/>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426">2006/43/EB</text:span></text:a><text:span text:style-name="T1427"><text:s/>ir panaikinamos Tarybos direktyvos<text:s/></text:span><text:a xlink:href="http://eur-lex.europa.eu/legal-content/LIT/TXT/?uri=CELEX:31978L0660&amp;locale=lt" office:target-frame-name="_blank" xlink:show="new"><text:span text:style-name="T1428">78/660/EEB</text:span></text:a><text:span text:style-name="T1429"><text:s/>ir<text:s/></text:span><text:a xlink:href="http://eur-lex.europa.eu/legal-content/LIT/TXT/?uri=CELEX:31983L0349&amp;locale=lt" office:target-frame-name="_blank" xlink:show="new"><text:span text:style-name="T1430">83/349/EEB</text:span></text:a><text:span text:style-name="T1431">, su paskutiniais pakeitimais, padarytais 2014 m. lapkričio 7 d. Tarybos direktyva<text:s/></text:span><text:a xlink:href="http://eur-lex.europa.eu/legal-content/LIT/TXT/?uri=CELEX:32014L0102&amp;locale=lt" office:target-frame-name="_blank" xlink:show="new"><text:span text:style-name="T1432">2014/102/ES</text:span></text:a><text:span text:style-name="T1433">.</text:span></text:p>
      <text:p text:style-name="P1434"><text:span text:style-name="T1435">76</text:span><text:span text:style-name="T1436">. 2013 m. lapkričio 20 d. Europos Parlamento ir Tarybos reglamentas<text:s/></text:span><text:a xlink:href="http://eur-lex.europa.eu/legal-content/LIT/TXT/?uri=CELEX:32013R1257&amp;locale=lt" office:target-frame-name="_blank" xlink:show="new"><text:span text:style-name="T1437">(ES) Nr. 1257/2013</text:span></text:a><text:span text:style-name="T1438"><text:s/>dėl laivų perdirbimo, kuriuo iš dalies<text:s/></text:span><text:span text:style-name="T1439">keičiami Reglamentas<text:s/></text:span><text:a xlink:href="http://eur-lex.europa.eu/legal-content/LIT/TXT/?uri=CELEX:32006R1013&amp;locale=lt" office:target-frame-name="_blank" xlink:show="new"><text:span text:style-name="T1440">(EB) Nr. 1013/2006</text:span></text:a><text:span text:style-name="T1441"><text:s/>ir Direktyva<text:s/></text:span><text:a xlink:href="http://eur-lex.europa.eu/legal-content/LIT/TXT/?uri=CELEX:32009L0016&amp;locale=lt" office:target-frame-name="_blank" xlink:show="new"><text:span text:style-name="T1442">2</text:span><text:span text:style-name="T1443">009/16/EB</text:span></text:a><text:span text:style-name="T1444">, su paskutiniais pakeitimais, padarytais 2018 m. gegužės 30 d. Europos Parlamento ir Tarybos sprendimu (ES) 2018/853.<text:s/></text:span></text:p>
      <text:p text:style-name="P1445"><text:span text:style-name="T1446">77</text:span><text:span text:style-name="T1447">. 2013 m. gruodžio 11 d. Europos Parlamento ir Tarybos reglamentas<text:s/></text:span><text:a xlink:href="http://eur-lex.europa.eu/legal-content/LIT/TXT/?uri=CELEX:32013R1379&amp;locale=lt" office:target-frame-name="_blank" xlink:show="new"><text:span text:style-name="T1448">(ES) Nr. 1379/2013</text:span></text:a><text:span text:style-name="T1449"><text:s/>dėl bendro žvejybos ir akvakultūros produktų rinkų organizavimo, kuriuo iš dalies keičiami Tarybos reglamentai<text:s/></text:span><text:a xlink:href="http://eur-lex.europa.eu/legal-content/LIT/TXT/?uri=CELEX:32006R1184&amp;locale=lt" office:target-frame-name="_blank" xlink:show="new"><text:span text:style-name="T1450">(EB) Nr. 1184/2006</text:span></text:a><text:span text:style-name="T1451"><text:s/>ir<text:s/></text:span><text:a xlink:href="http://eur-lex.europa.eu/legal-content/LIT/TXT/?uri=CELEX:32009R1224&amp;locale=lt" office:target-frame-name="_blank" xlink:show="new"><text:span text:style-name="T1452">(EB) Nr. 1224/2009</text:span></text:a><text:span text:style-name="T1453"><text:s/>ir panaikinamas Tarybos reglamentas<text:s/></text:span><text:a xlink:href="http://eur-lex.europa.eu/legal-content/LIT/TXT/?uri=CELEX:32000R0104&amp;locale=lt" office:target-frame-name="_blank" xlink:show="new"><text:span text:style-name="T1454">(EB) Nr. 104/2000</text:span></text:a><text:span text:style-name="T1455">, su paskutiniais pakeitimais, padarytais 2020 m. balandžio 23 d. Europos Parlamento ir Tarybos reglamentu<text:s/></text:span><text:a xlink:href="http://eur-lex.europa.eu/legal-content/LIT/TXT/?uri=CELEX:3560R2020&amp;locale=lt" office:target-frame-name="_blank" xlink:show="new"><text:span text:style-name="T1456">(ES) 2020/560</text:span></text:a><text:span text:style-name="T1457">.</text:span></text:p>
      <text:p text:style-name="P1458"><text:span text:style-name="T1459">78</text:span><text:span text:style-name="T1460">. 2013 m. gruodžio 11 d. Europos Parlamento ir Tarybos reglamentas<text:s/></text:span><text:a xlink:href="http://eur-lex.europa.eu/legal-content/LIT/TXT/?uri=CELEX:32013R1380&amp;locale=lt" office:target-frame-name="_blank" xlink:show="new"><text:span text:style-name="T1461">(ES) Nr. 1380/2013</text:span></text:a><text:span text:style-name="T1462"><text:s/>dėl bendros žuvininkystės politikos, kuriuo iš dalies keičiami Tarybos reglamentai<text:s/></text:span><text:a xlink:href="http://eur-lex.europa.eu/legal-content/LIT/TXT/?uri=CELEX:32003R1954&amp;locale=lt" office:target-frame-name="_blank" xlink:show="new"><text:span text:style-name="T1463">(EB) Nr. 1954/2003</text:span></text:a><text:span text:style-name="T1464"><text:s/>ir<text:s/></text:span><text:a xlink:href="http://eur-lex.europa.eu/legal-content/LIT/TXT/?uri=CELEX:32009R1224&amp;locale=lt" office:target-frame-name="_blank" xlink:show="new"><text:span text:style-name="T1465">(EB) Nr. 1224/2009</text:span></text:a><text:span text:style-name="T1466"><text:s/>bei panaikinami Tarybos reglamentai<text:s/></text:span><text:a xlink:href="http://eur-lex.europa.eu/legal-content/LIT/TXT/?uri=CELEX:32002R2371&amp;locale=lt" office:target-frame-name="_blank" xlink:show="new"><text:span text:style-name="T1467">(EB) Nr. 2371/2002</text:span></text:a><text:span text:style-name="T1468"><text:s/>ir<text:s/></text:span><text:a xlink:href="http://eur-lex.europa.eu/legal-content/LIT/TXT/?uri=CELEX:32004R0639&amp;locale=lt" office:target-frame-name="_blank" xlink:show="new"><text:span text:style-name="T1469">(EB) Nr. 639/2004</text:span></text:a><text:span text:style-name="T1470"><text:s/>bei Tarybos sprendimas<text:s/></text:span><text:a xlink:href="http://eur-lex.europa.eu/legal-content/LIT/TXT/?uri=CELEX:3585D2004&amp;locale=lt" office:target-frame-name="_blank" xlink:show="new"><text:span text:style-name="T1471">2004/585/EB</text:span></text:a><text:span text:style-name="T1472">, su paskut</text:span><text:span text:style-name="T1473">iniais pakeitimais, padarytais 2019 m. birželio 20 d. Europos Parlamento ir Tarybos reglamentu<text:s/></text:span><text:a xlink:href="http://eur-lex.europa.eu/legal-content/LIT/TXT/?uri=CELEX:31241R2019&amp;locale=lt" office:target-frame-name="_blank" xlink:show="new"><text:span text:style-name="T1474">(ES) 2019/1241</text:span></text:a><text:span text:style-name="T1475">.<text:s/></text:span></text:p>
      <text:p text:style-name="P1476"><text:span text:style-name="T1477">79</text:span><text:span text:style-name="T1478">. 2014 m. vasario 4 d. Europos Parlam</text:span><text:span text:style-name="T1479">ento ir Tarybos reglamentas<text:s/></text:span><text:a xlink:href="http://eur-lex.europa.eu/legal-content/LIT/TXT/?uri=CELEX:32014R0165&amp;locale=lt" office:target-frame-name="_blank" xlink:show="new"><text:span text:style-name="T1480">(ES) Nr. 165/2014</text:span></text:a><text:span text:style-name="T1481"><text:s/>dėl kelių transporto priemonėse naudojamų tachografų, kuriuo panaikinamas Tarybos reglamentas<text:s/></text:span><text:a xlink:href="http://eur-lex.europa.eu/legal-content/LIT/TXT/?uri=CELEX:31985R3821&amp;locale=lt" office:target-frame-name="_blank" xlink:show="new"><text:span text:style-name="T1482">(EEB) Nr. 3821/85</text:span></text:a><text:span text:style-name="T1483"><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1484">(EB) Nr. 561/2006</text:span></text:a><text:span text:style-name="T1485"><text:s/>dėl tam tikrų su kelių transportu susijusių socialinių teisės aktų suderinimo.</text:span></text:p>
      <text:p text:style-name="P1486"><text:span text:style-name="T1487">80</text:span><text:span text:style-name="T1488">. 2014 m. vasario 26 d. Europos Parlamento ir Tarybos direktyva<text:s/></text:span><text:a xlink:href="http://eur-lex.europa.eu/legal-content/LIT/TXT/?uri=CELEX:32014L0030&amp;locale=lt" office:target-frame-name="_blank" xlink:show="new"><text:span text:style-name="T1489">2014/30/ES</text:span></text:a><text:span text:style-name="T1490"><text:s/>dėl valstybių narių įstatymų, susijusių su elektromagnetiniu suderinamumu, suderinimo (nauja redakcija) su paskutiniais pakeitimais, padarytais 2018 m. liepos 4 d. Eu</text:span><text:span text:style-name="T1491">ropos Parlamento ir Tarybos reglamentu<text:s/></text:span><text:a xlink:href="http://eur-lex.europa.eu/legal-content/LIT/TXT/?uri=CELEX:31139R2018&amp;locale=lt" office:target-frame-name="_blank" xlink:show="new"><text:span text:style-name="T1492">(ES) 2018/1139</text:span></text:a><text:span text:style-name="T1493">.<text:s/></text:span></text:p>
      <text:p text:style-name="P1494"><text:span text:style-name="T1495">81</text:span><text:span text:style-name="T1496">. 2014 m. balandžio 3 d. Europos Parlamento ir Tarybos direktyva<text:s/></text:span><text:a xlink:href="http://eur-lex.europa.eu/legal-content/LIT/TXT/?uri=CELEX:32014L0047&amp;locale=lt" office:target-frame-name="_blank" xlink:show="new"><text:span text:style-name="T1497">2014/47/ES</text:span></text:a><text:span text:style-name="T1498"><text:s/>dėl Sąjungoje važinėjančių komercinių transporto priemonių techninio patikrinimo kelyje, kuria panaikinama Direktyva<text:s/></text:span><text:a xlink:href="http://eur-lex.europa.eu/legal-content/LIT/TXT/?uri=CELEX:32000L0030&amp;locale=lt" office:target-frame-name="_blank" xlink:show="new"><text:span text:style-name="T1499">2000/30/EB</text:span></text:a><text:span text:style-name="T1500">.<text:s/></text:span></text:p>
      <text:p text:style-name="P1501"><text:span text:style-name="T1502">82</text:span><text:span text:style-name="T1503">. 2014 m. balandžio 16 d. Europos Parlamento ir Tarybos direktyva<text:s/></text:span><text:a xlink:href="http://eur-lex.europa.eu/legal-content/LIT/TXT/?uri=CELEX:32014L0053&amp;locale=lt" office:target-frame-name="_blank" xlink:show="new"><text:span text:style-name="T1504">2014/53/ES</text:span></text:a><text:span text:style-name="T1505"><text:s/>dėl valstybių narių įstatymų, susijusių su radijo įrenginių tiekimu rinkai, suderinimo, kuria panaikinama Direktyva<text:s/></text:span><text:a xlink:href="http://eur-lex.europa.eu/legal-content/LIT/TXT/?uri=CELEX:31999L0005&amp;locale=lt" office:target-frame-name="_blank" xlink:show="new"><text:span text:style-name="T1506">1999/5/EB</text:span></text:a><text:span text:style-name="T1507">, su paskutiniais</text:span><text:span text:style-name="T1508"><text:s/>pakeitimais, padarytais 2018 m. liepos 4 d. Europos Parlamento ir Tarybos reglamentu<text:s/></text:span><text:a xlink:href="http://eur-lex.europa.eu/legal-content/LIT/TXT/?uri=CELEX:31139R2018&amp;locale=lt" office:target-frame-name="_blank" xlink:show="new"><text:span text:style-name="T1509">(ES) 2018/1139</text:span></text:a><text:span text:style-name="T1510">.<text:s/></text:span></text:p>
      <text:p text:style-name="P1511"><text:span text:style-name="T1512">83</text:span><text:span text:style-name="T1513">. 2014 m. balandžio 16 d. Europos Parlamento i</text:span><text:span text:style-name="T1514">r Tarybos reglamentas<text:s/></text:span><text:a xlink:href="http://eur-lex.europa.eu/legal-content/LIT/TXT/?uri=CELEX:32014R0511&amp;locale=lt" office:target-frame-name="_blank" xlink:show="new"><text:span text:style-name="T1515">(ES) Nr. 511/2014</text:span></text:a><text:span text:style-name="T1516"><text:s/>dėl Nagojos protokolo dėl galimybės naudotis genetiniais ištekliais ir sąžiningo bei teisingo naudos, gaunamos juos</text:span><text:span text:style-name="T1517"><text:s/>naudojant, pasidalijimo naudotojams skirtų atitikties priemonių Sąjungoje.<text:s/></text:span></text:p>
      <text:p text:style-name="P1518"><text:span text:style-name="T1519">84</text:span><text:span text:style-name="T1520">. 2014 m. balandžio 16 d. Europos Parlamento ir Tarybos reglamentas<text:s/></text:span><text:a xlink:href="http://eur-lex.europa.eu/legal-content/LIT/TXT/?uri=CELEX:32014R0517&amp;locale=lt" office:target-frame-name="_blank" xlink:show="new"><text:span text:style-name="T1521">(ES)</text:span><text:span text:style-name="T1522"><text:s/>Nr. 517/2014</text:span></text:a><text:span text:style-name="T1523"><text:s/>dėl fluorintų šiltnamio efektą sukeliančių dujų, kuriuo panaikinamas Reglamentas<text:s/></text:span><text:a xlink:href="http://eur-lex.europa.eu/legal-content/LIT/TXT/?uri=CELEX:32006R0842&amp;locale=lt" office:target-frame-name="_blank" xlink:show="new"><text:span text:style-name="T1524">(EB) Nr. 842/2006</text:span></text:a><text:span text:style-name="T1525">.</text:span></text:p>
      <text:p text:style-name="P1526"><text:span text:style-name="T1527">85</text:span><text:span text:style-name="T1528">. 2014 m. gegužės 15 d. Europos Par</text:span><text:span text:style-name="T1529">lamento ir Tarybos direktyva<text:s/></text:span><text:a xlink:href="http://eur-lex.europa.eu/legal-content/LIT/TXT/?uri=CELEX:32014L0066&amp;locale=lt" office:target-frame-name="_blank" xlink:show="new"><text:span text:style-name="T1530">2014/66/ES</text:span></text:a><text:span text:style-name="T1531"><text:s/>dėl bendrovės viduje perkeliamų trečiųjų šalių piliečių atvykimo ir apsigyvenimo sąlygų</text:span><text:span text:style-name="T1532">.</text:span><text:span text:style-name="T1533"><text:s/></text:span></text:p>
      <text:p text:style-name="P1534"><text:span text:style-name="T1535">86</text:span><text:span text:style-name="T1536">. 2014 m. liepos 23 d. Europos Parlamento ir Tarybos reglamentas<text:s/></text:span><text:a xlink:href="http://eur-lex.europa.eu/legal-content/LIT/TXT/?uri=CELEX:32014R0910&amp;locale=lt" office:target-frame-name="_blank" xlink:show="new"><text:span text:style-name="T1537">(ES) Nr. 910/2014</text:span></text:a><text:span text:style-name="T1538"><text:s/>dėl elektroninės atpažinties ir elektroninių operacijų patikimumo užtikr</text:span><text:span text:style-name="T1539">inimo paslaugų vidaus rinkoje, kuriuo panaikinama Direktyva<text:s/></text:span><text:a xlink:href="http://eur-lex.europa.eu/legal-content/LIT/TXT/?uri=CELEX:31999L0093&amp;locale=lt" office:target-frame-name="_blank" xlink:show="new"><text:span text:style-name="T1540">1999/93/EB</text:span></text:a><text:span text:style-name="T1541">.<text:s/></text:span></text:p>
      <text:p text:style-name="P1542"><text:span text:style-name="T1543">87</text:span><text:span text:style-name="T1544">. 2014 m. spalio 22 d. Europos Parlamento ir Tarybos reglamentas<text:s/></text:span><text:a xlink:href="http://eur-lex.europa.eu/legal-content/LIT/TXT/?uri=CELEX:32014R1143&amp;locale=lt" office:target-frame-name="_blank" xlink:show="new"><text:span text:style-name="T1545">(ES) Nr. 1143/2014</text:span></text:a><text:span text:style-name="T1546"><text:s/>dėl invazinių svetimų rūšių introdukcijos ir plitimo prevencijos ir valdymo su paskutiniais pakeitimais, padarytais 2016 m. spalio 26 d. Europos Pa</text:span><text:span text:style-name="T1547">rlamento ir Tarybos reglamentu<text:s/></text:span><text:a xlink:href="http://eur-lex.europa.eu/legal-content/LIT/TXT/?uri=CELEX:32031R2016&amp;locale=lt" office:target-frame-name="_blank" xlink:show="new"><text:span text:style-name="T1548">(ES) 2016/2031</text:span></text:a><text:span text:style-name="T1549">.<text:s/></text:span></text:p>
      <text:p text:style-name="P1550"><text:span text:style-name="T1551">88</text:span><text:span text:style-name="T1552">.<text:s/></text:span><text:span text:style-name="T1553">2014 m. lapkričio 26 d. Komisijos reglamentas<text:s/></text:span><text:a xlink:href="http://eur-lex.europa.eu/legal-content/LIT/TXT/?uri=CELEX:32014R1321&amp;locale=lt" office:target-frame-name="_blank" xlink:show="new"><text:span text:style-name="T1554">(ES) Nr. 1321/2014</text:span></text:a><text:span text:style-name="T1555"><text:s/>dėl orlaivių nepertraukiamojo tinkamumo skraidyti ir aviacijos produktų, dalių bei prietaisų tinkamumo naudoti ir šias užduotis atliekanči</text:span><text:span text:style-name="T1556">ų organizacijų bei darbuotojų patvirtinimo<text:s/></text:span><text:span text:style-name="T1557">su paskutiniais pakeitimais, padarytais 2020 m. vasario 25 d. Komisijos įgyvendinimo reglamentu<text:s/></text:span><text:a xlink:href="http://eur-lex.europa.eu/legal-content/LIT/TXT/?uri=CELEX:3270R2020&amp;locale=lt" office:target-frame-name="_blank" xlink:show="new"><text:span text:style-name="T1558">(ES) 2020/270</text:span></text:a><text:span text:style-name="T1559">.<text:s/></text:span></text:p>
      <text:p text:style-name="P1560"><text:span text:style-name="T1561">89</text:span><text:span text:style-name="T1562">.<text:s/></text:span><text:span text:style-name="T1563">2015 m. vasario 20 d. Komisijos reglamentas<text:s/></text:span><text:a xlink:href="http://eur-lex.europa.eu/legal-content/LIT/TXT/?uri=CELEX:3340R2015&amp;locale=lt" office:target-frame-name="_blank" xlink:show="new"><text:span text:style-name="T1564">(ES) 2015/340</text:span></text:a><text:span text:style-name="T1565">, kuriuo pagal Europos Parlamento ir Tarybos reglamentą<text:s/></text:span><text:a xlink:href="http://eur-lex.europa.eu/legal-content/LIT/TXT/?uri=CELEX:32008R0216&amp;locale=lt" office:target-frame-name="_blank" xlink:show="new"><text:span text:style-name="T1566">(EB) Nr. 216/2008</text:span></text:a><text:span text:style-name="T1567"><text:s/>nustatomi su skrydžių vadovų licencijomis ir pažymėjimais susiję techniniai reikalavimai ir administracinės procedūros, iš dalies keičiamas Komisijos įgyvendinimo reglamenta</text:span><text:span text:style-name="T1568">s<text:s/></text:span><text:a xlink:href="http://eur-lex.europa.eu/legal-content/LIT/TXT/?uri=CELEX:32012R0923&amp;locale=lt" office:target-frame-name="_blank" xlink:show="new"><text:span text:style-name="T1569">(ES) Nr. 923/2012</text:span></text:a><text:span text:style-name="T1570"><text:s/>ir panaikinamas Komisijos reglamentas<text:s/></text:span><text:a xlink:href="http://eur-lex.europa.eu/legal-content/LIT/TXT/?uri=CELEX:32011R0805&amp;locale=lt" office:target-frame-name="_blank" xlink:show="new"><text:span text:style-name="T1571">(ES) Nr. 805/2011</text:span></text:a><text:span text:style-name="T1572">.<text:s/></text:span></text:p>
      <text:p text:style-name="P1573"><text:span text:style-name="T1574">90</text:span><text:span text:style-name="T1575">.<text:s/></text:span><text:span text:style-name="T1576">2015 m. balandžio 20 d. Tarybos direktyva (ES) 2015/652, kuria nustatomi skaičiavimo metodai ir atskaitomybės reikalavimai pagal<text:s/></text:span><text:span text:style-name="T1577">Europos Parlamento ir Tarybos direktyvą<text:s/></text:span><text:a xlink:href="http://eur-lex.europa.eu/legal-content/LIT/TXT/?uri=CELEX:31998L0070&amp;locale=lt" office:target-frame-name="_blank" xlink:show="new"><text:span text:style-name="T1578">98/70/EB</text:span></text:a><text:span text:style-name="T1579"><text:s/>dėl benzino ir dyzelinių degalų (dyzelino) kokybės, su paskutiniais pakeitimais, padarytais 2018 m. gruodž</text:span><text:span text:style-name="T1580">io 11 d. Europos Parlamento ir Tarybos reglamentu<text:s/></text:span><text:a xlink:href="http://eur-lex.europa.eu/legal-content/LIT/TXT/?uri=CELEX:31999R2018&amp;locale=lt" office:target-frame-name="_blank" xlink:show="new"><text:span text:style-name="T1581">(ES) 2018/1999</text:span></text:a><text:span text:style-name="T1582">.<text:s/></text:span></text:p>
      <text:p text:style-name="P1583"><text:span text:style-name="T1584">91</text:span><text:span text:style-name="T1585">.<text:s/></text:span><text:span text:style-name="T1586">2015 m. balandžio 29 d. Europos Parlamento ir Tarybos reglamentas<text:s/></text:span><text:a xlink:href="http://eur-lex.europa.eu/legal-content/LIT/TXT/?uri=CELEX:3757R2015&amp;locale=lt" office:target-frame-name="_blank" xlink:show="new"><text:span text:style-name="T1587">(ES) 2015/757</text:span></text:a><text:span text:style-name="T1588"><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1589">2009/16/EB</text:span></text:a><text:span text:style-name="T1590">, su paskutiniais pakeitimais, padarytais 2016 m. rugsėjo 22 d. Komisijos deleguotuoju reglamentu<text:s/></text:span><text:a xlink:href="http://eur-lex.europa.eu/legal-content/LIT/TXT/?uri=CELEX:32071R2016&amp;locale=lt" office:target-frame-name="_blank" xlink:show="new"><text:span text:style-name="T1591">(ES) 2016/2071</text:span></text:a><text:span text:style-name="T1592">.</text:span><text:span text:style-name="T1593"><text:s/></text:span></text:p>
      <text:p text:style-name="P1594"><text:span text:style-name="T1595">92</text:span><text:span text:style-name="T1596">. 2015 m. gegužės 20 d. Europos Parlamento ir Tarybos direktyva (ES) 2015/849 dėl finansų sistemos naudojimo pinigų plovimui ar teroristų finansavimui prevencijos, kuria iš dalies keičiamas Europos Parl</text:span><text:span text:style-name="T1597">amento ir Tarybos reglamentas<text:s/></text:span><text:a xlink:href="http://eur-lex.europa.eu/legal-content/LIT/TXT/?uri=CELEX:32012R0648&amp;locale=lt" office:target-frame-name="_blank" xlink:show="new"><text:span text:style-name="T1598">(ES) Nr. 648/2012</text:span></text:a><text:span text:style-name="T1599"><text:s/>ir panaikinama Europos Parlamento ir Tarybos direktyva<text:s/></text:span><text:a xlink:href="http://eur-lex.europa.eu/legal-content/LIT/TXT/?uri=CELEX:32005L0060&amp;locale=lt" office:target-frame-name="_blank" xlink:show="new"><text:span text:style-name="T1600">2005/60/EB</text:span></text:a><text:span text:style-name="T1601"><text:s/>bei Komisijos direktyva<text:s/></text:span><text:a xlink:href="http://eur-lex.europa.eu/legal-content/LIT/TXT/?uri=CELEX:32006L0070&amp;locale=lt" office:target-frame-name="_blank" xlink:show="new"><text:span text:style-name="T1602">2006/70/EB</text:span></text:a><text:span text:style-name="T1603">, su paskutiniais pakeitimais, padarytais 2019 m. gruodžio 18</text:span><text:span text:style-name="T1604"><text:s/>d. Europos Parlamento ir Tarybos direktyva (ES) 2019/2177.</text:span></text:p>
      <text:p text:style-name="P1605"><text:span text:style-name="T1606">93</text:span><text:span text:style-name="T1607">. 2015 m. rugsėjo 9 d. Europos Parlamento ir Tarybos reglamentas<text:s/></text:span><text:a xlink:href="http://eur-lex.europa.eu/legal-content/LIT/TXT/?uri=CELEX:31525R2015&amp;locale=lt" office:target-frame-name="_blank" xlink:show="new"><text:span text:style-name="T1608">(ES) Nr. 2015/1525</text:span></text:a><text:span text:style-name="T1609">, kuriuo iš dalies keičiamas Tarybos reglamentas<text:s/></text:span><text:a xlink:href="http://eur-lex.europa.eu/legal-content/LIT/TXT/?uri=CELEX:31997R0515&amp;locale=lt" office:target-frame-name="_blank" xlink:show="new"><text:span text:style-name="T1610">(EB) Nr. 515/97</text:span></text:a><text:span text:style-name="T1611"><text:s/>dėl valstybių narių administracinių institucijų tarpusavio pagalbos ir dėl pastarųjų bei K</text:span><text:span text:style-name="T1612">omisijos bendradarbiavimo, siekiant užtikrinti teisingą muitinės ir žemės ūkio teisės aktų taikymą.</text:span></text:p>
      <text:p text:style-name="P1613"><text:span text:style-name="T1614">94</text:span><text:span text:style-name="T1615">. 2016 m. gegužės 11 d. Europos Parlamento ir Tarybos direktyva (ES) 2016/798 dėl geležinkelių saugos su paskutiniais pakeitimais, padarytais 2020 m.<text:s/></text:span><text:span text:style-name="T1616">gegužės 25 d. Europos Parlamento ir Tarybos direktyva (ES) 2020/700.</text:span></text:p>
      <text:p text:style-name="P1617"><text:span text:style-name="T1618">95</text:span><text:span text:style-name="T1619">.<text:s/></text:span><text:span text:style-name="T1620">2016 m. gegužės 11 d. Europos Parlamento ir Tarybos direktyva (ES) 2016/801 dėl trečiųjų šalių piliečių atvykimo ir gyvenimo mokslinių tyrimų, studijų, stažavimosi, savanoriškos t</text:span><text:span text:style-name="T1621">arnybos, mokinių mainų programų arba edukacinių projektų ir dalyvavimo<text:s/></text:span><text:span text:style-name="T1622">Au pair</text:span><text:span text:style-name="T1623"><text:s/>programoje tikslais sąlygų (nauja redakcija).</text:span><text:span text:style-name="T1624"><text:s/></text:span></text:p>
      <text:p text:style-name="P1625"><text:span text:style-name="T1626">96</text:span><text:span text:style-name="T1627">.</text:span><text:span text:style-name="T1628"><text:s/>2016 m. gegužės 11 d. Europos Parlamento ir Tarybos direktyva (ES) 2016/802 dėl sieros kiekio sumažinimo tam tikrose skyst</text:span><text:span text:style-name="T1629">ojo kuro rūšyse.</text:span><text:span text:style-name="T1630"><text:s/></text:span></text:p>
      <text:p text:style-name="P1631"><text:span text:style-name="T1632">97</text:span><text:span text:style-name="T1633">. 2016 m. birželio 8 d. Europos Parlamento ir Tarybos reglamentas<text:s/></text:span><text:a xlink:href="http://eur-lex.europa.eu/legal-content/LIT/TXT/?uri=CELEX:31012R2016&amp;locale=lt" office:target-frame-name="_blank" xlink:show="new"><text:span text:style-name="T1634">(ES) 2016/1012</text:span></text:a><text:span text:style-name="T1635"><text:s/>dėl zootechninių ir genealoginių reikalavimų, taik</text:span><text:span text:style-name="T1636">omų grynaveislių veislinių gyvūnų ir hibridinių veislinių kiaulių veisimui, prekybai jais bei jų genetinės medžiagos produktais ir jų įvežimui į Sąjungą, kuriuo iš dalies keičiami Reglamentas<text:s/></text:span><text:a xlink:href="http://eur-lex.europa.eu/legal-content/LIT/TXT/?uri=CELEX:32014R0652&amp;locale=lt" office:target-frame-name="_blank" xlink:show="new"><text:span text:style-name="T1637">(ES) 652/2014</text:span></text:a><text:span text:style-name="T1638">, Tarybos direktyvos<text:s/></text:span><text:a xlink:href="http://eur-lex.europa.eu/legal-content/LIT/TXT/?uri=CELEX:31989L0608&amp;locale=lt" office:target-frame-name="_blank" xlink:show="new"><text:span text:style-name="T1639">89/608/EEB</text:span></text:a><text:span text:style-name="T1640"><text:s/>ir<text:s/></text:span><text:a xlink:href="http://eur-lex.europa.eu/legal-content/LIT/TXT/?uri=CELEX:31990L0425&amp;locale=lt" office:target-frame-name="_blank" xlink:show="new"><text:span text:style-name="T1641">90/425/EEB</text:span></text:a><text:span text:style-name="T1642"><text:s/>bei panaikinami tam tikri gyvūnų veisimo srities aktai</text:span><text:span text:style-name="T1643">.</text:span><text:span text:style-name="T1644"><text:s/></text:span></text:p>
      <text:p text:style-name="P1645"><text:span text:style-name="T1646">98</text:span><text:span text:style-name="T1647">. 2016 m. liepos 6 d. Europos Parlamento ir Tarybos direktyva (ES) 2016/1148 dėl priemonių aukštam bendram tinklų ir informacinių sistemų saugumo lygiu</text:span><text:span text:style-name="T1648">i visoje Sąjungoje užtikrinti.<text:s/></text:span></text:p>
      <text:p text:style-name="P1649"><text:span text:style-name="T1650">99</text:span><text:span text:style-name="T1651">.<text:s/></text:span><text:span text:style-name="T1652">2016 m. rugsėjo 14 d. Europos Parlamento ir Tarybos reglamentas<text:s/></text:span><text:a xlink:href="http://eur-lex.europa.eu/legal-content/LIT/TXT/?uri=CELEX:31628R2016&amp;locale=lt" office:target-frame-name="_blank" xlink:show="new"><text:span text:style-name="T1653">(ES) 2016/1628</text:span></text:a><text:span text:style-name="T1654"><text:s/>dėl reikalavimų, susijusių su ne keliais judančių mechanizmų vidaus degimo variklių dujinių ir kietųjų dalelių išmetamųjų teršalų ribinėmis vertėmis ir tipo patvirtinimu, kuriuo iš dalies keičiami reglamentai<text:s/></text:span><text:a xlink:href="http://eur-lex.europa.eu/legal-content/LIT/TXT/?uri=CELEX:32012R1024&amp;locale=lt" office:target-frame-name="_blank" xlink:show="new"><text:span text:style-name="T1655">(ES) Nr. 1024/2012</text:span></text:a><text:span text:style-name="T1656"><text:s/>ir<text:s/></text:span><text:a xlink:href="http://eur-lex.europa.eu/legal-content/LIT/TXT/?uri=CELEX:32013R0167&amp;locale=lt" office:target-frame-name="_blank" xlink:show="new"><text:span text:style-name="T1657">(ES) Nr. 167/2013</text:span></text:a><text:span text:style-name="T1658"><text:s/>ir iš dalies keičiama bei panaikinama Direktyva<text:s/></text:span><text:a xlink:href="http://eur-lex.europa.eu/legal-content/LIT/TXT/?uri=CELEX:31997L0068&amp;locale=lt" office:target-frame-name="_blank" xlink:show="new"><text:span text:style-name="T1659">97/68/EB</text:span></text:a><text:span text:style-name="T1660">, su paskutiniais pakeitimais, padarytais 2020 m. liepos 15 d. Europos Parlamento ir Tarybos reglamentu<text:s/></text:span><text:a xlink:href="http://eur-lex.europa.eu/legal-content/LIT/TXT/?uri=CELEX:31040R2020&amp;locale=lt" office:target-frame-name="_blank" xlink:show="new"><text:span text:style-name="T1661">(ES) 2020/1040</text:span></text:a><text:span text:style-name="T1662">.</text:span><text:span text:style-name="T1663"><text:s/></text:span></text:p>
      <text:p text:style-name="P1664"><text:span text:style-name="T1665">100</text:span><text:span text:style-name="T1666">. 2017 m. kovo 15 d. Europos Parlamento ir Tarybos reglamentas<text:s/></text:span><text:a xlink:href="http://eur-lex.europa.eu/legal-content/LIT/TXT/?uri=CELEX:3625R2017&amp;locale=lt" office:target-frame-name="_blank" xlink:show="new"><text:span text:style-name="T1667">(ES) 2017/625</text:span></text:a><text:span text:style-name="T1668"><text:s/></text:span><text:span text:style-name="T1669">dėl ofici</text:span><text:span text:style-name="T1670">alios kontrolės ir kitos oficialios veiklos, kuri vykdoma siekiant užtikrinti maisto ir pašarų srities teisės aktų bei gyvūnų sveikatos ir gerovės, augalų sveikatos ir augalų apsaugos produktų taisyklių taikymą, kuriuo iš dalies keičiami Europos Parlamento</text:span><text:span text:style-name="T1671"><text:s/>ir Tarybos reglamentai<text:s/></text:span><text:a xlink:href="http://eur-lex.europa.eu/legal-content/LIT/TXT/?uri=CELEX:32001R0999&amp;locale=lt" office:target-frame-name="_blank" xlink:show="new"><text:span text:style-name="T1672">(EB) Nr. 999/2001</text:span></text:a><text:span text:style-name="T1673">,<text:s/></text:span><text:a xlink:href="http://eur-lex.europa.eu/legal-content/LIT/TXT/?uri=CELEX:32005R0396&amp;locale=lt" office:target-frame-name="_blank" xlink:show="new"><text:span text:style-name="T1674">(EB) Nr. 39</text:span><text:span text:style-name="T1675">6/2005</text:span></text:a><text:span text:style-name="T1676">,<text:s/></text:span><text:a xlink:href="http://eur-lex.europa.eu/legal-content/LIT/TXT/?uri=CELEX:32009R1069&amp;locale=lt" office:target-frame-name="_blank" xlink:show="new"><text:span text:style-name="T1677">(EB) Nr. 1069/2009</text:span></text:a><text:span text:style-name="T1678">,<text:s/></text:span><text:a xlink:href="http://eur-lex.europa.eu/legal-content/LIT/TXT/?uri=CELEX:32009R1107&amp;locale=lt" office:target-frame-name="_blank" xlink:show="new"><text:span text:style-name="T1679">(EB) Nr. 1107/2009</text:span></text:a><text:span text:style-name="T1680">,<text:s/></text:span><text:a xlink:href="http://eur-lex.europa.eu/legal-content/LIT/TXT/?uri=CELEX:32012R1151&amp;locale=lt" office:target-frame-name="_blank" xlink:show="new"><text:span text:style-name="T1681">(ES) Nr. 1151/2012</text:span></text:a><text:span text:style-name="T1682">,<text:s/></text:span><text:a xlink:href="http://eur-lex.europa.eu/legal-content/LIT/TXT/?uri=CELEX:32014R0652&amp;locale=lt" office:target-frame-name="_blank" xlink:show="new"><text:span text:style-name="T1683">(ES) Nr. 652/2014</text:span></text:a><text:span text:style-name="T1684">,<text:s/></text:span><text:a xlink:href="http://eur-lex.europa.eu/legal-content/LIT/TXT/?uri=CELEX:3429R2016&amp;locale=lt" office:target-frame-name="_blank" xlink:show="new"><text:span text:style-name="T1685">(ES) 2016/429</text:span></text:a><text:span text:style-name="T1686"><text:s/>ir<text:s/></text:span><text:a xlink:href="http://eur-lex.europa.eu/legal-content/LIT/TXT/?uri=CELEX:32031R2016&amp;locale=lt" office:target-frame-name="_blank" xlink:show="new"><text:span text:style-name="T1687">(ES) 2016/2031</text:span></text:a><text:span text:style-name="T1688">, Tarybos reglamentai<text:s/></text:span><text:a xlink:href="http://eur-lex.europa.eu/legal-content/LIT/TXT/?uri=CELEX:32005R0001&amp;locale=lt" office:target-frame-name="_blank" xlink:show="new"><text:span text:style-name="T1689">(EB) Nr. 1/2005</text:span></text:a><text:span text:style-name="T1690"><text:s/>ir<text:s/></text:span><text:a xlink:href="http://eur-lex.europa.eu/legal-content/LIT/TXT/?uri=CELEX:32009R1099&amp;locale=lt" office:target-frame-name="_blank" xlink:show="new"><text:span text:style-name="T1691">(EB) Nr. 1099/2009</text:span></text:a><text:span text:style-name="T1692"><text:s/>bei Tarybos direkt</text:span><text:span text:style-name="T1693">yvos<text:s/></text:span><text:a xlink:href="http://eur-lex.europa.eu/legal-content/LIT/TXT/?uri=CELEX:31998L0058&amp;locale=lt" office:target-frame-name="_blank" xlink:show="new"><text:span text:style-name="T1694">98/58/EB</text:span></text:a><text:span text:style-name="T1695">,<text:s/></text:span><text:a xlink:href="http://eur-lex.europa.eu/legal-content/LIT/TXT/?uri=CELEX:31999L0074&amp;locale=lt" office:target-frame-name="_blank" xlink:show="new"><text:span text:style-name="T1696">1999/74/EB</text:span></text:a><text:span text:style-name="T1697">,<text:s/></text:span><text:a xlink:href="http://eur-lex.europa.eu/legal-content/LIT/TXT/?uri=CELEX:32007L0043&amp;locale=lt" office:target-frame-name="_blank" xlink:show="new"><text:span text:style-name="T1698">2007/43/EB</text:span></text:a><text:span text:style-name="T1699">,<text:s/></text:span><text:a xlink:href="http://eur-lex.europa.eu/legal-content/LIT/TXT/?uri=CELEX:32008L0119&amp;locale=lt" office:target-frame-name="_blank" xlink:show="new"><text:span text:style-name="T1700">2008/119/EB</text:span></text:a><text:span text:style-name="T1701"><text:s/>ir<text:s/></text:span><text:a xlink:href="http://eur-lex.europa.eu/legal-content/LIT/TXT/?uri=CELEX:32008L0120&amp;locale=lt" office:target-frame-name="_blank" xlink:show="new"><text:span text:style-name="T1702">2008/120/EB</text:span></text:a><text:span text:style-name="T1703"><text:s/>ir kuriuo panaikinami Europos Parlamento ir Tarybos reglamentai<text:s/></text:span><text:a xlink:href="http://eur-lex.europa.eu/legal-content/LIT/TXT/?uri=CELEX:32004R0854&amp;locale=lt" office:target-frame-name="_blank" xlink:show="new"><text:span text:style-name="T1704">(EB) Nr. 854/2004</text:span></text:a><text:span text:style-name="T1705"><text:s/>ir<text:s/></text:span><text:a xlink:href="http://eur-lex.europa.eu/legal-content/LIT/TXT/?uri=CELEX:32004R0882&amp;locale=lt" office:target-frame-name="_blank" xlink:show="new"><text:span text:style-name="T1706">(EB) Nr. 882/2004</text:span></text:a><text:span text:style-name="T1707">, Tarybos direktyvos<text:s/></text:span><text:a xlink:href="http://eur-lex.europa.eu/legal-content/LIT/TXT/?uri=CELEX:31989L0608&amp;locale=lt" office:target-frame-name="_blank" xlink:show="new"><text:span text:style-name="T1708">89/608/EEB</text:span></text:a><text:span text:style-name="T1709">,<text:s/></text:span><text:a xlink:href="http://eur-lex.europa.eu/legal-content/LIT/TXT/?uri=CELEX:31989L0662&amp;locale=lt" office:target-frame-name="_blank" xlink:show="new"><text:span text:style-name="T1710">89/662/EEB</text:span></text:a><text:span text:style-name="T1711">,<text:s/></text:span><text:a xlink:href="http://eur-lex.europa.eu/legal-content/LIT/TXT/?uri=CELEX:31990L0425&amp;locale=lt" office:target-frame-name="_blank" xlink:show="new"><text:span text:style-name="T1712">90/425/EEB</text:span></text:a><text:span text:style-name="T1713">,<text:s/></text:span><text:a xlink:href="http://eur-lex.europa.eu/legal-content/LIT/TXT/?uri=CELEX:31991L0496&amp;locale=lt" office:target-frame-name="_blank" xlink:show="new"><text:span text:style-name="T1714">91/496/EEB</text:span></text:a><text:span text:style-name="T1715">,<text:s/></text:span><text:a xlink:href="http://eur-lex.europa.eu/legal-content/LIT/TXT/?uri=CELEX:31996L0023&amp;locale=lt" office:target-frame-name="_blank" xlink:show="new"><text:span text:style-name="T1716">96/23/EB</text:span></text:a><text:span text:style-name="T1717">,<text:s/></text:span><text:a xlink:href="http://eur-lex.europa.eu/legal-content/LIT/TXT/?uri=CELEX:31996L0093&amp;locale=lt" office:target-frame-name="_blank" xlink:show="new"><text:span text:style-name="T1718">96/93/EB</text:span></text:a><text:span text:style-name="T1719"><text:s/>ir<text:s/></text:span><text:a xlink:href="http://eur-lex.europa.eu/legal-content/LIT/TXT/?uri=CELEX:31997L0078&amp;locale=lt" office:target-frame-name="_blank" xlink:show="new"><text:span text:style-name="T1720">97/78/EB</text:span></text:a><text:span text:style-name="T1721"><text:s/>bei Tarybos sprendimas<text:s/></text:span><text:a xlink:href="http://eur-lex.europa.eu/legal-content/LIT/TXT/?uri=CELEX:31992D0438&amp;locale=lt" office:target-frame-name="_blank" xlink:show="new"><text:span text:style-name="T1722">92/438/EEB</text:span></text:a><text:span text:style-name="T1723"><text:s/>(Oficialios kontrolės reglamentas), su paskutiniais pakeitimais, padarytais</text:span><text:span text:style-name="T1724"><text:s/></text:span><text:span text:style-name="T1725">2019 m. spalio 10 d. Komisijos deleguotuoju reglamentu<text:s/></text:span><text:a xlink:href="http://eur-lex.europa.eu/legal-content/LIT/TXT/?uri=CELEX:32127R2019&amp;locale=lt" office:target-frame-name="_blank" xlink:show="new"><text:span text:style-name="T1726">(ES) 2019/2127</text:span></text:a><text:span text:style-name="T1727">.</text:span><text:span text:style-name="T1728"><text:s/></text:span></text:p>
      <text:p text:style-name="P1729"><text:span text:style-name="T1730">101</text:span><text:span text:style-name="T1731">.<text:s/></text:span><text:span text:style-name="T1732">2017 m. gegužės 17 d.<text:s/></text:span><text:span text:style-name="T1733">Europos Parlamento ir Tarybos reglamentas<text:s/></text:span><text:a xlink:href="http://eur-lex.europa.eu/legal-content/LIT/TXT/?uri=CELEX:3821R2017&amp;locale=lt" office:target-frame-name="_blank" xlink:show="new"><text:span text:style-name="T1734">(ES) 2017/821</text:span></text:a><text:span text:style-name="T1735">, kuriuo nustatomos alavo, tantalo, volframo, jų rūd</text:span><text:span text:style-name="T1736">ų ir aukso iš konfliktinių ir didelės rizikos zonų Sąjungos importuotojų prievolės dėl išsamaus tiekimo grandinės patikrinimo.</text:span></text:p>
      <text:p text:style-name="P1737"><text:span text:style-name="T1738">102</text:span><text:span text:style-name="T1739">. 2017 m. gegužės 17 d. Europos Parlamento ir Tarybos reglamentas<text:s/></text:span><text:a xlink:href="http://eur-lex.europa.eu/legal-content/LIT/TXT/?uri=CELEX:3852R2017&amp;locale=lt" office:target-frame-name="_blank" xlink:show="new"><text:span text:style-name="T1740">(ES) 2017/852</text:span></text:a><text:span text:style-name="T1741"><text:s/>dėl gyvsidabrio, kuriuo panaikinamas Reglamentas<text:s/></text:span><text:a xlink:href="http://eur-lex.europa.eu/legal-content/LIT/TXT/?uri=CELEX:32008R1102&amp;locale=lt" office:target-frame-name="_blank" xlink:show="new"><text:span text:style-name="T1742">(EB) Nr. 1102/2008</text:span></text:a><text:span text:style-name="T1743">.</text:span><text:span text:style-name="T1744"><text:s/></text:span></text:p>
      <text:p text:style-name="P1745"><text:span text:style-name="T1746">103</text:span><text:span text:style-name="T1747">. 2017 m. gegužės 17</text:span><text:span text:style-name="T1748"><text:s/>d. Europos Parlamento ir Tarybos direktyva (ES) 2017/828, kuria iš dalies keičiamos Direktyvos<text:s/></text:span><text:a xlink:href="http://eur-lex.europa.eu/legal-content/LIT/TXT/?uri=CELEX:32007L0036&amp;locale=lt" office:target-frame-name="_blank" xlink:show="new"><text:span text:style-name="T1749">2007/36/EB</text:span></text:a><text:span text:style-name="T1750"><text:s/>nuostatos, susijusios su akcininkų ilgalaikio da</text:span><text:span text:style-name="T1751">lyvavimo skatinimu.<text:s/></text:span></text:p>
      <text:p text:style-name="P1752"><text:span text:style-name="T1753">104</text:span><text:span text:style-name="T1754">. 2017 m. birželio 14 d. Europos Parlamento ir Tarybos direktyva (ES) 2017/1132 dėl tam tikrų bendrovių teisės aspektų.</text:span></text:p>
      <text:p text:style-name="P1755"><text:span text:style-name="T1756">105</text:span><text:span text:style-name="T1757">.<text:s/></text:span><text:span text:style-name="T1758">2017 m. lapkričio 15 d. Europos Parlamento ir Tarybos direktyva (ES) 2017/2110 dėl inspektavimo, ku</text:span><text:span text:style-name="T1759">riuo užtikrinamas saugus reguliariąsias paslaugas teikiančių ro-ro keleivinių laivų ir greitaeigių keleivinių laivų eksploatavimas, sistemos ir kuria iš dalies keičiama Direktyva<text:s/></text:span><text:a xlink:href="http://eur-lex.europa.eu/legal-content/LIT/TXT/?uri=CELEX:32009L0016&amp;locale=lt" office:target-frame-name="_blank" xlink:show="new"><text:span text:style-name="T1760">2009/16/EB</text:span></text:a><text:span text:style-name="T1761"><text:s/>dėl uosto valstybės kontrolės ir panaikinama Tarybos direktyva<text:s/></text:span><text:a xlink:href="http://eur-lex.europa.eu/legal-content/LIT/TXT/?uri=CELEX:31999L0035&amp;locale=lt" office:target-frame-name="_blank" xlink:show="new"><text:span text:style-name="T1762">1999/35/EB</text:span></text:a><text:span text:style-name="T1763">.</text:span></text:p>
      <text:p text:style-name="P1764"><text:span text:style-name="T1765">106</text:span><text:span text:style-name="T1766">.<text:s/></text:span><text:span text:style-name="T1767">2018 m. gegužės 30 d.<text:s/></text:span><text:span text:style-name="T1768">Europos Parlamento ir Tarybos reglamentas<text:s/></text:span><text:a xlink:href="http://eur-lex.europa.eu/legal-content/LIT/TXT/?uri=CELEX:3858R2018&amp;locale=lt" office:target-frame-name="_blank" xlink:show="new"><text:span text:style-name="T1769">(ES) 2018/858</text:span></text:a><text:span text:style-name="T1770"> dėl motorinių transporto priemonių ir j</text:span><text:span text:style-name="T1771">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1772">(EB) Nr. 715/2007</text:span></text:a><text:span text:style-name="T1773"><text:s/>ir<text:s/></text:span><text:a xlink:href="http://eur-lex.europa.eu/legal-content/LIT/TXT/?uri=CELEX:32009R0595&amp;locale=lt" office:target-frame-name="_blank" xlink:show="new"><text:span text:style-name="T1774">(EB) Nr. 595/2009</text:span></text:a><text:span text:style-name="T1775"><text:s/>bei panaikinama Direktyva<text:s/></text:span><text:a xlink:href="http://eur-lex.europa.eu/legal-content/LIT/TXT/?uri=CELEX:32007L0046&amp;locale=lt" office:target-frame-name="_blank" xlink:show="new"><text:span text:style-name="T1776">2007/46/EB</text:span></text:a><text:span text:style-name="T1777">.</text:span></text:p>
      <text:p text:style-name="P1778"><text:span text:style-name="T1779">107</text:span><text:span text:style-name="T1780">. 2018 m. liepos 4 d. Europos Parlamento ir Tarybos reglamentas<text:s/></text:span><text:a xlink:href="http://eur-lex.europa.eu/legal-content/LIT/TXT/?uri=CELEX:31139R2018&amp;locale=lt" office:target-frame-name="_blank" xlink:show="new"><text:span text:style-name="T1781">(ES) 2018/1139</text:span></text:a><text:span text:style-name="T1782"><text:s/>dėl bendrųjų civilinės aviaci</text:span><text:span text:style-name="T1783">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1784">(EB) Nr. 2111/2</text:span><text:span text:style-name="T1785">005</text:span></text:a><text:span text:style-name="T1786">,<text:s/></text:span><text:a xlink:href="http://eur-lex.europa.eu/legal-content/LIT/TXT/?uri=CELEX:32008R1008&amp;locale=lt" office:target-frame-name="_blank" xlink:show="new"><text:span text:style-name="T1787">(EB) Nr. 1008/2008</text:span></text:a><text:span text:style-name="T1788">,<text:s/></text:span><text:a xlink:href="http://eur-lex.europa.eu/legal-content/LIT/TXT/?uri=CELEX:32010R0996&amp;locale=lt" office:target-frame-name="_blank" xlink:show="new"><text:span text:style-name="T1789">(ES) Nr. 996/2010</text:span></text:a><text:span text:style-name="T1790">,<text:s/></text:span><text:a xlink:href="http://eur-lex.europa.eu/legal-content/LIT/TXT/?uri=CELEX:32014R0376&amp;locale=lt" office:target-frame-name="_blank" xlink:show="new"><text:span text:style-name="T1791">(ES) Nr. 376/2014</text:span></text:a><text:span text:style-name="T1792"><text:s/>ir direktyvos<text:s/></text:span><text:a xlink:href="http://eur-lex.europa.eu/legal-content/LIT/TXT/?uri=CELEX:32014L0030&amp;locale=lt" office:target-frame-name="_blank" xlink:show="new"><text:span text:style-name="T1793">2014/30/ES</text:span></text:a><text:span text:style-name="T1794"><text:s/>ir<text:s/></text:span><text:a xlink:href="http://eur-lex.europa.eu/legal-content/LIT/TXT/?uri=CELEX:32014L0053&amp;locale=lt" office:target-frame-name="_blank" xlink:show="new"><text:span text:style-name="T1795">2014/53/ES</text:span></text:a><text:span text:style-name="T1796"><text:s/>bei panaikinami Europos Parlamento ir Tarybos reglamentai<text:s/></text:span><text:a xlink:href="http://eur-lex.europa.eu/legal-content/LIT/TXT/?uri=CELEX:32004R0552&amp;locale=lt" office:target-frame-name="_blank" xlink:show="new"><text:span text:style-name="T1797">(EB) Nr. 552/2004</text:span></text:a><text:span text:style-name="T1798"><text:s/>ir<text:s/></text:span><text:a xlink:href="http://eur-lex.europa.eu/legal-content/LIT/TXT/?uri=CELEX:32008R0216&amp;locale=lt" office:target-frame-name="_blank" xlink:show="new"><text:span text:style-name="T1799">(EB) Nr. 216/2008</text:span></text:a><text:span text:style-name="T1800"><text:s/>bei Tarybos reglamentas<text:s/></text:span><text:a xlink:href="http://eur-lex.europa.eu/legal-content/LIT/TXT/?uri=CELEX:31991R3922&amp;locale=lt" office:target-frame-name="_blank" xlink:show="new"><text:span text:style-name="T1801">(EEB) Nr. 3922/91</text:span></text:a><text:span text:style-name="T1802">.<text:s/></text:span></text:p>
      <text:p text:style-name="P1803"><text:span text:style-name="T1804">108</text:span><text:span text:style-name="T1805">. 2018 m. spalio 23 d. Europos Parlamento ir Tarybos reglamentas<text:s/></text:span><text:a xlink:href="http://eur-lex.europa.eu/legal-content/LIT/TXT/?uri=CELEX:31672R2018&amp;locale=lt" office:target-frame-name="_blank" xlink:show="new"><text:span text:style-name="T1806">(ES) 2018/1672</text:span></text:a><text:span text:style-name="T1807"><text:s/>dėl į Sąjungą įvežamų arba iš jos<text:s/></text:span><text:span text:style-name="T1808">išvežamų grynųjų pinigų kontrolės, kuriuo panaikinamas Reglamentas<text:s/></text:span><text:a xlink:href="http://eur-lex.europa.eu/legal-content/LIT/TXT/?uri=CELEX:32005R1889&amp;locale=lt" office:target-frame-name="_blank" xlink:show="new"><text:span text:style-name="T1809">(EB) Nr. 1889/2005</text:span></text:a><text:span text:style-name="T1810">.</text:span></text:p>
      <text:p text:style-name="P1811"><text:span text:style-name="T1812">109</text:span><text:span text:style-name="T1813">.<text:s/></text:span><text:span text:style-name="T1814">201</text:span><text:span text:style-name="T1815">8</text:span><text:span text:style-name="T1816"><text:s/>m. gruodžio 11 d. Europos Parlamento ir Tarybos direktyva (ES) 2018/1972, kuria nustatomas Europos elektroninių ryšių kodeksas (nauja redakcija).</text:span></text:p>
      <text:p text:style-name="P1817"><text:span text:style-name="T1818">110</text:span><text:span text:style-name="T1819">. 2018 m. gruodžio 19 d. Komisijos įgyvendinimo reglamentas<text:s/></text:span><text:a xlink:href="http://eur-lex.europa.eu/legal-content/LIT/TXT/?uri=CELEX:32067R2018&amp;locale=lt" office:target-frame-name="_blank" xlink:show="new"><text:span text:style-name="T1820">(ES) 2018/2067</text:span></text:a><text:span text:style-name="T1821"><text:s/>dėl duomenų patikros ir tikrintojų akreditavimo pagal Europos Parlamento ir Tarybos direktyvą<text:s/></text:span><text:a xlink:href="http://eur-lex.europa.eu/legal-content/LIT/TXT/?uri=CELEX:32003L0087&amp;locale=lt" office:target-frame-name="_blank" xlink:show="new"><text:span text:style-name="T1822">2003/87/EB</text:span></text:a><text:span text:style-name="T1823">.<text:s/></text:span></text:p>
      <text:p text:style-name="P1824"><text:span text:style-name="T1825">111</text:span><text:span text:style-name="T1826">. 2019 m. balandžio 17 d. Europos Parlamento ir Tarybos reglamentas<text:s/></text:span><text:a xlink:href="http://eur-lex.europa.eu/legal-content/LIT/TXT/?uri=CELEX:3788R2019&amp;locale=lt" office:target-frame-name="_blank" xlink:show="new"><text:span text:style-name="T1827">(ES) 2019/788</text:span></text:a><text:span text:style-name="T1828"><text:s/>dėl Europos piliečių iniciatyvos</text:span><text:span text:style-name="T1829"><text:s/>su pakeitimais, padarytais 2019 m. liepos 23 d. Komisijos deleguotuoju reglamentu<text:s/></text:span><text:a xlink:href="http://eur-lex.europa.eu/legal-content/LIT/TXT/?uri=CELEX:31673R2019&amp;locale=lt" office:target-frame-name="_blank" xlink:show="new"><text:span text:style-name="T1830">(ES) 2019/1673</text:span></text:a><text:span text:style-name="T1831">.</text:span></text:p>
      <text:p text:style-name="P1832"><text:span text:style-name="T1833">112</text:span><text:span text:style-name="T1834">.<text:s/></text:span><text:span text:style-name="T1835">2019 m. balandžio 17 d. Europos Parlamento ir T</text:span><text:span text:style-name="T1836">arybos reglamentas<text:s/></text:span><text:a xlink:href="http://eur-lex.europa.eu/legal-content/LIT/TXT/?uri=CELEX:3880R2019&amp;locale=lt" office:target-frame-name="_blank" xlink:show="new"><text:span text:style-name="T1837">(ES) 2019/880</text:span></text:a><text:span text:style-name="T1838"><text:s/>dėl kultūros vertybių įvežimo ir importo</text:span><text:span text:style-name="T1839">.</text:span></text:p>
      <text:p text:style-name="P1840"><text:span text:style-name="T1841">113</text:span><text:span text:style-name="T1842">. 2019 m. balandžio 17 d. Europos Parlamento ir Tarybos reglamentas<text:s/></text:span><text:a xlink:href="http://eur-lex.europa.eu/legal-content/LIT/TXT/?uri=CELEX:3881R2019&amp;locale=lt" office:target-frame-name="_blank" xlink:show="new"><text:span text:style-name="T1843">(ES) 2019/881</text:span></text:a><text:span text:style-name="T1844"><text:s/>dėl ENISA (Europos Sąjungos kibernetinio saugumo agentūros) ir informacinių ir ryšių technologijų kibernetinio saugumo sertifikavimo, kuriuo panaiki</text:span><text:span text:style-name="T1845">namas Reglamentas<text:s/></text:span><text:a xlink:href="http://eur-lex.europa.eu/legal-content/LIT/TXT/?uri=CELEX:32013R0526&amp;locale=lt" office:target-frame-name="_blank" xlink:show="new"><text:span text:style-name="T1846">(ES) Nr. 526/2013</text:span></text:a><text:span text:style-name="T1847"><text:s/>(Kibernetinio saugumo aktas).</text:span></text:p>
      <text:p text:style-name="P1848"><text:span text:style-name="T1849">114</text:span><text:span text:style-name="T1850">. 2019 m. birželio 5 d. Europos Parlamento ir Tarybos direktyva (ES) 2019/904<text:s/></text:span><text:span text:style-name="T1851">dėl<text:s/></text:span><text:span text:style-name="T1852">tam tikrų plastikinių gaminių poveikio aplinkai mažinimo</text:span><text:span text:style-name="T1853">.</text:span></text:p>
      <text:p text:style-name="P1854"><text:span text:style-name="T1855">115</text:span><text:span text:style-name="T1856">. 2019 m. birželio 20 d. Europos Parlamento ir Tarybos reglamentas<text:s/></text:span><text:a xlink:href="http://eur-lex.europa.eu/legal-content/LIT/TXT/?uri=CELEX:31021R2019&amp;locale=lt" office:target-frame-name="_blank" xlink:show="new"><text:span text:style-name="T1857">(ES) 2019/1021</text:span></text:a><text:span text:style-name="T1858"><text:s/>dėl patvariųjų organinių teršalų su paskutiniais pakeitimais, padarytais 2020 m. balandžio 8 d. Komisijos deleguotuoju reglamentu<text:s/></text:span><text:a xlink:href="http://eur-lex.europa.eu/legal-content/LIT/TXT/?uri=CELEX:3784R2020&amp;locale=lt" office:target-frame-name="_blank" xlink:show="new"><text:span text:style-name="T1859">(ES) 2020/784</text:span></text:a><text:span text:style-name="T1860">.</text:span></text:p>
      <text:p text:style-name="P1861"><text:span text:style-name="T1862">116</text:span><text:span text:style-name="T1863">. 2</text:span><text:span text:style-name="T1864">019 m. birželio 20 d. Europos Parlamento ir Tarybos reglamentas<text:s/></text:span><text:a xlink:href="http://eur-lex.europa.eu/legal-content/LIT/TXT/?uri=CELEX:31148R2019&amp;locale=lt" office:target-frame-name="_blank" xlink:show="new"><text:span text:style-name="T1865">(ES) 2019/1148</text:span></text:a><text:span text:style-name="T1866"><text:s/>dėl prekybos sprogstamųjų medžiagų pirmtakais ir jų naudojimo, kuriuo iš dal</text:span><text:span text:style-name="T1867">ies keičiamas Reglamentas<text:s/></text:span><text:a xlink:href="http://eur-lex.europa.eu/legal-content/LIT/TXT/?uri=CELEX:32006R1907&amp;locale=lt" office:target-frame-name="_blank" xlink:show="new"><text:span text:style-name="T1868">(EB) Nr. 1907/2006</text:span></text:a><text:span text:style-name="T1869"><text:s/>ir panaikinamas Reglamentas<text:s/></text:span><text:a xlink:href="http://eur-lex.europa.eu/legal-content/LIT/TXT/?uri=CELEX:32013R0098&amp;locale=lt" office:target-frame-name="_blank" xlink:show="new"><text:span text:style-name="T1870">(ES) Nr. 98/2013</text:span></text:a><text:span text:style-name="T1871">.</text:span></text:p>
      <text:p text:style-name="P1872"><text:span text:style-name="T1873">117</text:span><text:span text:style-name="T1874">. 2020 m. gruodžio 17 d. Komisijos įgyvendinimo reglamentas<text:s/></text:span><text:a xlink:href="http://eur-lex.europa.eu/legal-content/LIT/TXT/?uri=CELEX:32151R2020&amp;locale=lt" office:target-frame-name="_blank" xlink:show="new"><text:span text:style-name="T1875">(ES) 20</text:span><text:span text:style-name="T1876">20</text:span><text:span text:style-name="T1877">/2151</text:span></text:a><text:span text:style-name="T1878">, kuriuo nustatomos Europos Parlament</text:span><text:span text:style-name="T1879">o ir Tarybos direktyvos (ES) 2019/904 dėl tam tikrų plastikinių gaminių poveikio aplinkai mažinimo priedo D dalyje išvardytų vienkartinių plastikinių gaminių suderintų ženklinimo specifikacijų taisyklės.</text:span><text:span text:style-name="T1880">“</text:span></text:p>
      <text:p text:style-name="P1881"/>
      <text:p text:style-name="P1882"><text:span text:style-name="T1883">29</text:span><text:span text:style-name="T1884"><text:s/>straipsnis.<text:s/></text:span><text:span text:style-name="T1885">Įstatymo įsigaliojimas</text:span></text:p>
      <text:p text:style-name="P1886"><text:span text:style-name="T1887">1</text:span><text:span text:style-name="T1888">. Šis įstatymas, išskyrus šio įstatymo<text:s/></text:span><text:span text:style-name="T1889">2, 12, 18, 19 straipsnius ir šio straipsnio 3 dalį, įsigalioja 2022 m. sausio 1 d.</text:span></text:p>
      <text:p text:style-name="P1890"><text:span text:style-name="T1891">2</text:span><text:span text:style-name="T1892">. Šio įstatymo<text:s/></text:span><text:span text:style-name="T1893">2, 12, 18, 19 straipsniai<text:s/></text:span><text:span text:style-name="T1894">įsigalioja<text:s/></text:span><text:span text:style-name="T1895">2024 m. liepos 1 d.</text:span></text:p>
      <text:p text:style-name="P1896"><text:span text:style-name="T1897">3</text:span><text:span text:style-name="T1898">.<text:s/></text:span><text:span text:style-name="T1899">Lietuvos Respublikos Vyriausybė iki 2021 m.<text:s/></text:span><text:span text:style-name="T1900">gruodžio 31 d. priima šio įstatymo įgyvendinamuosius teisės aktus.</text:span></text:p>
      <text:p text:style-name="P1901"/>
      <text:p text:style-name="P1902"/>
      <text:p text:style-name="P1903"><text:span text:style-name="T1904">Skelbiu šį Lietuvos Respublikos Seimo priimtą įstatymą.</text:span></text:p>
      <text:p text:style-name="P1905"/>
      <text:p text:style-name="P1906"/>
      <text:p text:style-name="P1907"><text:span text:style-name="T19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fo:text-indent="0.5in"/>
      <style:text-properties style:font-name="Calibri" style:font-name-complex="Calibri" fo:color="#000000" fo:font-size="10pt" style:font-size-asian="10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ext-properties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4534af1bb7b5e40c5b4fb6c" text:anchor-type="paragraph" svg:x="0in" svg:y="0.20833in" svg:width="8.26875in" svg:height="0.29167in" style:rel-width="scale" style:rel-height="scale"><draw:text-box><text:p text:style-name="P4"/></draw:text-box><svg:title/><svg:desc>{"HashCode":-703152319,"Height":841.0,"Width":595.0,"Placement":"Header","Index":"Primary","Section":1,"Top":0.0,"Left":0.0}</svg:desc></draw:frame></text:span><text:span text:style-name="T5"><text:page-number text:fixed="false">1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6T11:16:00Z</meta:creation-date>
    <dc:date>2021-11-26T11:16: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02T07:38:58.818203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31d13b1-ff19-48ad-93f3-c0bb8a898ee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02T07:38:58.818203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631d13b1-ff19-48ad-93f3-c0bb8a898ee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8" meta:paragraph-count="1103" meta:word-count="12667" meta:character-count="97073" meta:row-count="3288" meta:non-whitespace-character-count="85509"/>
  </office:meta>
</office:document-meta>
</file>