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META-INF/manifes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fo:margin-left="1in" fo:text-indent="4.05in">
        <style:tab-stops/>
      </style:paragraph-properties>
      <style:text-properties fo:font-weight="bold" style:font-weight-asian="bold"/>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widows="0" fo:orphans="0"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widows="0" fo:orphans="0" fo:text-align="center" fo:line-height="115%"/>
      <style:text-properties fo:font-weight="bold" style:font-weight-asian="bold" fo:text-transform="uppercase" style:font-size-complex="12pt"/>
    </style:style>
    <style:style style:name="P13" style:parent-style-name="Normal" style:family="paragraph">
      <style:paragraph-properties fo:keep-with-next="always" fo:widows="0" fo:orphans="0" fo:text-align="center" fo:line-height="115%"/>
      <style:text-properties fo:font-weight="bold" style:font-weight-asian="bold" fo:text-transform="uppercase" style:font-size-complex="12pt"/>
    </style:style>
    <style:style style:name="P14" style:parent-style-name="Normal" style:family="paragraph">
      <style:paragraph-properties fo:keep-with-next="always" fo:widows="0" fo:orphans="0" fo:text-align="center" fo:line-height="115%"/>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with-next="always" fo:widows="0" fo:orphans="0" fo:text-align="center" fo:line-height="115%"/>
      <style:text-properties style:font-size-complex="12pt"/>
    </style:style>
    <style:style style:name="P17" style:parent-style-name="Normal" style:family="paragraph">
      <style:paragraph-properties fo:keep-with-next="always" fo:widows="0" fo:orphans="0" fo:text-align="center" fo:line-height="115%"/>
      <style:text-properties style:font-size-complex="12pt"/>
    </style:style>
    <style:style style:name="P18" style:parent-style-name="Normal" style:family="paragraph">
      <style:paragraph-properties fo:keep-with-next="always" fo:widows="0" fo:orphans="0" fo:text-align="center" fo:line-height="115%"/>
      <style:text-properties style:font-size-complex="12pt"/>
    </style:style>
    <style:style style:name="P19" style:parent-style-name="Normal" style:family="paragraph">
      <style:paragraph-properties fo:keep-with-next="always" fo:widows="0" fo:orphans="0" fo:line-height="115%"/>
      <style:text-properties style:font-size-complex="12pt"/>
    </style:style>
    <style:style style:name="P20" style:parent-style-name="Normal" style:family="paragraph">
      <style:paragraph-properties fo:keep-with-next="always" fo:widows="0" fo:orphans="0" fo:text-align="justify" fo:line-height="115%" fo:text-indent="0.5in">
        <style:tab-stops>
          <style:tab-stop style:type="left" style:position="0.7875in"/>
          <style:tab-stop style:type="left" style:position="4.33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widows="0" fo:orphans="0" fo:text-align="justify" fo:line-height="115%" fo:text-indent="0.5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keep-with-next="always" fo:widows="0" fo:orphans="0" fo:text-align="justify" fo:line-height="115%" fo:text-indent="0.5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with-next="always" fo:widows="0" fo:orphans="0" fo:text-align="justify" fo:line-height="115%" fo:text-indent="0.5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with-next="always" fo:widows="0" fo:orphans="0" fo:text-align="justify" fo:line-height="115%" fo:margin-left="0.8409in" fo:text-indent="-0.3486in">
        <style:tab-stops>
          <style:tab-stop style:type="left" style:position="-0.0534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keep-with-next="always" fo:widows="0" fo:orphans="0" fo:text-align="justify" fo:line-height="115%" fo:text-indent="0.5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keep-with-next="always" fo:widows="0" fo:orphans="0" fo:text-align="justify" fo:line-height="115%" fo:text-indent="0.5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with-next="always" fo:widows="0" fo:orphans="0" fo:text-align="justify" fo:line-height="115%" fo:text-indent="0.5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keep-with-next="always" fo:widows="0" fo:orphans="0" fo:text-align="justify" fo:line-height="115%" fo:text-indent="0.5in"/>
      <style:text-properties fo:color="#000000" style:font-size-complex="12pt"/>
    </style:style>
    <style:style style:name="P153" style:parent-style-name="Normal" style:family="paragraph">
      <style:paragraph-properties fo:keep-with-next="always" fo:widows="0" fo:orphans="0" fo:text-align="justify" fo:line-height="115%"/>
      <style:text-properties fo:color="#000000" style:font-size-complex="12pt"/>
    </style:style>
    <style:style style:name="P154" style:parent-style-name="Normal" style:family="paragraph">
      <style:paragraph-properties fo:keep-with-next="always" fo:widows="0" fo:orphans="0" fo:text-align="justify" fo:line-height="115%"/>
      <style:text-properties fo:color="#000000" style:font-size-complex="12pt"/>
    </style:style>
    <style:style style:name="P155" style:parent-style-name="Normal" style:family="paragraph">
      <style:paragraph-properties fo:keep-with-next="always" fo:widows="0" fo:orphans="0" fo:text-align="justify" fo:line-height="115%"/>
      <style:text-properties fo:color="#000000" style:font-size-complex="12pt"/>
    </style:style>
    <style:style style:name="TableColumn157" style:family="table-column">
      <style:table-column-properties style:column-width="2.7319in"/>
    </style:style>
    <style:style style:name="Table156" style:family="table" style:master-page-name="MPF1">
      <style:table-properties style:width="2.7319in" fo:margin-left="3.7173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68" style:parent-style-name="Normal" style:family="paragraph">
      <style:paragraph-properties fo:keep-with-next="always" fo:widows="0" fo:orphans="0" fo:line-height="115%"/>
    </style:style>
    <style:style style:name="T169" style:parent-style-name="DefaultParagraphFont" style:family="text">
      <style:text-properties fo:color="#000000" style:font-size-complex="12pt"/>
    </style:style>
    <style:style style:name="P170" style:parent-style-name="Normal" style:family="paragraph">
      <style:paragraph-properties fo:keep-with-next="always" fo:widows="0" fo:orphans="0" fo:line-height="115%"/>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keep-with-next="always" fo:widows="0" fo:orphans="0" fo:line-height="115%"/>
    </style:style>
    <style:style style:name="T174" style:parent-style-name="DefaultParagraphFont" style:family="text">
      <style:text-properties fo:color="#000000" style:font-size-complex="12pt"/>
    </style:style>
    <style:style style:name="P175" style:parent-style-name="Normal" style:family="paragraph">
      <style:paragraph-properties fo:keep-with-next="always" fo:widows="0" fo:orphans="0" fo:text-align="center" fo:line-height="115%"/>
    </style:style>
    <style:style style:name="P176" style:parent-style-name="Normal" style:family="paragraph">
      <style:paragraph-properties fo:keep-with-next="always" fo:widows="0" fo:orphans="0" fo:text-align="center" fo:line-height="115%"/>
    </style:style>
    <style:style style:name="T177" style:parent-style-name="DefaultParagraphFont" style:family="text">
      <style:text-properties fo:font-weight="bold" style:font-weight-asian="bold" fo:text-transform="uppercase" fo:color="#000000" style:font-size-complex="12pt"/>
    </style:style>
    <style:style style:name="P178" style:parent-style-name="Normal" style:family="paragraph">
      <style:paragraph-properties fo:keep-with-next="always" fo:widows="0" fo:orphans="0" fo:text-align="center" fo:line-height="115%"/>
    </style:style>
    <style:style style:name="P179" style:parent-style-name="Normal" style:family="paragraph">
      <style:paragraph-properties fo:keep-with-next="always" fo:widows="0" fo:orphans="0" fo:text-align="center" fo:line-height="115%"/>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fo:widows="0" fo:orphans="0" fo:text-align="center" fo:line-height="115%"/>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widows="0" fo:orphans="0" fo:text-align="center" fo:line-height="115%"/>
      <style:text-properties style:font-size-complex="12pt"/>
    </style:style>
    <style:style style:name="P185" style:parent-style-name="Normal" style:family="paragraph">
      <style:paragraph-properties fo:keep-with-next="always" fo:widows="0" fo:orphans="0" fo:text-align="justify" fo:line-height="115%" fo:text-indent="0.1972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keep-with-next="always" fo:widows="0" fo:orphans="0" fo:text-align="justify" fo:line-height="115%" fo:text-indent="0.1972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keep-with-next="always" fo:widows="0" fo:orphans="0" fo:text-align="justify" fo:line-height="115%" fo:text-indent="0.1972in">
        <style:tab-stops>
          <style:tab-stop style:type="left" style:position="0.492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keep-with-next="always" fo:widows="0" fo:orphans="0" fo:text-align="justify" fo:line-height="115%" fo:text-indent="0.1972in">
        <style:tab-stops>
          <style:tab-stop style:type="left" style:position="0.4923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text-transform="uppercase"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widows="0" fo:orphans="0" fo:text-align="justify" fo:line-height="115%" fo:text-indent="0.25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with-next="always" fo:widows="0" fo:orphans="0" fo:text-align="justify" fo:line-height="115%" fo:text-indent="0.1972in">
        <style:tab-stops>
          <style:tab-stop style:type="left" style:position="0.492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keep-with-next="always" fo:widows="0" fo:orphans="0" fo:text-align="justify" fo:line-height="115%" fo:text-indent="0.25in">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keep-with-next="always" fo:widows="0" fo:orphans="0" fo:text-align="center" fo:line-height="115%"/>
    </style:style>
    <style:style style:name="P269" style:parent-style-name="Normal" style:family="paragraph">
      <style:paragraph-properties fo:keep-with-next="always" fo:widows="0" fo:orphans="0" fo:text-align="center" fo:line-height="115%"/>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keep-with-next="always" fo:widows="0" fo:orphans="0" fo:text-align="center" fo:line-height="115%"/>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keep-with-next="always" fo:widows="0" fo:orphans="0" fo:text-align="center" fo:line-height="115%"/>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widows="0" fo:orphans="0" fo:text-align="justify" fo:line-height="115%" fo:text-indent="0.25in">
        <style:tab-stops>
          <style:tab-stop style:type="left" style:position="0in"/>
          <style:tab-stop style:type="left" style:position="0.2958in"/>
        </style:tab-stops>
      </style:paragraph-properties>
      <style:text-properties style:font-size-complex="12pt"/>
    </style:style>
    <style:style style:name="P277"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keep-with-next="always" fo:widows="0" fo:orphans="0" fo:text-align="justify" fo:line-height="115%" fo:text-indent="0.5909in">
        <style:tab-stops>
          <style:tab-stop style:type="left" style:position="0.5909in"/>
        </style:tab-stops>
      </style:paragraph-properties>
      <style:text-properties style:font-size-complex="12pt"/>
    </style:style>
    <style:style style:name="P326" style:parent-style-name="Normal" style:family="paragraph">
      <style:paragraph-properties fo:keep-with-next="always" fo:widows="0" fo:orphans="0" fo:text-align="justify" fo:line-height="115%" fo:text-indent="0.5909in">
        <style:tab-stops>
          <style:tab-stop style:type="left" style:position="0.5909in"/>
        </style:tab-stops>
      </style:paragraph-properties>
      <style:text-properties style:font-size-complex="12pt"/>
    </style:style>
    <style:style style:name="P327" style:parent-style-name="Normal" style:family="paragraph">
      <style:paragraph-properties fo:keep-with-next="always" fo:widows="0" fo:orphans="0" fo:text-align="justify" fo:line-height="115%"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with-next="always" fo:widows="0" fo:orphans="0" fo:text-align="justify" fo:line-height="115%"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keep-with-next="always" fo:widows="0" fo:orphans="0" fo:text-align="justify" fo:line-height="115%" fo:text-indent="0.5909in">
        <style:tab-stops>
          <style:tab-stop style:type="left" style:position="0.5909in"/>
        </style:tab-stops>
      </style:paragraph-properties>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keep-with-next="always" fo:widows="0" fo:orphans="0" fo:text-align="justify" fo:line-height="115%" fo:text-indent="0.5909in">
        <style:tab-stops>
          <style:tab-stop style:type="left" style:position="0.5909in"/>
        </style:tab-stops>
      </style:paragraph-properties>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P393"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P398"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P404"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keep-with-next="always" fo:widows="0" fo:orphans="0" fo:text-align="justify" fo:line-height="115%">
        <style:tab-stops>
          <style:tab-stop style:type="left" style:position="0.4923in"/>
        </style:tab-stops>
      </style:paragraph-properties>
    </style:style>
    <style:style style:name="P413" style:parent-style-name="Normal" style:family="paragraph">
      <style:paragraph-properties fo:keep-with-next="always" fo:widows="0" fo:orphans="0" fo:text-align="center" fo:line-height="115%">
        <style:tab-stops>
          <style:tab-stop style:type="left" style:position="0.4923in"/>
        </style:tab-stops>
      </style:paragraph-properties>
    </style:style>
    <style:style style:name="T414" style:parent-style-name="DefaultParagraphFont" style:family="text">
      <style:text-properties fo:font-weight="bold" style:font-weight-asian="bold" style:font-size-complex="12pt" fo:language="en" fo:country="US"/>
    </style:style>
    <style:style style:name="T415" style:parent-style-name="DefaultParagraphFont" style:family="text">
      <style:text-properties fo:font-weight="bold" style:font-weight-asian="bold" style:font-size-complex="12pt" fo:language="en" fo:country="US"/>
    </style:style>
    <style:style style:name="P416" style:parent-style-name="Normal" style:family="paragraph">
      <style:paragraph-properties fo:keep-with-next="always" fo:widows="0" fo:orphans="0" fo:text-align="center" fo:line-height="115%">
        <style:tab-stops>
          <style:tab-stop style:type="left" style:position="0.4923in"/>
        </style:tab-stops>
      </style:paragraph-properties>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keep-with-next="always" fo:widows="0" fo:orphans="0" fo:text-align="center" fo:line-height="115%">
        <style:tab-stops>
          <style:tab-stop style:type="left" style:position="0.4923in"/>
        </style:tab-stops>
      </style:paragraph-properties>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keep-with-next="always" fo:widows="0" fo:orphans="0" fo:text-align="center" fo:line-height="115%">
        <style:tab-stops>
          <style:tab-stop style:type="left" style:position="0.4923in"/>
        </style:tab-stops>
      </style:paragraph-properties>
      <style:text-properties fo:font-weight="bold" style:font-weight-asian="bold" style:font-size-complex="12pt" fo:language="en" fo:country="US"/>
    </style:style>
    <style:style style:name="P421" style:parent-style-name="Normal" style:family="paragraph">
      <style:paragraph-properties fo:keep-with-next="always" fo:widows="0" fo:orphans="0" fo:text-align="justify" fo:line-height="115%" fo:text-indent="0.25in">
        <style:tab-stops>
          <style:tab-stop style:type="left" style:position="0.2958in"/>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keep-with-next="always" fo:widows="0" fo:orphans="0" fo:text-align="justify" fo:line-height="115%" fo:text-indent="0.25in">
        <style:tab-stops>
          <style:tab-stop style:type="left" style:position="0.2958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keep-with-next="always" fo:widows="0" fo:orphans="0" fo:text-align="justify" fo:line-height="115%" fo:text-indent="0.25in">
        <style:tab-stops>
          <style:tab-stop style:type="left" style:position="0.2958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keep-with-next="always" fo:widows="0" fo:orphans="0" fo:text-align="justify" fo:line-height="115%" fo:text-indent="0.25in">
        <style:tab-stops>
          <style:tab-stop style:type="left" style:position="0.2958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keep-with-next="always" fo:widows="0" fo:orphans="0" fo:text-align="justify" fo:line-height="115%" fo:text-indent="0.25in">
        <style:tab-stops>
          <style:tab-stop style:type="left" style:position="0.2958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with-next="always" fo:widows="0" fo:orphans="0" fo:text-align="justify" fo:line-height="115%" fo:text-indent="0.25in">
        <style:tab-stops>
          <style:tab-stop style:type="left" style:position="0.2958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widows="0" fo:orphans="0" fo:text-align="justify" fo:line-height="115%" fo:text-indent="0.25in">
        <style:tab-stops>
          <style:tab-stop style:type="left" style:position="0.2958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keep-with-next="always" fo:widows="0" fo:orphans="0" fo:text-align="justify" fo:line-height="115%" fo:margin-left="0.25in">
        <style:tab-stops>
          <style:tab-stop style:type="left" style:position="0.2423in"/>
        </style:tab-stops>
      </style:paragraph-properties>
    </style:style>
    <style:style style:name="P466" style:parent-style-name="Normal" style:family="paragraph">
      <style:paragraph-properties fo:keep-with-next="always" fo:widows="0" fo:orphans="0" fo:text-align="center" fo:line-height="115%">
        <style:tab-stops>
          <style:tab-stop style:type="left" style:position="0.4923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keep-with-next="always" fo:widows="0" fo:orphans="0" fo:text-align="center" fo:line-height="115%">
        <style:tab-stops>
          <style:tab-stop style:type="left" style:position="0.4923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keep-with-next="always" fo:widows="0" fo:orphans="0" fo:text-align="justify" fo:line-height="115%" fo:margin-left="0.25in">
        <style:tab-stops>
          <style:tab-stop style:type="left" style:position="0.2423in"/>
        </style:tab-stops>
      </style:paragraph-properties>
      <style:text-properties style:font-size-complex="12pt"/>
    </style:style>
    <style:style style:name="P473" style:parent-style-name="Normal" style:family="paragraph">
      <style:paragraph-properties fo:keep-with-next="always" fo:widows="0" fo:orphans="0" fo:text-align="justify" fo:line-height="115%" fo:text-indent="0.25in">
        <style:tab-stops>
          <style:tab-stop style:type="left" style:position="0.2958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keep-with-next="always" fo:widows="0" fo:orphans="0" fo:text-align="justify" fo:line-height="115%" fo:text-indent="0.25in">
        <style:tab-stops>
          <style:tab-stop style:type="left" style:position="0.2958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TimesLT" fo:color="#000000" fo:font-size="10pt" style:font-size-asian="10pt"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TimesLT" fo:color="#000000" fo:font-size="10pt" style:font-size-asian="10pt"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keep-with-next="always" fo:widows="0" fo:orphans="0" fo:text-align="center" fo:line-height="115%"/>
    </style:style>
    <style:style style:name="P534" style:parent-style-name="Normal" style:family="paragraph">
      <style:paragraph-properties fo:keep-with-next="always" fo:widows="0" fo:orphans="0" fo:text-align="center" fo:line-height="115%"/>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keep-with-next="always" fo:widows="0" fo:orphans="0" fo:text-align="center" fo:line-height="115%"/>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keep-with-next="always" fo:widows="0" fo:orphans="0" fo:text-align="justify" fo:line-height="115%" fo:margin-left="0.25in">
        <style:tab-stops/>
      </style:paragraph-properties>
      <style:text-properties style:font-size-complex="12pt"/>
    </style:style>
    <style:style style:name="P540"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fo:letter-spacing="0.0013in"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keep-with-next="always" fo:widows="0" fo:orphans="0" fo:text-align="justify" fo:line-height="115%" fo:text-indent="0.2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keep-with-next="always" fo:widows="0" fo:orphans="0" fo:text-align="justify" fo:line-height="115%" fo:text-indent="0.2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keep-with-next="always" fo:widows="0" fo:orphans="0" fo:text-align="justify" fo:line-height="115%" fo:text-indent="0.25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keep-with-next="always" fo:widows="0" fo:orphans="0" fo:text-align="justify" fo:line-height="115%" fo:text-indent="0.2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with-next="always" fo:widows="0" fo:orphans="0" fo:text-align="justify" fo:line-height="115%" fo:text-indent="0.5in">
        <style:tab-stops>
          <style:tab-stop style:type="left" style:position="0.2958in"/>
        </style:tab-stops>
      </style:paragraph-properties>
    </style:style>
    <style:style style:name="P615" style:parent-style-name="Normal" style:family="paragraph">
      <style:paragraph-properties fo:keep-with-next="always" fo:widows="0" fo:orphans="0" fo:text-align="center" fo:line-height="115%">
        <style:tab-stops>
          <style:tab-stop style:type="left" style:position="0.2958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keep-with-next="always" fo:widows="0" fo:orphans="0" fo:text-align="center" fo:line-height="115%">
        <style:tab-stops>
          <style:tab-stop style:type="left" style:position="0.2958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keep-with-next="always" fo:widows="0" fo:orphans="0" fo:text-align="justify" fo:line-height="115%" fo:text-indent="0.5in">
        <style:tab-stops>
          <style:tab-stop style:type="left" style:position="0.2958in"/>
        </style:tab-stops>
      </style:paragraph-properties>
      <style:text-properties style:font-size-complex="12pt"/>
    </style:style>
    <style:style style:name="P621"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TimesLT" fo:color="#000000" fo:font-size="10pt" style:font-size-asian="10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keep-with-next="always" fo:widows="0" fo:orphans="0" fo:text-align="justify" fo:line-height="115%" fo:text-indent="0.25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keep-with-next="always" fo:widows="0" fo:orphans="0" fo:text-align="justify" fo:line-height="115%" fo:text-indent="0.1972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TimesLT" fo:color="#000000" style:font-size-complex="12pt"/>
    </style:style>
    <style:style style:name="T683" style:parent-style-name="DefaultParagraphFont" style:family="text">
      <style:text-properties style:font-name="TimesLT" fo:color="#000000" style:font-size-complex="12pt"/>
    </style:style>
    <style:style style:name="T684" style:parent-style-name="DefaultParagraphFont" style:family="text">
      <style:text-properties style:font-name="TimesLT" fo:color="#000000" style:font-size-complex="12pt"/>
    </style:style>
    <style:style style:name="T685" style:parent-style-name="DefaultParagraphFont" style:family="text">
      <style:text-properties style:font-name="TimesLT" fo:color="#000000" style:font-size-complex="12pt"/>
    </style:style>
    <style:style style:name="T686" style:parent-style-name="DefaultParagraphFont" style:family="text">
      <style:text-properties style:font-name="TimesLT" fo:font-weight="bold" style:font-weight-asian="bold" style:font-weight-complex="bold" fo:color="#000000" style:font-size-complex="12pt"/>
    </style:style>
    <style:style style:name="T687" style:parent-style-name="DefaultParagraphFont" style:family="text">
      <style:text-properties style:font-name="TimesLT" fo:color="#000000" style:font-size-complex="12pt"/>
    </style:style>
    <style:style style:name="T688" style:parent-style-name="DefaultParagraphFont" style:family="text">
      <style:text-properties style:font-name="TimesLT" fo:color="#000000" style:font-size-complex="12pt"/>
    </style:style>
    <style:style style:name="P689" style:parent-style-name="Normal" style:family="paragraph">
      <style:paragraph-properties fo:keep-with-next="always" fo:widows="0" fo:orphans="0" fo:text-align="justify" fo:line-height="115%" fo:text-indent="0.1972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keep-with-next="always" fo:widows="0" fo:orphans="0" fo:text-align="center" fo:line-height="115%"/>
    </style:style>
    <style:style style:name="P717" style:parent-style-name="Normal" style:family="paragraph">
      <style:paragraph-properties fo:keep-with-next="always" fo:widows="0" fo:orphans="0" fo:text-align="center" fo:line-height="115%"/>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keep-with-next="always" fo:widows="0" fo:orphans="0" fo:text-align="center" fo:line-height="115%"/>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keep-with-next="always" fo:widows="0" fo:orphans="0" fo:text-align="center" fo:line-height="115%"/>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keep-with-next="always" fo:widows="0" fo:orphans="0" fo:text-align="justify" fo:line-height="115%" fo:margin-left="0.5in">
        <style:tab-stops/>
      </style:paragraph-properties>
      <style:text-properties style:font-size-complex="12pt"/>
    </style:style>
    <style:style style:name="P725"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fo:letter-spacing="0.0013in" style:font-size-complex="12pt" fo:background-color="#FFFFFF" style:language-asian="lt" style:country-asian="LT"/>
    </style:style>
    <style:style style:name="T758" style:parent-style-name="DefaultParagraphFont" style:family="text">
      <style:text-properties fo:color="#000000" fo:letter-spacing="0.0013in"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keep-with-next="always" fo:widows="0" fo:orphans="0" fo:text-align="justify" fo:line-height="115%" fo:text-indent="0.2958in">
        <style:tab-stops>
          <style:tab-stop style:type="left" style:position="0.5909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P802" style:parent-style-name="Normal" style:family="paragraph">
      <style:paragraph-properties fo:keep-with-next="always" fo:widows="0" fo:orphans="0" fo:text-align="justify" fo:line-height="115%" fo:text-indent="0.2958in">
        <style:tab-stops>
          <style:tab-stop style:type="left" style:position="0.5909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keep-with-next="always" fo:widows="0" fo:orphans="0" fo:text-align="justify" fo:line-height="115%" fo:text-indent="0.2958in">
        <style:tab-stops>
          <style:tab-stop style:type="left" style:position="0.5909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weight-complex="bold" style:font-size-complex="12pt"/>
    </style:style>
    <style:style style:name="P816" style:parent-style-name="Normal" style:family="paragraph">
      <style:paragraph-properties fo:keep-with-next="always" fo:widows="0" fo:orphans="0" fo:text-align="start" fo:line-height="115%" fo:margin-left="0.2958in">
        <style:tab-stops>
          <style:tab-stop style:type="left" style:position="0.2951in"/>
          <style:tab-stop style:type="left" style:position="0.4916in"/>
        </style:tab-stops>
      </style:paragraph-properties>
    </style:style>
    <style:style style:name="P817" style:parent-style-name="Normal" style:family="paragraph">
      <style:paragraph-properties fo:keep-with-next="always" fo:widows="0" fo:orphans="0" fo:text-align="justify" fo:line-height="115%" fo:margin-left="0.2958in">
        <style:tab-stops>
          <style:tab-stop style:type="left" style:position="0.2951in"/>
          <style:tab-stop style:type="left" style:position="0.4916in"/>
        </style:tab-stops>
      </style:paragraph-properties>
      <style:text-properties style:font-size-complex="12pt"/>
    </style:style>
    <style:style style:name="P818" style:parent-style-name="Normal" style:family="paragraph">
      <style:paragraph-properties fo:keep-with-next="always" fo:widows="0" fo:orphans="0" fo:text-align="justify" fo:line-height="115%" fo:margin-left="0.2958in">
        <style:tab-stops>
          <style:tab-stop style:type="left" style:position="0.2951in"/>
          <style:tab-stop style:type="left" style:position="0.4916in"/>
        </style:tab-stops>
      </style:paragraph-properties>
      <style:text-properties style:font-size-complex="12pt"/>
    </style:style>
    <style:style style:name="P819" style:parent-style-name="Normal" style:family="paragraph">
      <style:paragraph-properties fo:keep-with-next="always" fo:widows="0" fo:orphans="0" fo:text-align="justify" fo:line-height="115%" fo:margin-left="0.2958in">
        <style:tab-stops>
          <style:tab-stop style:type="left" style:position="0.2951in"/>
          <style:tab-stop style:type="left" style:position="0.4916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keep-with-next="always" fo:widows="0" fo:orphans="0" fo:text-align="justify" fo:line-height="115%" fo:text-indent="0.2958in">
        <style:tab-stops>
          <style:tab-stop style:type="left" style:position="0.5909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P827" style:parent-style-name="Normal" style:family="paragraph">
      <style:paragraph-properties fo:keep-with-next="always" fo:widows="0" fo:orphans="0" fo:text-align="justify" fo:line-height="115%" fo:text-indent="0.2958in">
        <style:tab-stops>
          <style:tab-stop style:type="left" style:position="0.5909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keep-with-next="always" fo:widows="0" fo:orphans="0" fo:text-align="justify" fo:line-height="115%" fo:text-indent="0.2958in">
        <style:tab-stops>
          <style:tab-stop style:type="left" style:position="0.5909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keep-with-next="always" fo:widows="0" fo:orphans="0" fo:text-align="justify" fo:line-height="115%" fo:text-indent="0.2958in">
        <style:tab-stops>
          <style:tab-stop style:type="left" style:position="0.5909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widows="0" fo:orphans="0" fo:text-align="justify" fo:line-height="115%" fo:text-indent="0.2958in">
        <style:tab-stops>
          <style:tab-stop style:type="left" style:position="0.5909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fo:background-color="#FFFFFF"/>
    </style:style>
    <style:style style:name="P884"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style>
    <style:style style:name="P890"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keep-with-next="always" fo:widows="0" fo:orphans="0" fo:text-align="justify" fo:line-height="115%" fo:text-indent="0.5909in">
        <style:tab-stops>
          <style:tab-stop style:type="left" style:position="0.5909in"/>
        </style:tab-stops>
      </style:paragraph-properties>
      <style:text-properties style:font-size-complex="12pt"/>
    </style:style>
    <style:style style:name="P939" style:parent-style-name="Normal" style:family="paragraph">
      <style:paragraph-properties fo:keep-with-next="always" fo:widows="0" fo:orphans="0" fo:text-align="justify" fo:line-height="115%">
        <style:tab-stops>
          <style:tab-stop style:type="left" style:position="0.5909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P943"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style:font-size-complex="12pt"/>
    </style:style>
    <style:style style:name="T962" style:parent-style-name="DefaultParagraphFont" style:family="text">
      <style:text-properties style:font-name="TimesLT" style:font-size-complex="12pt"/>
    </style:style>
    <style:style style:name="P963"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font-size-complex="12pt"/>
    </style:style>
    <style:style style:name="P997"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TimesLT"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TimesLT" style:font-size-complex="12pt"/>
    </style:style>
    <style:style style:name="T1015" style:parent-style-name="DefaultParagraphFont" style:family="text">
      <style:text-properties style:font-name="TimesLT"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TimesLT" style:font-size-complex="12pt"/>
    </style:style>
    <style:style style:name="P1018" style:parent-style-name="Normal" style:family="paragraph">
      <style:paragraph-properties fo:keep-with-next="always" fo:widows="0" fo:orphans="0" fo:text-align="justify" fo:line-height="115%" fo:text-indent="0.2958in">
        <style:tab-stops>
          <style:tab-stop style:type="left" style:position="0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keep-with-next="always" fo:widows="0" fo:orphans="0" fo:text-align="justify" fo:line-height="115%" fo:text-indent="0.2958in">
        <style:tab-stops>
          <style:tab-stop style:type="left" style:position="0in"/>
          <style:tab-stop style:type="left" style:position="0.8861in"/>
          <style:tab-stop style:type="left" style:position="1.5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with-next="always" fo:widows="0" fo:orphans="0" fo:text-align="justify" fo:line-height="115%" fo:text-indent="0.2958in">
        <style:tab-stops>
          <style:tab-stop style:type="left" style:position="0in"/>
          <style:tab-stop style:type="left" style:position="0.8861in"/>
          <style:tab-stop style:type="left" style:position="1.5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keep-with-next="always" fo:widows="0" fo:orphans="0" fo:text-align="justify" fo:line-height="115%" fo:text-indent="0.2958in">
        <style:tab-stops>
          <style:tab-stop style:type="left" style:position="0in"/>
          <style:tab-stop style:type="left" style:position="0.8861in"/>
          <style:tab-stop style:type="left" style:position="1.5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keep-with-next="always" fo:widows="0" fo:orphans="0" fo:text-align="justify" fo:line-height="115%" fo:text-indent="0.2958in">
        <style:tab-stops>
          <style:tab-stop style:type="left" style:position="0in"/>
          <style:tab-stop style:type="left" style:position="0.8861in"/>
          <style:tab-stop style:type="left" style:position="1.5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keep-with-next="always" fo:widows="0" fo:orphans="0" fo:text-align="justify" fo:line-height="115%" fo:margin-left="1.2958in" fo:text-indent="-1in">
        <style:tab-stops>
          <style:tab-stop style:type="left" style:position="-1.2958in"/>
          <style:tab-stop style:type="left" style:position="-0.4097in"/>
          <style:tab-stop style:type="left" style:position="0.279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keep-with-next="always" fo:widows="0" fo:orphans="0" fo:text-align="justify" fo:line-height="115%" fo:text-indent="0.2958in">
        <style:tab-stops>
          <style:tab-stop style:type="left" style:position="0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keep-with-next="always" fo:widows="0" fo:orphans="0" fo:text-align="justify" fo:line-height="115%" fo:text-indent="0.2958in">
        <style:tab-stops>
          <style:tab-stop style:type="left" style:position="0in"/>
          <style:tab-stop style:type="left" style:position="0.8861in"/>
          <style:tab-stop style:type="left" style:position="1.5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keep-with-next="always" fo:widows="0" fo:orphans="0" fo:text-align="justify" fo:line-height="115%" fo:text-indent="0.2958in">
        <style:tab-stops>
          <style:tab-stop style:type="left" style:position="0in"/>
          <style:tab-stop style:type="left" style:position="0.8861in"/>
          <style:tab-stop style:type="left" style:position="1.5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keep-with-next="always" fo:widows="0" fo:orphans="0" fo:text-align="justify" fo:line-height="115%" fo:text-indent="0.2958in">
        <style:tab-stops>
          <style:tab-stop style:type="left" style:position="0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keep-with-next="always" fo:widows="0" fo:orphans="0" fo:text-align="justify" fo:line-height="115%" fo:text-indent="0.2958in">
        <style:tab-stops>
          <style:tab-stop style:type="left" style:position="0in"/>
          <style:tab-stop style:type="left" style:position="0.8861in"/>
          <style:tab-stop style:type="left" style:position="1.5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keep-with-next="always" fo:widows="0" fo:orphans="0" fo:text-align="justify" fo:line-height="115%" fo:text-indent="0.2958in">
        <style:tab-stops>
          <style:tab-stop style:type="left" style:position="0in"/>
          <style:tab-stop style:type="left" style:position="0.8861in"/>
          <style:tab-stop style:type="left" style:position="1.5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keep-with-next="always" fo:widows="0" fo:orphans="0" fo:text-align="justify" fo:line-height="115%" fo:text-indent="0.2958in">
        <style:tab-stops>
          <style:tab-stop style:type="left" style:position="0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keep-with-next="always" fo:widows="0" fo:orphans="0" fo:text-align="justify" fo:line-height="115%" fo:text-indent="0.2958in">
        <style:tab-stops>
          <style:tab-stop style:type="left" style:position="0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keep-with-next="always" fo:widows="0" fo:orphans="0" fo:text-align="justify" fo:line-height="115%" fo:text-indent="0.2958in">
        <style:tab-stops>
          <style:tab-stop style:type="left" style:position="0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keep-with-next="always" fo:widows="0" fo:orphans="0" fo:text-align="justify" fo:line-height="115%" fo:text-indent="0.2958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keep-with-next="always" fo:widows="0" fo:orphans="0" fo:text-align="justify" fo:line-height="115%" fo:text-indent="0.2958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keep-with-next="always" fo:widows="0" fo:orphans="0" fo:text-align="justify" fo:line-height="115%" fo:text-indent="0.2958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keep-with-next="always" fo:widows="0" fo:orphans="0" fo:text-align="justify" fo:line-height="115%" fo:text-indent="0.2958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keep-with-next="always" fo:widows="0" fo:orphans="0" fo:text-align="justify" fo:line-height="115%" fo:text-indent="0.2958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keep-with-next="always" fo:widows="0" fo:orphans="0" fo:text-align="justify" fo:line-height="115%" fo:text-indent="0.2958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keep-with-next="always" fo:widows="0" fo:orphans="0" fo:text-align="justify" fo:line-height="115%" fo:text-indent="0.2958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keep-with-next="always" fo:widows="0" fo:orphans="0" fo:text-align="justify" fo:line-height="115%" fo:text-indent="0.5909in">
        <style:tab-stops>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keep-with-next="always" fo:widows="0" fo:orphans="0" fo:text-align="justify" fo:line-height="115%" fo:text-indent="0.5909in">
        <style:tab-stops>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keep-with-next="always" fo:widows="0" fo:orphans="0" fo:text-align="justify" fo:line-height="115%" fo:text-indent="0.5909in">
        <style:tab-stops>
          <style:tab-stop style:type="left" style:position="0.5909in"/>
        </style:tab-stops>
      </style:paragraph-properties>
      <style:text-properties style:font-size-complex="12pt" style:language-asian="lt" style:country-asian="LT"/>
    </style:style>
    <style:style style:name="P1184" style:parent-style-name="Normal" style:family="paragraph">
      <style:paragraph-properties fo:keep-with-next="always" fo:widows="0" fo:orphans="0" fo:text-align="justify" fo:line-height="115%" fo:text-indent="0.5909in">
        <style:tab-stops>
          <style:tab-stop style:type="left" style:position="0.5909in"/>
        </style:tab-stops>
      </style:paragraph-properties>
      <style:text-properties style:font-size-complex="12pt" style:language-asian="lt" style:country-asian="LT"/>
    </style:style>
    <style:style style:name="P1185" style:parent-style-name="Normal" style:family="paragraph">
      <style:paragraph-properties fo:keep-with-next="always" fo:widows="0" fo:orphans="0" fo:text-align="justify" fo:line-height="115%" fo:text-indent="0.5909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keep-with-next="always" fo:widows="0" fo:orphans="0" fo:text-align="justify" fo:line-height="115%" fo:margin-left="0.2958in">
        <style:tab-stops>
          <style:tab-stop style:type="left" style:position="0.2951in"/>
        </style:tab-stops>
      </style:paragraph-properties>
    </style:style>
    <style:style style:name="P1195" style:parent-style-name="Normal" style:family="paragraph">
      <style:paragraph-properties fo:keep-with-next="always" fo:widows="0" fo:orphans="0" fo:text-align="center" fo:line-height="115%">
        <style:tab-stops>
          <style:tab-stop style:type="left" style:position="0.2958in"/>
          <style:tab-stop style:type="left" style:position="0.5909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keep-with-next="always" fo:widows="0" fo:orphans="0" fo:text-align="center" fo:line-height="115%" fo:margin-left="0.2958in">
        <style:tab-stops>
          <style:tab-stop style:type="left" style:position="0.2951in"/>
        </style:tab-stops>
      </style:paragraph-properties>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keep-with-next="always" fo:widows="0" fo:orphans="0" fo:text-align="center" fo:line-height="115%" fo:text-indent="0.2958in">
        <style:tab-stops>
          <style:tab-stop style:type="left" style:position="0.5909in"/>
        </style:tab-stops>
      </style:paragraph-properties>
      <style:text-properties fo:font-weight="bold" style:font-weight-asian="bold" style:font-size-complex="12pt"/>
    </style:style>
    <style:style style:name="P1201"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P1228"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font-style="italic" style:font-style-asian="italic"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keep-with-next="always" fo:widows="0" fo:orphans="0" fo:text-align="justify" fo:line-height="115%" fo:text-indent="0.2958in">
        <style:tab-stops>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fo:color="#000000" fo:letter-spacing="0.0013in" style:font-size-complex="12pt" style:language-asian="lt" style:country-asian="LT"/>
    </style:style>
    <style:style style:name="P1249" style:parent-style-name="Normal" style:family="paragraph">
      <style:text-properties fo:font-size="9pt" style:font-size-asian="9pt" style:font-size-complex="9pt"/>
    </style:style>
    <style:style style:name="P1250" style:parent-style-name="Normal" style:family="paragraph">
      <style:paragraph-properties fo:keep-with-next="always" fo:widows="0" fo:orphans="0" fo:text-align="justify" fo:line-height="115%" fo:margin-left="0.4472in">
        <style:tab-stops>
          <style:tab-stop style:type="left" style:position="0.2423in"/>
        </style:tab-stops>
      </style:paragraph-properties>
      <style:text-properties fo:color="#000000" fo:letter-spacing="0.0013in" style:font-size-complex="12pt" style:language-asian="lt" style:country-asian="LT"/>
    </style:style>
    <style:style style:name="P1251" style:parent-style-name="Normal" style:family="paragraph">
      <style:text-properties fo:font-size="9pt" style:font-size-asian="9pt" style:font-size-complex="9pt"/>
    </style:style>
    <style:style style:name="P1252" style:parent-style-name="Normal" style:family="paragraph">
      <style:paragraph-properties fo:keep-with-next="always" fo:widows="0" fo:orphans="0" fo:text-align="justify" fo:line-height="115%" fo:margin-left="0.4472in">
        <style:tab-stops>
          <style:tab-stop style:type="left" style:position="0.2423in"/>
        </style:tab-stops>
      </style:paragraph-properties>
      <style:text-properties fo:color="#000000" fo:letter-spacing="0.0013in" style:font-size-complex="12pt" style:language-asian="lt" style:country-asian="LT"/>
    </style:style>
    <style:style style:name="P1253" style:parent-style-name="Normal" style:family="paragraph">
      <style:text-properties fo:font-size="9pt" style:font-size-asian="9pt" style:font-size-complex="9pt"/>
    </style:style>
    <style:style style:name="P1254" style:parent-style-name="Normal" style:family="paragraph">
      <style:paragraph-properties fo:keep-with-next="always" fo:widows="0" fo:orphans="0" fo:text-align="justify" fo:line-height="115%" fo:margin-left="0.4472in">
        <style:tab-stops>
          <style:tab-stop style:type="left" style:position="0.2423in"/>
        </style:tab-stops>
      </style:paragraph-properties>
      <style:text-properties fo:color="#000000" fo:letter-spacing="0.0013in" style:font-size-complex="12pt" style:language-asian="lt" style:country-asian="LT"/>
    </style:style>
    <style:style style:name="P1255" style:parent-style-name="Normal" style:family="paragraph">
      <style:paragraph-properties fo:keep-with-next="always" fo:widows="0" fo:orphans="0" fo:text-align="center" fo:line-height="115%">
        <style:tab-stops>
          <style:tab-stop style:type="left" style:position="0.2958in"/>
          <style:tab-stop style:type="left" style:position="0.5909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keep-with-next="always" fo:widows="0" fo:orphans="0" fo:text-align="center" fo:line-height="115%">
        <style:tab-stops>
          <style:tab-stop style:type="left" style:position="0.2958in"/>
          <style:tab-stop style:type="left" style:position="0.5909in"/>
        </style:tab-stops>
      </style:paragraph-properties>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keep-with-next="always" fo:widows="0" fo:orphans="0" fo:text-align="justify" fo:line-height="115%" fo:margin-left="0.4472in">
        <style:tab-stops>
          <style:tab-stop style:type="left" style:position="0.2423in"/>
        </style:tab-stops>
      </style:paragraph-properties>
      <style:text-properties style:font-size-complex="12pt"/>
    </style:style>
    <style:style style:name="P1261" style:parent-style-name="Normal" style:family="paragraph">
      <style:text-properties fo:font-size="9pt" style:font-size-asian="9pt" style:font-size-complex="9pt"/>
    </style:style>
    <style:style style:name="P1262" style:parent-style-name="Normal" style:family="paragraph">
      <style:paragraph-properties fo:keep-with-next="always" fo:widows="0" fo:orphans="0" fo:text-align="justify" fo:line-height="115%" fo:text-indent="0.1972in">
        <style:tab-stops>
          <style:tab-stop style:type="left" style:position="0.59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color="#000000" style:language-asian="lt" style:country-asian="LT"/>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align="justify" fo:text-indent="0.1972in">
        <style:tab-stops>
          <style:tab-stop style:type="left" style:position="0.6895in"/>
        </style:tab-stops>
      </style:paragraph-properties>
    </style:style>
    <style:style style:name="T1271" style:parent-style-name="DefaultParagraphFont" style:family="text">
      <style:text-properties style:font-weight-complex="bold" fo:color="#000000"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1972in">
        <style:tab-stops>
          <style:tab-stop style:type="left" style:position="0.6895in"/>
        </style:tab-stops>
      </style:paragraph-properties>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style:font-weight-complex="bold" fo:color="#000000" style:language-asian="lt" style:country-asian="LT"/>
    </style:style>
    <style:style style:name="T1280" style:parent-style-name="DefaultParagraphFont" style:family="text">
      <style:text-properties style:font-weight-complex="bold" fo:color="#000000"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1972in">
        <style:tab-stops>
          <style:tab-stop style:type="left" style:position="0.6895in"/>
        </style:tab-stops>
      </style:paragraph-properties>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font-weight-complex="bold" fo:color="#000000" style:language-asian="lt" style:country-asian="LT"/>
    </style:style>
    <style:style style:name="T1286" style:parent-style-name="DefaultParagraphFont" style:family="text">
      <style:text-properties style:font-weight-complex="bold" fo:color="#000000"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1972in">
        <style:tab-stops>
          <style:tab-stop style:type="left" style:position="0.6895in"/>
        </style:tab-stops>
      </style:paragraph-properties>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1972in">
        <style:tab-stops>
          <style:tab-stop style:type="left" style:position="0.5909in"/>
        </style:tab-stops>
      </style:paragraph-properties>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font-weight-complex="bold" fo:color="#000000" style:language-asian="lt" style:country-asian="LT"/>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1972in">
        <style:tab-stops>
          <style:tab-stop style:type="left" style:position="0.5909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1972in">
        <style:tab-stops>
          <style:tab-stop style:type="left" style:position="0.5909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1972in">
        <style:tab-stops>
          <style:tab-stop style:type="left" style:position="0.5909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fo:background-color="#FFFFFF" style:language-asian="lt" style:country-asian="LT"/>
    </style:style>
    <style:style style:name="T1339" style:parent-style-name="DefaultParagraphFont" style:family="text">
      <style:text-properties fo:font-style="italic" style:font-style-asian="italic" style:font-style-complex="italic" fo:color="#000000" fo:background-color="#FFFFFF" style:language-asian="lt" style:country-asian="LT"/>
    </style:style>
    <style:style style:name="T1340" style:parent-style-name="DefaultParagraphFont" style:family="text">
      <style:text-properties fo:color="#000000" fo:background-color="#FFFFFF" style:language-asian="lt" style:country-asian="LT"/>
    </style:style>
    <style:style style:name="T1341" style:parent-style-name="DefaultParagraphFont" style:family="text">
      <style:text-properties fo:color="#000000" fo:background-color="#FFFFFF" style:language-asian="lt" style:country-asian="LT"/>
    </style:style>
    <style:style style:name="P1342" style:parent-style-name="Normal" style:family="paragraph">
      <style:paragraph-properties fo:text-align="justify" fo:text-indent="0.1972in">
        <style:tab-stops>
          <style:tab-stop style:type="left" style:position="0.5909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fo:background-color="#FFFFFF" style:language-asian="lt" style:country-asian="LT"/>
    </style:style>
    <style:style style:name="T1347" style:parent-style-name="DefaultParagraphFont" style:family="text">
      <style:text-properties fo:color="#000000" fo:background-color="#FFFFFF" style:language-asian="lt" style:country-asian="LT"/>
    </style:style>
    <style:style style:name="P1348" style:parent-style-name="Normal" style:family="paragraph">
      <style:paragraph-properties fo:text-align="justify" fo:text-indent="0.1972in">
        <style:tab-stops>
          <style:tab-stop style:type="left" style:position="0.5909in"/>
        </style:tab-stops>
      </style:paragraph-properties>
    </style:style>
    <style:style style:name="T1349" style:parent-style-name="DefaultParagraphFont" style:family="text">
      <style:text-properties style:font-weight-complex="bold" fo:color="#000000" style:language-asian="lt" style:country-asian="LT"/>
    </style:style>
    <style:style style:name="T1350" style:parent-style-name="DefaultParagraphFont" style:family="text">
      <style:text-properties style:font-weight-complex="bold" fo:color="#000000"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fo:background-color="#FFFFFF"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fo:color="#000000" fo:background-color="#FFFFFF" style:language-asian="lt" style:country-asian="LT"/>
    </style:style>
    <style:style style:name="T1356" style:parent-style-name="DefaultParagraphFont" style:family="text">
      <style:text-properties fo:color="#000000" fo:background-color="#FFFFFF" style:language-asian="lt" style:country-asian="LT"/>
    </style:style>
    <style:style style:name="P1357" style:parent-style-name="Normal" style:family="paragraph">
      <style:paragraph-properties fo:text-align="justify" fo:text-indent="0.1972in">
        <style:tab-stops>
          <style:tab-stop style:type="left" style:position="0.5909in"/>
        </style:tab-stops>
      </style:paragraph-properties>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fo:color="#000000" fo:background-color="#FFFFFF" style:language-asian="lt" style:country-asian="LT"/>
    </style:style>
    <style:style style:name="T1362" style:parent-style-name="DefaultParagraphFont" style:family="text">
      <style:text-properties fo:color="#000000" fo:background-color="#FFFFFF" style:language-asian="lt" style:country-asian="LT"/>
    </style:style>
    <style:style style:name="P1363" style:parent-style-name="Normal" style:family="paragraph">
      <style:paragraph-properties fo:text-align="justify" fo:margin-left="0.1972in">
        <style:tab-stops>
          <style:tab-stop style:type="left" style:position="0.3937in"/>
        </style:tab-stops>
      </style:paragraph-properties>
    </style:style>
    <style:style style:name="P1364" style:parent-style-name="Normal" style:family="paragraph">
      <style:paragraph-properties fo:keep-with-next="always" fo:widows="0" fo:orphans="0" fo:text-align="center" fo:line-height="115%">
        <style:tab-stops>
          <style:tab-stop style:type="left" style:position="0.2958in"/>
          <style:tab-stop style:type="left" style:position="0.5909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keep-with-next="always" fo:widows="0" fo:orphans="0" fo:text-align="center" fo:line-height="115%">
        <style:tab-stops>
          <style:tab-stop style:type="left" style:position="0.2958in"/>
          <style:tab-stop style:type="left" style:position="0.5909in"/>
        </style:tab-stops>
      </style:paragraph-properties>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keep-with-next="always" fo:widows="0" fo:orphans="0" fo:text-align="justify" fo:line-height="115%" fo:text-indent="0.5in">
        <style:tab-stops>
          <style:tab-stop style:type="left" style:position="0.2958in"/>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70" style:parent-style-name="Normal" style:family="paragraph">
      <style:paragraph-properties fo:keep-with-next="always" fo:widows="0" fo:orphans="0" fo:text-align="justify" fo:line-height="115%" fo:text-indent="0.1972in">
        <style:tab-stops>
          <style:tab-stop style:type="left" style:position="0.5909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keep-with-next="always" fo:widows="0" fo:orphans="0" fo:text-align="justify" fo:line-height="115%" fo:text-indent="0.1972in">
        <style:tab-stops>
          <style:tab-stop style:type="left" style:position="0.5909in"/>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keep-with-next="always" fo:widows="0" fo:orphans="0" fo:text-align="justify" fo:line-height="115%" fo:text-indent="0.1972in">
        <style:tab-stops>
          <style:tab-stop style:type="left" style:position="0.5909in"/>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keep-with-next="always" fo:widows="0" fo:orphans="0" fo:text-align="justify" fo:line-height="115%" fo:text-indent="0.1972in">
        <style:tab-stops>
          <style:tab-stop style:type="left" style:position="0.5909in"/>
          <style:tab-stop style:type="left" style:position="0.689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keep-with-next="always" fo:widows="0" fo:orphans="0" fo:text-align="justify" fo:line-height="115%" fo:text-indent="0.1972in">
        <style:tab-stops>
          <style:tab-stop style:type="left" style:position="0.5909in"/>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keep-with-next="always" fo:widows="0" fo:orphans="0" fo:text-align="center" fo:line-height="115%">
        <style:tab-stops>
          <style:tab-stop style:type="left" style:position="0.6895in"/>
        </style:tab-stops>
      </style:paragraph-properties>
    </style:style>
    <style:style style:name="P1399" style:parent-style-name="Normal" style:family="paragraph">
      <style:paragraph-properties fo:keep-with-next="always" fo:widows="0" fo:orphans="0" fo:text-align="center" fo:line-height="115%">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P140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09" style:parent-style-name="Normal" style:family="paragraph">
      <style:paragraph-properties fo:keep-with-next="always" fo:widows="0" fo:orphans="0" fo:margin-left="7.2847in">
        <style:tab-stops>
          <style:tab-stop style:type="left" style:position="-2.559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fo:color="#000000" style:font-size-complex="12pt" style:language-asian="ar" style:country-asian="SA"/>
    </style:style>
    <style:style style:name="P1416" style:parent-style-name="Normal" style:family="paragraph">
      <style:paragraph-properties fo:keep-with-next="always" fo:widows="0" fo:orphans="0" fo:text-align="center" fo:line-height="115%"/>
    </style:style>
    <style:style style:name="T1417" style:parent-style-name="DefaultParagraphFont" style:family="text">
      <style:text-properties fo:font-weight="bold" style:font-weight-asian="bold" fo:color="#000000" style:font-size-complex="12pt" style:language-asian="ar" style:country-asian="SA"/>
    </style:style>
    <style:style style:name="P1418" style:parent-style-name="Normal" style:family="paragraph">
      <style:paragraph-properties fo:keep-with-next="always" fo:widows="0" fo:orphans="0" fo:line-height="115%" fo:text-indent="3.8395in"/>
      <style:text-properties fo:color="#000000" style:font-size-complex="12pt" style:language-asian="ar" style:country-asian="SA"/>
    </style:style>
    <style:style style:name="TableColumn1420" style:family="table-column">
      <style:table-column-properties style:column-width="2.0993in" style:use-optimal-column-width="false"/>
    </style:style>
    <style:style style:name="TableColumn1421" style:family="table-column">
      <style:table-column-properties style:column-width="1.3465in" style:use-optimal-column-width="false"/>
    </style:style>
    <style:style style:name="TableColumn1422" style:family="table-column">
      <style:table-column-properties style:column-width="1.4763in" style:use-optimal-column-width="false"/>
    </style:style>
    <style:style style:name="TableColumn1423" style:family="table-column">
      <style:table-column-properties style:column-width="1.477in" style:use-optimal-column-width="false"/>
    </style:style>
    <style:style style:name="TableColumn1424" style:family="table-column">
      <style:table-column-properties style:column-width="1.7715in" style:use-optimal-column-width="false"/>
    </style:style>
    <style:style style:name="TableColumn1425" style:family="table-column">
      <style:table-column-properties style:column-width="1.575in" style:use-optimal-column-width="false"/>
    </style:style>
    <style:style style:name="Table1419" style:family="table">
      <style:table-properties style:width="9.7458in" fo:margin-left="-0.1222in" table:align="left"/>
    </style:style>
    <style:style style:name="TableRow1426" style:family="table-row">
      <style:table-row-properties style:min-row-height="0.2527in" style:use-optimal-row-height="false"/>
    </style:style>
    <style:style style:name="TableCell1427" style:family="table-cell">
      <style:table-cell-properties fo:border="none" style:vertical-align="middle" fo:padding-top="0in" fo:padding-left="0.075in" fo:padding-bottom="0in" fo:padding-right="0.075in"/>
    </style:style>
    <style:style style:name="P1428" style:parent-style-name="Normal" style:family="paragraph">
      <style:paragraph-properties fo:keep-with-next="always" fo:widows="0" fo:orphans="0" fo:text-align="center" fo:line-height="115%" fo:margin-left="0.0236in">
        <style:tab-stops/>
      </style:paragraph-properties>
      <style:text-properties fo:font-size="11pt" style:font-size-asian="11pt" style:font-size-complex="11pt"/>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paragraph-properties fo:keep-with-next="always" fo:widows="0" fo:orphans="0" fo:text-align="center" fo:line-height="115%"/>
      <style:text-properties fo:font-size="11pt" style:font-size-asian="11pt" style:font-size-complex="11pt"/>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keep-with-next="always" fo:widows="0" fo:orphans="0" fo:text-align="center" fo:line-height="115%"/>
    </style:style>
    <style:style style:name="T1433" style:parent-style-name="DefaultParagraphFont" style:family="text">
      <style:text-properties fo:color="#000000" fo:font-size="11pt" style:font-size-asian="11pt" style:font-size-complex="11pt" style:language-asian="ar" style:country-asian="SA"/>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keep-with-next="always" fo:widows="0" fo:orphans="0" fo:text-align="center" fo:line-height="115%"/>
      <style:text-properties fo:font-size="11pt" style:font-size-asian="11pt" style:font-size-complex="11pt"/>
    </style:style>
    <style:style style:name="TableCell1436" style:family="table-cell">
      <style:table-cell-properties fo:border="none" style:vertical-align="middle" fo:padding-top="0in" fo:padding-left="0.075in" fo:padding-bottom="0in" fo:padding-right="0.075in"/>
    </style:style>
    <style:style style:name="P1437" style:parent-style-name="Normal" style:family="paragraph">
      <style:paragraph-properties fo:keep-with-next="always" fo:widows="0" fo:orphans="0" fo:text-align="center" fo:line-height="115%"/>
    </style:style>
    <style:style style:name="T1438" style:parent-style-name="DefaultParagraphFont" style:family="text">
      <style:text-properties fo:color="#000000" fo:font-size="11pt" style:font-size-asian="11pt" style:font-size-complex="11pt" style:language-asian="ar" style:country-asian="SA"/>
    </style:style>
    <style:style style:name="TableCell1439" style:family="table-cell">
      <style:table-cell-properties fo:border="none" style:vertical-align="middle" fo:padding-top="0in" fo:padding-left="0.075in" fo:padding-bottom="0in" fo:padding-right="0.075in"/>
    </style:style>
    <style:style style:name="P1440" style:parent-style-name="Normal" style:family="paragraph">
      <style:paragraph-properties fo:keep-with-next="always" fo:widows="0" fo:orphans="0" fo:text-align="center" fo:line-height="115%"/>
    </style:style>
    <style:style style:name="T1441" style:parent-style-name="DefaultParagraphFont" style:family="text">
      <style:text-properties fo:color="#000000" fo:font-size="11pt" style:font-size-asian="11pt" style:font-size-complex="11pt" style:language-asian="ar" style:country-asian="SA"/>
    </style:style>
    <style:style style:name="TableRow1442" style:family="table-row">
      <style:table-row-properties style:use-optimal-row-height="false"/>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keep-with-next="always" fo:widows="0" fo:orphans="0" fo:text-align="center" fo:line-height="115%" fo:margin-left="0.0236in">
        <style:tab-stops/>
      </style:paragraph-properties>
      <style:text-properties fo:font-size="11pt" style:font-size-asian="11pt" style:font-size-complex="11pt"/>
    </style:style>
    <style:style style:name="TableCell1445" style:family="table-cell">
      <style:table-cell-properties fo:border="none" style:vertical-align="middle" fo:padding-top="0in" fo:padding-left="0.075in" fo:padding-bottom="0in" fo:padding-right="0.075in"/>
    </style:style>
    <style:style style:name="P1446" style:parent-style-name="Normal" style:family="paragraph">
      <style:paragraph-properties fo:keep-with-next="always" fo:widows="0" fo:orphans="0" fo:text-align="center" fo:line-height="115%"/>
    </style:style>
    <style:style style:name="T1447" style:parent-style-name="DefaultParagraphFont" style:family="text">
      <style:text-properties fo:font-size="11pt" style:font-size-asian="11pt" style:font-size-complex="11pt" fo:language="en" fo:country="US"/>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keep-with-next="always" fo:widows="0" fo:orphans="0" fo:text-align="center" fo:line-height="115%"/>
      <style:text-properties fo:font-size="11pt" style:font-size-asian="11pt" style:font-size-complex="11pt"/>
    </style:style>
    <style:style style:name="P1450" style:parent-style-name="Normal" style:family="paragraph">
      <style:paragraph-properties fo:keep-with-next="always" fo:widows="0" fo:orphans="0" fo:text-align="center" fo:line-height="115%"/>
      <style:text-properties fo:font-size="11pt" style:font-size-asian="11pt" style:font-size-complex="11pt"/>
    </style:style>
    <style:style style:name="TableCell1451" style:family="table-cell">
      <style:table-cell-properties fo:border="none" style:vertical-align="middle" fo:padding-top="0in" fo:padding-left="0.075in" fo:padding-bottom="0in" fo:padding-right="0.075in"/>
    </style:style>
    <style:style style:name="P1452" style:parent-style-name="Normal" style:family="paragraph">
      <style:paragraph-properties fo:keep-with-next="always" fo:widows="0" fo:orphans="0" fo:text-align="center" fo:line-height="115%"/>
      <style:text-properties fo:font-size="11pt" style:font-size-asian="11pt" style:font-size-complex="11pt"/>
    </style:style>
    <style:style style:name="TableCell1453" style:family="table-cell">
      <style:table-cell-properties fo:border="none" style:vertical-align="middle" fo:padding-top="0in" fo:padding-left="0.075in" fo:padding-bottom="0in" fo:padding-right="0.075in"/>
    </style:style>
    <style:style style:name="P1454" style:parent-style-name="Normal" style:family="paragraph">
      <style:paragraph-properties fo:keep-with-next="always" fo:widows="0" fo:orphans="0" fo:text-align="center" fo:line-height="115%"/>
    </style:style>
    <style:style style:name="T1455" style:parent-style-name="DefaultParagraphFont" style:family="text">
      <style:text-properties fo:font-size="11pt" style:font-size-asian="11pt" style:font-size-complex="11pt" fo:language="en" fo:country="US"/>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paragraph-properties fo:keep-with-next="always" fo:widows="0" fo:orphans="0" fo:text-align="center" fo:line-height="115%"/>
    </style:style>
    <style:style style:name="T1458" style:parent-style-name="DefaultParagraphFont" style:family="text">
      <style:text-properties fo:font-size="11pt" style:font-size-asian="11pt" style:font-size-complex="11pt" fo:language="en" fo:country="US"/>
    </style:style>
    <style:style style:name="TableRow1459" style:family="table-row">
      <style:table-row-properties style:use-optimal-row-height="false"/>
    </style:style>
    <style:style style:name="TableCell1460" style:family="table-cell">
      <style:table-cell-properties fo:border-top="none" fo:border-left="0.0069in solid #000000" fo:border-bottom="0.0312in double #000000" style:border-line-width-bottom="0.0104in 0.0104in 0.0104in" fo:border-right="0.0416in solid #000000" style:vertical-align="middle" fo:padding-top="0in" fo:padding-left="0.075in" fo:padding-bottom="0in" fo:padding-right="0.075in"/>
    </style:style>
    <style:style style:name="P1461" style:parent-style-name="Normal" style:family="paragraph">
      <style:paragraph-properties fo:keep-with-next="always" fo:widows="0" fo:orphans="0" fo:text-align="center" fo:line-height="115%" fo:margin-left="0.0236in">
        <style:tab-stops/>
      </style:paragraph-properties>
      <style:text-properties fo:font-size="11pt" style:font-size-asian="11pt" style:font-size-complex="11pt"/>
    </style:style>
    <style:style style:name="TableCell1462" style:family="table-cell">
      <style:table-cell-properties fo:border-top="none" fo:border-left="0.0416in solid #000000" fo:border-bottom="0.0312in double #000000" style:border-line-width-bottom="0.0104in 0.0104in 0.0104in" fo:border-right="0.0069in solid #000000" style:vertical-align="middle" fo:padding-top="0in" fo:padding-left="0.075in" fo:padding-bottom="0in" fo:padding-right="0.075in"/>
    </style:style>
    <style:style style:name="P1463" style:parent-style-name="Normal" style:family="paragraph">
      <style:paragraph-properties fo:keep-with-next="always" fo:widows="0" fo:orphans="0" fo:text-align="center" fo:line-height="115%"/>
      <style:text-properties fo:font-size="11pt" style:font-size-asian="11pt" style:font-size-complex="11pt"/>
    </style:style>
    <style:style style:name="TableCell1464" style:family="table-cell">
      <style:table-cell-properties fo:border-top="none"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465" style:parent-style-name="Normal" style:family="paragraph">
      <style:paragraph-properties fo:keep-with-next="always" fo:widows="0" fo:orphans="0" fo:text-align="center" fo:line-height="115%"/>
      <style:text-properties fo:font-size="11pt" style:font-size-asian="11pt" style:font-size-complex="11pt"/>
    </style:style>
    <style:style style:name="TableCell1466" style:family="table-cell">
      <style:table-cell-properties fo:border-top="none" fo:border-left="0.0069in solid #000000" fo:border-bottom="0.0312in double #000000" style:border-line-width-bottom="0.0104in 0.0104in 0.0104in" fo:border-right="0.0625in double #000000" style:border-line-width-right="0.0208in 0.0208in 0.0208in" style:vertical-align="middle" fo:padding-top="0in" fo:padding-left="0.075in" fo:padding-bottom="0in" fo:padding-right="0.075in"/>
    </style:style>
    <style:style style:name="P1467" style:parent-style-name="Normal" style:family="paragraph">
      <style:paragraph-properties fo:keep-with-next="always" fo:widows="0" fo:orphans="0" fo:text-align="center" fo:line-height="115%"/>
      <style:text-properties fo:font-size="11pt" style:font-size-asian="11pt" style:font-size-complex="11pt"/>
    </style:style>
    <style:style style:name="TableCell1468" style:family="table-cell">
      <style:table-cell-properties fo:border-top="none" fo:border-left="0.0625in double #000000" style:border-line-width-left="0.0208in 0.0208in 0.0208in" fo:border-bottom="0.0312in double #000000" style:border-line-width-bottom="0.0104in 0.0104in 0.0104in" fo:border-right="0.0625in double #000000" style:border-line-width-right="0.0208in 0.0208in 0.0208in" style:vertical-align="middle" fo:padding-top="0in" fo:padding-left="0.075in" fo:padding-bottom="0in" fo:padding-right="0.075in"/>
    </style:style>
    <style:style style:name="P1469" style:parent-style-name="Normal" style:family="paragraph">
      <style:paragraph-properties fo:keep-with-next="always" fo:widows="0" fo:orphans="0" fo:text-align="center" fo:line-height="115%"/>
      <style:text-properties fo:font-size="11pt" style:font-size-asian="11pt" style:font-size-complex="11pt"/>
    </style:style>
    <style:style style:name="TableCell1470" style:family="table-cell">
      <style:table-cell-properties fo:border-top="none" fo:border-left="0.0625in double #000000" style:border-line-width-left="0.0208in 0.0208in 0.0208in" fo:border-bottom="0.0312in double #000000" style:border-line-width-bottom="0.0104in 0.0104in 0.0104in" fo:border-right="0.0069in solid #000000" style:vertical-align="middle" fo:padding-top="0in" fo:padding-left="0.075in" fo:padding-bottom="0in" fo:padding-right="0.075in"/>
    </style:style>
    <style:style style:name="P1471" style:parent-style-name="Normal" style:family="paragraph">
      <style:paragraph-properties fo:keep-with-next="always" fo:widows="0" fo:orphans="0" fo:text-align="center" fo:line-height="115%"/>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top="0.0312in double #000000" style:border-line-width-top="0.0104in 0.0104in 0.0104in" fo:border-left="0.0069in solid #000000" fo:border-bottom="0.0069in solid #000000" fo:border-right="0.0416in solid #000000" fo:background-color="#C6D9F1" style:vertical-align="middle" fo:padding-top="0in" fo:padding-left="0.075in" fo:padding-bottom="0in" fo:padding-right="0.075in"/>
    </style:style>
    <style:style style:name="P1474" style:parent-style-name="Normal" style:family="paragraph">
      <style:paragraph-properties fo:keep-with-next="always" fo:widows="0" fo:orphans="0" fo:line-height="115%"/>
      <style:text-properties fo:font-size="11pt" style:font-size-asian="11pt" style:font-size-complex="11pt"/>
    </style:style>
    <style:style style:name="TableCell1475" style:family="table-cell">
      <style:table-cell-properties fo:border-top="0.0312in double #000000" style:border-line-width-top="0.0104in 0.0104in 0.0104in" fo:border-left="0.0416in solid #000000" fo:border-bottom="0.0208in solid #000000" fo:border-right="0.0208in solid #000000" fo:background-color="#C6D9F1" style:vertical-align="middle" fo:padding-top="0in" fo:padding-left="0.075in" fo:padding-bottom="0in" fo:padding-right="0.075in"/>
    </style:style>
    <style:style style:name="P1476" style:parent-style-name="Normal" style:family="paragraph">
      <style:paragraph-properties fo:keep-with-next="always" fo:widows="0" fo:orphans="0" fo:text-align="center" fo:line-height="115%" fo:text-indent="0.0395in"/>
      <style:text-properties fo:font-weight="bold" style:font-weight-asian="bold" fo:font-size="11pt" style:font-size-asian="11pt" style:font-size-complex="11pt"/>
    </style:style>
    <style:style style:name="TableCell1477" style:family="table-cell">
      <style:table-cell-properties fo:border-top="0.0312in double #000000" style:border-line-width-top="0.0104in 0.0104in 0.0104in" fo:border-left="0.0208in solid #000000" fo:border-bottom="0.0208in solid #000000" fo:border-right="0.0208in solid #000000" fo:background-color="#C6D9F1" style:vertical-align="middle" fo:padding-top="0in" fo:padding-left="0.075in" fo:padding-bottom="0in" fo:padding-right="0.075in"/>
    </style:style>
    <style:style style:name="P1478"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47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80"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481" style:family="table-cell">
      <style:table-cell-properties fo:border-top="0.0312in double #000000" style:border-line-width-top="0.0104in 0.0104in 0.0104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482"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483" style:family="table-cell">
      <style:table-cell-properties fo:border-top="0.0312in double #000000" style:border-line-width-top="0.0104in 0.0104in 0.0104in" fo:border-left="0.0625in double #000000" style:border-line-width-left="0.0208in 0.0208in 0.0208in" fo:border-bottom="0.0069in solid #000000" fo:border-right="0.0069in solid #000000" fo:padding-top="0in" fo:padding-left="0.075in" fo:padding-bottom="0in" fo:padding-right="0.075in"/>
    </style:style>
    <style:style style:name="P1484"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0.0416in solid #000000" fo:background-color="#8DB3E2" style:vertical-align="middle" fo:padding-top="0in" fo:padding-left="0.075in" fo:padding-bottom="0in" fo:padding-right="0.075in"/>
    </style:style>
    <style:style style:name="P1487" style:parent-style-name="Normal" style:family="paragraph">
      <style:paragraph-properties fo:keep-with-next="always" fo:widows="0" fo:orphans="0" fo:line-height="115%"/>
      <style:text-properties fo:font-size="11pt" style:font-size-asian="11pt" style:font-size-complex="11pt"/>
    </style:style>
    <style:style style:name="TableCell1488" style:family="table-cell">
      <style:table-cell-properties fo:border-top="0.0208in solid #000000" fo:border-left="0.0416in solid #000000" fo:border-bottom="0.0208in solid #000000" fo:border-right="0.0208in solid #000000" fo:background-color="#8DB3E2" style:vertical-align="middle" fo:padding-top="0in" fo:padding-left="0.075in" fo:padding-bottom="0in" fo:padding-right="0.075in"/>
    </style:style>
    <style:style style:name="P1489"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490" style:family="table-cell">
      <style:table-cell-properties fo:border="0.0208in solid #000000" fo:background-color="#8DB3E2" style:vertical-align="middle" fo:padding-top="0in" fo:padding-left="0.075in" fo:padding-bottom="0in" fo:padding-right="0.075in"/>
    </style:style>
    <style:style style:name="P1491"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4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93"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4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495"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49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497"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0.0416in solid #000000" fo:background-color="#548DD4" style:vertical-align="middle" fo:padding-top="0in" fo:padding-left="0.075in" fo:padding-bottom="0in" fo:padding-right="0.075in"/>
    </style:style>
    <style:style style:name="P1500" style:parent-style-name="Normal" style:family="paragraph">
      <style:paragraph-properties fo:keep-with-next="always" fo:widows="0" fo:orphans="0" fo:line-height="115%"/>
      <style:text-properties fo:font-size="11pt" style:font-size-asian="11pt" style:font-size-complex="11pt"/>
    </style:style>
    <style:style style:name="TableCell1501" style:family="table-cell">
      <style:table-cell-properties fo:border-top="0.0208in solid #000000" fo:border-left="0.0416in solid #000000" fo:border-bottom="0.0208in solid #000000" fo:border-right="0.0208in solid #000000" fo:background-color="#548DD4" style:vertical-align="middle" fo:padding-top="0in" fo:padding-left="0.075in" fo:padding-bottom="0in" fo:padding-right="0.075in"/>
    </style:style>
    <style:style style:name="P1502"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503" style:family="table-cell">
      <style:table-cell-properties fo:border="0.0208in solid #000000" fo:background-color="#548DD4" style:vertical-align="middle" fo:padding-top="0in" fo:padding-left="0.075in" fo:padding-bottom="0in" fo:padding-right="0.075in"/>
    </style:style>
    <style:style style:name="P1504"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505"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1506"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5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508" style:parent-style-name="Normal" style:family="paragraph">
      <style:paragraph-properties fo:keep-with-next="always" fo:widows="0" fo:orphans="0" fo:text-align="justify" fo:line-height="115%" fo:margin-left="0.4451in">
        <style:tab-stops/>
      </style:paragraph-properties>
      <style:text-properties fo:font-size="11pt" style:font-size-asian="11pt" style:font-size-complex="11pt"/>
    </style:style>
    <style:style style:name="TableCell150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10"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0.0416in solid #000000" fo:background-color="#FBD4B4" style:vertical-align="middle" fo:padding-top="0in" fo:padding-left="0.075in" fo:padding-bottom="0in" fo:padding-right="0.075in"/>
    </style:style>
    <style:style style:name="P1513" style:parent-style-name="Normal" style:family="paragraph">
      <style:paragraph-properties fo:keep-with-next="always" fo:widows="0" fo:orphans="0" fo:line-height="115%"/>
      <style:text-properties fo:font-size="11pt" style:font-size-asian="11pt" style:font-size-complex="11pt"/>
    </style:style>
    <style:style style:name="TableCell1514" style:family="table-cell">
      <style:table-cell-properties fo:border-top="0.0208in solid #000000" fo:border-left="0.0416in solid #000000" fo:border-bottom="0.0208in solid #000000" fo:border-right="0.0208in solid #000000" fo:background-color="#FBD4B4" style:vertical-align="middle" fo:padding-top="0in" fo:padding-left="0.075in" fo:padding-bottom="0in" fo:padding-right="0.075in"/>
    </style:style>
    <style:style style:name="P1515"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516" style:family="table-cell">
      <style:table-cell-properties fo:border="0.0208in solid #000000" fo:background-color="#FBD4B4" style:vertical-align="middle" fo:padding-top="0in" fo:padding-left="0.075in" fo:padding-bottom="0in" fo:padding-right="0.075in"/>
    </style:style>
    <style:style style:name="P1517"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518" style:family="table-cell">
      <style:table-cell-properties fo:border-top="0.0208in solid #000000" fo:border-left="0.0208in solid #000000" fo:border-bottom="0.0208in solid #000000" fo:border-right="0.0625in double #000000" style:border-line-width-right="0.0208in 0.0208in 0.0208in" fo:background-color="#FBD4B4" style:vertical-align="middle" fo:padding-top="0in" fo:padding-left="0.075in" fo:padding-bottom="0in" fo:padding-right="0.075in"/>
    </style:style>
    <style:style style:name="P1519"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520"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75in" fo:padding-bottom="0in" fo:padding-right="0.075in"/>
    </style:style>
    <style:style style:name="P1521"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5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23"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0.0416in solid #000000" fo:background-color="#FABF8F" style:vertical-align="middle" fo:padding-top="0in" fo:padding-left="0.075in" fo:padding-bottom="0in" fo:padding-right="0.075in"/>
    </style:style>
    <style:style style:name="P1526" style:parent-style-name="Normal" style:family="paragraph">
      <style:paragraph-properties fo:keep-with-next="always" fo:widows="0" fo:orphans="0" fo:line-height="115%"/>
      <style:text-properties fo:font-size="11pt" style:font-size-asian="11pt" style:font-size-complex="11pt"/>
    </style:style>
    <style:style style:name="TableCell1527" style:family="table-cell">
      <style:table-cell-properties fo:border-top="0.0208in solid #000000" fo:border-left="0.0416in solid #000000" fo:border-bottom="0.0208in solid #000000" fo:border-right="0.0208in solid #000000" fo:background-color="#FABF8F" style:vertical-align="middle" fo:padding-top="0in" fo:padding-left="0.075in" fo:padding-bottom="0in" fo:padding-right="0.075in"/>
    </style:style>
    <style:style style:name="P1528"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529" style:family="table-cell">
      <style:table-cell-properties fo:border="0.0208in solid #000000" fo:background-color="#FABF8F" style:vertical-align="middle" fo:padding-top="0in" fo:padding-left="0.075in" fo:padding-bottom="0in" fo:padding-right="0.075in"/>
    </style:style>
    <style:style style:name="P1530"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531" style:family="table-cell">
      <style:table-cell-properties fo:border-top="0.0208in solid #000000" fo:border-left="0.0208in solid #000000" fo:border-bottom="0.0208in solid #000000" fo:border-right="0.0625in double #000000" style:border-line-width-right="0.0208in 0.0208in 0.0208in" fo:background-color="#FABF8F" style:vertical-align="middle" fo:padding-top="0in" fo:padding-left="0.075in" fo:padding-bottom="0in" fo:padding-right="0.075in"/>
    </style:style>
    <style:style style:name="P1532"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533"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background-color="#FABF8F" style:vertical-align="middle" fo:padding-top="0in" fo:padding-left="0.075in" fo:padding-bottom="0in" fo:padding-right="0.075in"/>
    </style:style>
    <style:style style:name="P1534"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1535" style:family="table-cell">
      <style:table-cell-properties fo:border-top="0.0069in solid #000000" fo:border-left="0.0625in double #000000" style:border-line-width-left="0.0208in 0.0208in 0.0208in" fo:border-bottom="0.0208in solid #000000" fo:border-right="0.0069in solid #000000" fo:padding-top="0in" fo:padding-left="0.075in" fo:padding-bottom="0in" fo:padding-right="0.075in"/>
    </style:style>
    <style:style style:name="P1536"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0.0416in solid #000000" fo:background-color="#FF9966" style:vertical-align="middle" fo:padding-top="0in" fo:padding-left="0.075in" fo:padding-bottom="0in" fo:padding-right="0.075in"/>
    </style:style>
    <style:style style:name="P1539" style:parent-style-name="Normal" style:family="paragraph">
      <style:paragraph-properties fo:keep-with-next="always" fo:widows="0" fo:orphans="0" fo:line-height="115%"/>
      <style:text-properties fo:font-size="11pt" style:font-size-asian="11pt" style:font-size-complex="11pt"/>
    </style:style>
    <style:style style:name="TableCell1540" style:family="table-cell">
      <style:table-cell-properties fo:border-top="0.0208in solid #000000" fo:border-left="0.0416in solid #000000" fo:border-bottom="0.0069in solid #000000" fo:border-right="0.0069in solid #000000" fo:padding-top="0in" fo:padding-left="0.075in" fo:padding-bottom="0in" fo:padding-right="0.075in"/>
    </style:style>
    <style:style style:name="P1541" style:parent-style-name="Normal" style:family="paragraph">
      <style:paragraph-properties fo:keep-with-next="always" fo:widows="0" fo:orphans="0" fo:text-align="justify" fo:line-height="115%"/>
      <style:text-properties fo:font-weight="bold" style:font-weight-asian="bold" fo:font-size="11pt" style:font-size-asian="11pt" style:font-size-complex="11pt"/>
    </style:style>
    <style:style style:name="TableCell15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keep-with-next="always" fo:widows="0" fo:orphans="0" fo:text-align="justify" fo:line-height="115%"/>
      <style:text-properties fo:font-weight="bold" style:font-weight-asian="bold" fo:font-size="11pt" style:font-size-asian="11pt" style:font-size-complex="11pt"/>
    </style:style>
    <style:style style:name="TableCell1544" style:family="table-cell">
      <style:table-cell-properties fo:border-top="0.0208in solid #000000" fo:border-left="0.0069in solid #000000" fo:border-bottom="0.0069in solid #000000" fo:border-right="0.0625in double #000000" style:border-line-width-right="0.0208in 0.0208in 0.0208in" fo:padding-top="0in" fo:padding-left="0.075in" fo:padding-bottom="0in" fo:padding-right="0.075in"/>
    </style:style>
    <style:style style:name="P1545" style:parent-style-name="Normal" style:family="paragraph">
      <style:paragraph-properties fo:keep-with-next="always" fo:widows="0" fo:orphans="0" fo:text-align="justify" fo:line-height="115%"/>
      <style:text-properties fo:font-weight="bold" style:font-weight-asian="bold" fo:font-size="11pt" style:font-size-asian="11pt" style:font-size-complex="11pt"/>
    </style:style>
    <style:style style:name="TableCell154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47" style:parent-style-name="Normal" style:family="paragraph">
      <style:paragraph-properties fo:keep-with-next="always" fo:widows="0" fo:orphans="0" fo:text-align="justify" fo:line-height="115%"/>
      <style:text-properties fo:font-weight="bold" style:font-weight-asian="bold" fo:font-size="11pt" style:font-size-asian="11pt" style:font-size-complex="11pt"/>
    </style:style>
    <style:style style:name="TableCell1548" style:family="table-cell">
      <style:table-cell-properties fo:border-top="0.0208in solid #000000" fo:border-left="0.0625in double #000000" style:border-line-width-left="0.0208in 0.0208in 0.0208in" fo:border-bottom="0.0208in solid #000000" fo:border-right="0.0069in solid #000000" fo:background-color="#FF9966" style:vertical-align="middle" fo:padding-top="0in" fo:padding-left="0.075in" fo:padding-bottom="0in" fo:padding-right="0.075in"/>
    </style:style>
    <style:style style:name="P1549"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P1550" style:parent-style-name="Normal" style:family="paragraph">
      <style:paragraph-properties fo:keep-with-next="always" fo:widows="0" fo:orphans="0" fo:line-height="115%"/>
      <style:text-properties fo:color="#000000" fo:font-size="11pt" style:font-size-asian="11pt" style:font-size-complex="11pt"/>
    </style:style>
    <style:style style:name="P1551" style:parent-style-name="Normal" style:family="paragraph">
      <style:paragraph-properties fo:keep-with-next="always" fo:widows="0" fo:orphans="0" fo:line-height="115%"/>
      <style:text-properties fo:color="#000000" style:font-size-complex="12pt"/>
    </style:style>
    <style:style style:name="P1552" style:parent-style-name="Normal" style:family="paragraph">
      <style:paragraph-properties fo:keep-with-next="always" fo:widows="0" fo:orphans="0" fo:text-align="center" fo:line-height="115%"/>
      <style:text-properties fo:color="#000000" style:font-size-complex="12pt"/>
    </style:style>
    <style:style style:name="P1553" style:parent-style-name="Normal" style:family="paragraph">
      <style:paragraph-properties fo:keep-with-next="always" fo:widows="0" fo:orphans="0" fo:margin-left="7.2847in">
        <style:tab-stops>
          <style:tab-stop style:type="left" style:position="-2.9534in"/>
        </style:tab-stops>
      </style:paragraph-properties>
    </style:style>
    <style:style style:name="P1554" style:parent-style-name="Normal" style:family="paragraph">
      <style:paragraph-properties fo:keep-with-next="always" fo:widows="0" fo:orphans="0" fo:margin-left="7.2847in">
        <style:tab-stops>
          <style:tab-stop style:type="left" style:position="-2.9534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font-weight="bold" style:font-weight-asian="bold" fo:color="#000000" style:font-size-complex="12pt"/>
    </style:style>
    <style:style style:name="P1561" style:parent-style-name="Normal" style:family="paragraph">
      <style:paragraph-properties fo:keep-with-next="always" fo:widows="0" fo:orphans="0" fo:line-height="115%" fo:margin-left="7.2847in">
        <style:tab-stops>
          <style:tab-stop style:type="left" style:position="-2.9534in"/>
        </style:tab-stops>
      </style:paragraph-properties>
      <style:text-properties fo:font-weight="bold" style:font-weight-asian="bold" fo:color="#000000" style:font-size-complex="12pt"/>
    </style:style>
    <style:style style:name="P1562" style:parent-style-name="Normal" style:family="paragraph">
      <style:paragraph-properties fo:keep-with-next="always" fo:widows="0" fo:orphans="0" fo:text-align="center" fo:line-height="115%" fo:text-indent="0.043in">
        <style:tab-stops>
          <style:tab-stop style:type="left" style:position="4.3312in"/>
        </style:tab-stops>
      </style:paragraph-properties>
    </style:style>
    <style:style style:name="T1563" style:parent-style-name="DefaultParagraphFont" style:family="text">
      <style:text-properties fo:font-weight="bold" style:font-weight-asian="bold" fo:color="#000000" style:font-size-complex="12pt"/>
    </style:style>
    <style:style style:name="P1564" style:parent-style-name="Normal" style:family="paragraph">
      <style:paragraph-properties fo:keep-with-next="always" fo:widows="0" fo:orphans="0" fo:line-height="115%">
        <style:tab-stops>
          <style:tab-stop style:type="left" style:position="4.3312in"/>
        </style:tab-stops>
      </style:paragraph-properties>
      <style:text-properties fo:color="#000000" style:font-size-complex="12pt"/>
    </style:style>
    <style:style style:name="TableColumn1566" style:family="table-column">
      <style:table-column-properties style:column-width="3.127in" style:use-optimal-column-width="false"/>
    </style:style>
    <style:style style:name="TableColumn1567" style:family="table-column">
      <style:table-column-properties style:column-width="6.7916in" style:use-optimal-column-width="false"/>
    </style:style>
    <style:style style:name="Table1565" style:family="table">
      <style:table-properties style:width="9.9187in" fo:margin-left="0in" table:align="lef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keep-with-next="always" fo:widows="0" fo:orphans="0" fo:line-height="115%">
        <style:tab-stops>
          <style:tab-stop style:type="left" style:position="4.3312in"/>
        </style:tab-stops>
      </style:paragraph-properties>
      <style:text-properties fo:font-weight="bold" style:font-weight-asian="bold"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keep-with-next="always" fo:widows="0" fo:orphans="0" fo:line-height="115%">
        <style:tab-stops>
          <style:tab-stop style:type="left" style:position="4.3312in"/>
        </style:tab-stops>
      </style:paragraph-properties>
      <style:text-properties fo:font-weight="bold" style:font-weight-asian="bold" fo:color="#000000" style:font-size-complex="12pt"/>
    </style:style>
    <style:style style:name="TableRow1573" style:family="table-row">
      <style:table-row-properties style:min-row-height="0.5916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fo:widows="0" fo:orphans="0" fo:line-height="115%">
        <style:tab-stops>
          <style:tab-stop style:type="left" style:position="4.3312in"/>
        </style:tab-stops>
      </style:paragraph-properties>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keep-with-next="always" fo:widows="0" fo:orphans="0" fo:text-align="start" fo:line-height="115%">
        <style:tab-stops>
          <style:tab-stop style:type="left" style:position="4.3312in"/>
        </style:tab-stops>
      </style:paragraph-properties>
    </style:style>
    <style:style style:name="T1578" style:parent-style-name="DefaultParagraphFont" style:family="text">
      <style:text-properties fo:font-size="10pt" style:font-size-asian="10pt"/>
    </style:style>
    <style:style style:name="TableRow1579" style:family="table-row">
      <style:table-row-properties style:min-row-height="0.5777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widows="0" fo:orphans="0" fo:line-height="115%">
        <style:tab-stops>
          <style:tab-stop style:type="left" style:position="4.3312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Cambria Math"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keep-with-next="always" fo:widows="0" fo:orphans="0" fo:text-align="start" fo:line-height="115%">
        <style:tab-stops>
          <style:tab-stop style:type="left" style:position="4.3312in"/>
        </style:tab-stops>
      </style:paragraph-properties>
    </style:style>
    <style:style style:name="TableRow1586" style:family="table-row">
      <style:table-row-properties style:min-row-height="0.4854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widows="0" fo:orphans="0" fo:line-height="115%">
        <style:tab-stops>
          <style:tab-stop style:type="left" style:position="4.3312in"/>
        </style:tab-stops>
      </style:paragraph-properties>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keep-with-next="always" fo:widows="0" fo:orphans="0" fo:line-height="115%">
        <style:tab-stops>
          <style:tab-stop style:type="left" style:position="4.3312in"/>
        </style:tab-stops>
      </style:paragraph-properties>
      <style:text-properties fo:font-size="11pt" style:font-size-asian="11pt" style:font-size-complex="11pt"/>
    </style:style>
    <style:style style:name="P1591" style:parent-style-name="Normal" style:family="paragraph">
      <style:paragraph-properties fo:keep-with-next="always" fo:widows="0" fo:orphans="0" fo:text-align="start" fo:line-height="115%">
        <style:tab-stops>
          <style:tab-stop style:type="left" style:position="4.3312in"/>
        </style:tab-stops>
      </style:paragraph-properties>
    </style:style>
    <style:style style:name="T1592" style:parent-style-name="DefaultParagraphFont" style:family="text">
      <style:text-properties fo:font-size="10pt" style:font-size-asian="10pt"/>
    </style:style>
    <style:style style:name="TableRow1593" style:family="table-row">
      <style:table-row-properties style:min-row-height="0.3937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keep-with-next="always" fo:widows="0" fo:orphans="0" fo:line-height="115%">
        <style:tab-stops>
          <style:tab-stop style:type="left" style:position="4.3312in"/>
        </style:tab-stops>
      </style:paragraph-properties>
      <style:text-properties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keep-with-next="always" fo:widows="0" fo:orphans="0" fo:text-align="start" fo:line-height="115%">
        <style:tab-stops>
          <style:tab-stop style:type="left" style:position="4.3312in"/>
        </style:tab-stops>
      </style:paragraph-properties>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fo:widows="0" fo:orphans="0" fo:line-height="115%">
        <style:tab-stops>
          <style:tab-stop style:type="left" style:position="4.3312in"/>
        </style:tab-stops>
      </style:paragraph-properties>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keep-with-next="always" fo:widows="0" fo:orphans="0" fo:text-align="start" fo:line-height="115%">
        <style:tab-stops>
          <style:tab-stop style:type="left" style:position="4.3312in"/>
        </style:tab-stops>
      </style:paragraph-properties>
    </style:style>
    <style:style style:name="TableRow1603" style:family="table-row">
      <style:table-row-properties style:min-row-height="0.479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widows="0" fo:orphans="0" fo:line-height="115%">
        <style:tab-stops>
          <style:tab-stop style:type="left" style:position="4.3312in"/>
        </style:tab-stops>
      </style:paragraph-properties>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keep-with-next="always" fo:widows="0" fo:orphans="0" fo:text-align="start" fo:line-height="115%">
        <style:tab-stops>
          <style:tab-stop style:type="left" style:position="4.3312in"/>
        </style:tab-stops>
      </style:paragraph-properties>
    </style:style>
    <style:style style:name="P1608" style:parent-style-name="Normal" style:family="paragraph">
      <style:paragraph-properties fo:keep-with-next="always" fo:widows="0" fo:orphans="0" fo:text-align="justify" fo:line-height="115%" fo:margin-left="0.9395in">
        <style:tab-stops>
          <style:tab-stop style:type="left" style:position="-0.25in"/>
        </style:tab-stops>
      </style:paragraph-properties>
      <style:text-properties fo:font-size="11pt" style:font-size-asian="11pt" style:font-size-complex="11pt"/>
    </style:style>
    <style:style style:name="P1609" style:parent-style-name="Normal" style:family="paragraph">
      <style:paragraph-properties fo:keep-with-next="always" fo:widows="0" fo:orphans="0" fo:text-align="justify" fo:line-height="115%" fo:margin-left="0.9395in">
        <style:tab-stops>
          <style:tab-stop style:type="left" style:position="-0.25in"/>
        </style:tab-stops>
      </style:paragraph-properties>
      <style:text-properties fo:font-size="11pt" style:font-size-asian="11pt" style:font-size-complex="11pt"/>
    </style:style>
    <style:style style:name="P1610" style:parent-style-name="Normal" style:family="paragraph">
      <style:paragraph-properties fo:keep-with-next="always" fo:widows="0" fo:orphans="0" fo:text-align="justify" fo:line-height="115%" fo:margin-left="0.9395in">
        <style:tab-stops>
          <style:tab-stop style:type="left" style:position="-0.25in"/>
        </style:tab-stops>
      </style:paragraph-properties>
      <style:text-properties fo:font-size="11pt" style:font-size-asian="11pt" style:font-size-complex="11pt"/>
    </style:style>
    <style:style style:name="P1611" style:parent-style-name="Normal" style:family="paragraph">
      <style:paragraph-properties fo:keep-with-next="always" fo:widows="0" fo:orphans="0" fo:text-align="justify" fo:line-height="115%" fo:margin-left="0.9395in">
        <style:tab-stops>
          <style:tab-stop style:type="left" style:position="-0.25in"/>
        </style:tab-stops>
      </style:paragraph-properties>
      <style:text-properties fo:font-size="11pt" style:font-size-asian="11pt" style:font-size-complex="11pt"/>
    </style:style>
    <style:style style:name="P1612" style:parent-style-name="Normal" style:family="paragraph">
      <style:paragraph-properties fo:keep-with-next="always" fo:widows="0" fo:orphans="0" fo:text-align="justify" fo:line-height="115%" fo:margin-left="0.9395in">
        <style:tab-stops>
          <style:tab-stop style:type="left" style:position="-0.25in"/>
        </style:tab-stops>
      </style:paragraph-properties>
      <style:text-properties fo:font-size="11pt" style:font-size-asian="11pt" style:font-size-complex="11pt"/>
    </style:style>
    <style:style style:name="P1613" style:parent-style-name="Normal" style:family="paragraph">
      <style:paragraph-properties fo:keep-with-next="always" fo:widows="0" fo:orphans="0" fo:text-align="justify" fo:line-height="115%" fo:margin-left="0.9395in">
        <style:tab-stops>
          <style:tab-stop style:type="left" style:position="-0.25in"/>
        </style:tab-stops>
      </style:paragraph-properties>
      <style:text-properties fo:font-size="11pt" style:font-size-asian="11pt" style:font-size-complex="11pt"/>
    </style:style>
    <style:style style:name="P1614" style:parent-style-name="Normal" style:family="paragraph">
      <style:paragraph-properties fo:keep-with-next="always" fo:widows="0" fo:orphans="0" fo:line-height="115%" fo:margin-left="0.9395in">
        <style:tab-stops>
          <style:tab-stop style:type="left" style:position="-0.25in"/>
        </style:tab-stops>
      </style:paragraph-properties>
    </style:style>
    <style:style style:name="T1615" style:parent-style-name="DefaultParagraphFont" style:family="text">
      <style:text-properties style:font-name="TimesLT"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center"/>
      <style:text-properties fo:font-weight="bold" style:font-weight-asian="bold"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text-align="justify"/>
    </style:style>
    <style:style style:name="TableColumn1623" style:family="table-column">
      <style:table-column-properties style:column-width="1.8472in" style:use-optimal-column-width="false"/>
    </style:style>
    <style:style style:name="TableColumn1624" style:family="table-column">
      <style:table-column-properties style:column-width="0.3937in" style:use-optimal-column-width="false"/>
    </style:style>
    <style:style style:name="TableColumn1625" style:family="table-column">
      <style:table-column-properties style:column-width="0.7875in" style:use-optimal-column-width="false"/>
    </style:style>
    <style:style style:name="TableColumn1626" style:family="table-column">
      <style:table-column-properties style:column-width="0.984in" style:use-optimal-column-width="false"/>
    </style:style>
    <style:style style:name="TableColumn1627" style:family="table-column">
      <style:table-column-properties style:column-width="1.3784in" style:use-optimal-column-width="false"/>
    </style:style>
    <style:style style:name="TableColumn1628" style:family="table-column">
      <style:table-column-properties style:column-width="3.2486in" style:use-optimal-column-width="false"/>
    </style:style>
    <style:style style:name="TableColumn1629" style:family="table-column">
      <style:table-column-properties style:column-width="2.1652in" style:use-optimal-column-width="false"/>
    </style:style>
    <style:style style:name="Table1622" style:family="table">
      <style:table-properties style:width="10.8048in" fo:margin-left="0in" table:align="lef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keep-with-next="always" fo:widows="0" fo:orphans="0" fo:text-align="justify" fo:line-height="115%"/>
      <style:text-properties fo:font-weight="bold" style:font-weight-asian="bold"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widows="0" fo:orphans="0" fo:text-align="center" fo:line-height="115%"/>
      <style:text-properties fo:font-weight="bold" style:font-weight-asian="bold" fo:color="#000000" fo:font-size="10pt" style:font-size-asian="10pt"/>
    </style:style>
    <style:style style:name="TableRow1635" style:family="table-row">
      <style:table-row-properties style:min-row-height="1.188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widows="0" fo:orphans="0" fo:line-height="115%"/>
      <style:text-properties fo:font-weight="bold" style:font-weight-asian="bold" fo:color="#000000" fo:font-size="10pt" style:font-size-asian="10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paragraph-properties fo:keep-with-next="always" fo:widows="0" fo:orphans="0" fo:text-align="center" fo:line-height="115%" fo:margin-left="0.0784in" fo:margin-right="0.0784in">
        <style:tab-stops/>
      </style:paragraph-properties>
      <style:text-properties fo:font-weight="bold" style:font-weight-asian="bold" fo:color="#000000" fo:font-size="10pt" style:font-size-asian="10pt"/>
    </style:style>
    <style:style style:name="TableCell1640" style:family="table-cell">
      <style:table-cell-properties fo:border="0.0069in solid #000000" style:glyph-orientation-vertical="0" style:vertical-align="middle" fo:padding-top="0in" fo:padding-left="0.075in" fo:padding-bottom="0in" fo:padding-right="0.075in"/>
    </style:style>
    <style:style style:name="P1641" style:parent-style-name="Normal" style:family="paragraph">
      <style:paragraph-properties fo:keep-with-next="always" fo:widows="0" fo:orphans="0" fo:text-align="center" fo:line-height="115%" fo:margin-left="0.0784in" fo:margin-right="0.0784in">
        <style:tab-stops/>
      </style:paragraph-properties>
      <style:text-properties fo:font-weight="bold" style:font-weight-asian="bold" fo:color="#000000" fo:font-size="10pt" style:font-size-asian="10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paragraph-properties fo:keep-with-next="always" fo:widows="0" fo:orphans="0" fo:text-align="center" fo:line-height="115%" fo:margin-left="0.0784in" fo:margin-right="0.0784in">
        <style:tab-stops/>
      </style:paragraph-properties>
      <style:text-properties fo:font-weight="bold" style:font-weight-asian="bold" fo:color="#000000"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paragraph-properties fo:keep-with-next="always" fo:widows="0" fo:orphans="0" fo:text-align="center" fo:line-height="115%" fo:margin-left="0.0784in" fo:margin-right="0.0784in">
        <style:tab-stops/>
      </style:paragraph-properties>
      <style:text-properties fo:font-weight="bold" style:font-weight-asian="bold" fo:color="#000000" fo:font-size="10pt" style:font-size-asian="10pt"/>
    </style:style>
    <style:style style:name="TableCell1646" style:family="table-cell">
      <style:table-cell-properties fo:border="0.0069in solid #000000" style:glyph-orientation-vertical="0" style:vertical-align="middle" fo:padding-top="0in" fo:padding-left="0.075in" fo:padding-bottom="0in" fo:padding-right="0.075in"/>
    </style:style>
    <style:style style:name="P1647" style:parent-style-name="Normal" style:family="paragraph">
      <style:paragraph-properties fo:keep-with-next="always" fo:widows="0" fo:orphans="0" fo:text-align="center" fo:line-height="115%" fo:margin-left="0.0784in" fo:margin-right="0.0784in">
        <style:tab-stops/>
      </style:paragraph-properties>
      <style:text-properties fo:font-weight="bold" style:font-weight-asian="bold" fo:color="#000000" fo:font-size="10pt" style:font-size-asian="10pt"/>
    </style:style>
    <style:style style:name="TableCell1648" style:family="table-cell">
      <style:table-cell-properties fo:border="0.0069in solid #000000" style:glyph-orientation-vertical="0" style:vertical-align="middle" fo:padding-top="0in" fo:padding-left="0.075in" fo:padding-bottom="0in" fo:padding-right="0.075in"/>
    </style:style>
    <style:style style:name="P1649" style:parent-style-name="Normal" style:family="paragraph">
      <style:paragraph-properties fo:keep-with-next="always" fo:widows="0" fo:orphans="0" fo:text-align="center" fo:line-height="115%" fo:margin-left="0.0784in" fo:margin-right="0.0784in">
        <style:tab-stops/>
      </style:paragraph-properties>
      <style:text-properties fo:font-weight="bold" style:font-weight-asian="bold" fo:color="#000000" fo:font-size="10pt" style:font-size-asian="10pt"/>
    </style:style>
    <style:style style:name="TableRow1650" style:family="table-row">
      <style:table-row-properties style:min-row-height="0.611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keep-with-next="always" fo:widows="0" fo:orphans="0" fo:line-height="115%"/>
      <style:text-properties fo:color="#000000"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keep-with-next="always" fo:widows="0" fo:orphans="0" fo:text-align="center" fo:line-height="115%"/>
      <style:text-properties fo:color="#000000"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keep-with-next="always" fo:widows="0" fo:orphans="0" fo:text-align="center" fo:line-height="115%"/>
      <style:text-properties fo:color="#000000"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keep-with-next="always" fo:widows="0" fo:orphans="0" fo:text-align="center" fo:line-height="115%"/>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keep-with-next="always" fo:widows="0" fo:orphans="0" fo:text-align="center" fo:line-height="115%"/>
    </style:style>
    <style:style style:name="T1661" style:parent-style-name="DefaultParagraphFont" style:family="text">
      <style:text-properties fo:font-size="10pt" style:font-size-asian="10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keep-with-next="always" fo:widows="0" fo:orphans="0" fo:text-align="center" fo:line-height="115%"/>
      <style:text-properties fo:font-size="11pt" style:font-size-asian="11pt" style:font-size-complex="11pt"/>
    </style:style>
    <style:style style:name="P1664" style:parent-style-name="Normal" style:family="paragraph">
      <style:paragraph-properties fo:keep-with-next="always" fo:widows="0" fo:orphans="0" fo:text-align="center" fo:line-height="115%"/>
      <style:text-properties fo:font-size="11pt" style:font-size-asian="11pt" style:font-size-complex="11pt"/>
    </style:style>
    <style:style style:name="P1665" style:parent-style-name="Normal" style:family="paragraph">
      <style:paragraph-properties fo:keep-with-next="always" fo:widows="0" fo:orphans="0" fo:text-align="center" fo:line-height="115%"/>
      <style:text-properties fo:font-size="10pt" style:font-size-asian="10pt"/>
    </style:style>
    <style:style style:name="P1666" style:parent-style-name="Normal" style:family="paragraph">
      <style:paragraph-properties fo:keep-with-next="always" fo:widows="0" fo:orphans="0" fo:text-align="center" fo:line-height="115%"/>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keep-with-next="always" fo:widows="0" fo:orphans="0" fo:text-align="center" fo:line-height="115%"/>
      <style:text-properties fo:font-size="10pt" style:font-size-asian="10pt"/>
    </style:style>
    <style:style style:name="P1669" style:parent-style-name="Normal" style:family="paragraph">
      <style:paragraph-properties fo:keep-with-next="always" fo:widows="0" fo:orphans="0" fo:text-align="center" fo:line-height="115%"/>
      <style:text-properties fo:font-size="10pt" style:font-size-asian="10pt"/>
    </style:style>
    <style:style style:name="P1670" style:parent-style-name="Normal" style:family="paragraph">
      <style:paragraph-properties fo:keep-with-next="always" fo:widows="0" fo:orphans="0" fo:text-align="center" fo:line-height="115%"/>
      <style:text-properties fo:font-size="10pt" style:font-size-asian="10pt"/>
    </style:style>
    <style:style style:name="P1671" style:parent-style-name="Normal" style:family="paragraph">
      <style:paragraph-properties fo:keep-with-next="always" fo:widows="0" fo:orphans="0" fo:text-align="start" fo:line-height="115%"/>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keep-with-next="always" fo:widows="0" fo:orphans="0" fo:text-align="center" fo:line-height="115%"/>
      <style:text-properties fo:font-size="10pt" style:font-size-asian="10pt"/>
    </style:style>
    <style:style style:name="P1674" style:parent-style-name="Normal" style:family="paragraph">
      <style:paragraph-properties fo:keep-with-next="always" fo:widows="0" fo:orphans="0" fo:text-align="center" fo:line-height="115%"/>
      <style:text-properties fo:font-size="10pt" style:font-size-asian="10pt"/>
    </style:style>
    <style:style style:name="P1675" style:parent-style-name="Normal" style:family="paragraph">
      <style:paragraph-properties fo:keep-with-next="always" fo:widows="0" fo:orphans="0" fo:text-align="center" fo:line-height="115%"/>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keep-with-next="always" fo:widows="0" fo:orphans="0" fo:line-height="115%"/>
      <style:text-properties fo:color="#000000" fo:font-size="10pt" style:font-size-asian="10pt"/>
    </style:style>
    <style:style style:name="P1679" style:parent-style-name="Normal" style:family="paragraph">
      <style:paragraph-properties fo:keep-with-next="always" fo:widows="0" fo:orphans="0" fo:text-align="center" fo:line-height="115%"/>
      <style:text-properties fo:color="#000000" fo:font-size="10pt" style:font-size-asian="10pt"/>
    </style:style>
    <style:style style:name="P1680" style:parent-style-name="Normal" style:family="paragraph">
      <style:paragraph-properties fo:keep-with-next="always" fo:widows="0" fo:orphans="0" fo:text-align="center" fo:line-height="115%"/>
      <style:text-properties fo:color="#000000" fo:font-size="10pt" style:font-size-asian="10pt"/>
    </style:style>
    <style:style style:name="P1681" style:parent-style-name="Normal" style:family="paragraph">
      <style:paragraph-properties fo:keep-with-next="always" fo:widows="0" fo:orphans="0" fo:text-align="center" fo:line-height="115%"/>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keep-with-next="always" fo:widows="0" fo:orphans="0" fo:text-align="center" fo:line-height="115%"/>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keep-with-next="always" fo:widows="0" fo:orphans="0" fo:text-align="center" fo:line-height="115%"/>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keep-with-next="always" fo:widows="0" fo:orphans="0" fo:text-align="center" fo:line-height="115%"/>
      <style:text-properties fo:font-size="10pt" style:font-size-asian="10pt"/>
    </style:style>
    <style:style style:name="P1688" style:parent-style-name="Normal" style:family="paragraph">
      <style:paragraph-properties fo:keep-with-next="always" fo:widows="0" fo:orphans="0" fo:text-align="center" fo:line-height="115%"/>
      <style:text-properties fo:font-size="10pt" style:font-size-asian="10pt"/>
    </style:style>
    <style:style style:name="P1689" style:parent-style-name="Normal" style:family="paragraph">
      <style:paragraph-properties fo:keep-with-next="always" fo:widows="0" fo:orphans="0" fo:text-align="center" fo:line-height="115%"/>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keep-with-next="always" fo:widows="0" fo:orphans="0" fo:line-height="115%"/>
      <style:text-properties fo:color="#000000" fo:font-size="10pt" style:font-size-asian="10pt"/>
    </style:style>
    <style:style style:name="P1693" style:parent-style-name="Normal" style:family="paragraph">
      <style:paragraph-properties fo:keep-with-next="always" fo:widows="0" fo:orphans="0" fo:text-align="center" fo:line-height="115%"/>
      <style:text-properties fo:color="#000000" fo:font-size="10pt" style:font-size-asian="10pt"/>
    </style:style>
    <style:style style:name="P1694" style:parent-style-name="Normal" style:family="paragraph">
      <style:paragraph-properties fo:keep-with-next="always" fo:widows="0" fo:orphans="0" fo:text-align="center" fo:line-height="115%"/>
      <style:text-properties fo:color="#000000" fo:font-size="10pt" style:font-size-asian="10pt"/>
    </style:style>
    <style:style style:name="P1695" style:parent-style-name="Normal" style:family="paragraph">
      <style:paragraph-properties fo:keep-with-next="always" fo:widows="0" fo:orphans="0" fo:text-align="center" fo:line-height="115%"/>
      <style:text-properties fo:color="#00000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keep-with-next="always" fo:widows="0" fo:orphans="0" fo:text-align="center" fo:line-height="115%"/>
      <style:text-properties fo:color="#000000"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keep-with-next="always" fo:widows="0" fo:orphans="0" fo:text-align="center" fo:line-height="115%"/>
      <style:text-properties fo:color="#000000"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keep-with-next="always" fo:widows="0" fo:orphans="0" fo:text-align="center" fo:line-height="115%"/>
      <style:text-properties fo:color="#000000" fo:font-size="10pt" style:font-size-asian="10pt"/>
    </style:style>
    <style:style style:name="P1702" style:parent-style-name="Normal" style:family="paragraph">
      <style:paragraph-properties fo:keep-with-next="always" fo:widows="0" fo:orphans="0" fo:text-align="justify" fo:line-height="115%" fo:margin-left="0.9395in" fo:text-indent="-0.152in">
        <style:tab-stops>
          <style:tab-stop style:type="left" style:position="-0.25in"/>
        </style:tab-stops>
      </style:paragraph-properties>
    </style:style>
    <style:style style:name="P1703" style:parent-style-name="Normal" style:family="paragraph">
      <style:paragraph-properties fo:keep-with-next="always" fo:widows="0" fo:orphans="0" fo:text-align="justify" fo:line-height="115%" fo:margin-left="0.9395in" fo:text-indent="-0.152in">
        <style:tab-stops>
          <style:tab-stop style:type="left" style:position="-0.25in"/>
        </style:tab-stops>
      </style:paragraph-properties>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keep-with-next="always" fo:widows="0" fo:orphans="0" fo:text-align="justify" fo:line-height="115%" fo:margin-left="0.9395in" fo:text-indent="-0.152in">
        <style:tab-stops>
          <style:tab-stop style:type="left" style:position="-0.25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keep-with-next="always" fo:widows="0" fo:orphans="0" fo:text-align="justify" fo:line-height="115%" fo:margin-left="0.9395in" fo:text-indent="-0.152in">
        <style:tab-stops>
          <style:tab-stop style:type="left" style:position="-0.25in"/>
        </style:tab-stops>
      </style:paragraph-properties>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keep-with-next="always" fo:widows="0" fo:orphans="0" fo:text-align="justify" fo:line-height="115%" fo:margin-left="0.7875in">
        <style:tab-stops>
          <style:tab-stop style:type="left" style:position="-0.0979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keep-with-next="always" fo:widows="0" fo:orphans="0" fo:text-align="justify" fo:line-height="115%" fo:margin-left="0.7875in">
        <style:tab-stops>
          <style:tab-stop style:type="left" style:position="-0.0979in"/>
        </style:tab-stops>
      </style:paragraph-properties>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keep-with-next="always" fo:widows="0" fo:orphans="0" fo:line-height="115%">
        <style:tab-stops>
          <style:tab-stop style:type="left" style:position="0.6895in"/>
        </style:tab-stops>
      </style:paragraph-properties>
    </style:style>
    <style:style style:name="P1716" style:parent-style-name="Normal" style:family="paragraph">
      <style:paragraph-properties fo:keep-with-next="always" fo:widows="0" fo:orphans="0" fo:text-align="center" fo:line-height="115%" fo:margin-left="0.9395in">
        <style:tab-stops>
          <style:tab-stop style:type="left" style:position="-0.25in"/>
        </style:tab-stops>
      </style:paragraph-properties>
    </style:style>
    <style:style style:name="T1717" style:parent-style-name="DefaultParagraphFont" style:family="text">
      <style:text-properties fo:font-size="11pt" style:font-size-asian="11pt" style:font-size-complex="11pt"/>
    </style:style>
    <style:style style:name="TableColumn1719" style:family="table-column">
      <style:table-column-properties style:column-width="3.4222in"/>
    </style:style>
    <style:style style:name="TableColumn1720" style:family="table-column">
      <style:table-column-properties style:column-width="3.027in"/>
    </style:style>
    <style:style style:name="Table1718" style:family="table" style:master-page-name="MPF3">
      <style:table-properties style:width="6.4493in" fo:margin-left="0in" table:align="lef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731" style:parent-style-name="Normal" style:family="paragraph">
      <style:paragraph-properties fo:keep-with-next="always" fo:widows="0" fo:orphans="0" fo:line-height="115%">
        <style:tab-stops>
          <style:tab-stop style:type="left" style:position="4.3312in"/>
        </style:tab-stops>
      </style:paragraph-properties>
      <style:text-properties fo:color="#000000"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keep-with-next="always" fo:widows="0" fo:orphans="0">
        <style:tab-stops>
          <style:tab-stop style:type="left" style:position="4.3312in"/>
        </style:tab-stops>
      </style:paragraph-properties>
      <style:text-properties fo:color="#000000" style:font-size-complex="12pt"/>
    </style:style>
    <style:style style:name="P1734" style:parent-style-name="Normal" style:family="paragraph">
      <style:paragraph-properties fo:keep-with-next="always" fo:widows="0" fo:orphans="0">
        <style:tab-stops>
          <style:tab-stop style:type="left" style:position="4.3312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language-asian="ar" style:country-asian="SA"/>
    </style:style>
    <style:style style:name="P1737" style:parent-style-name="Normal" style:family="paragraph">
      <style:paragraph-properties fo:keep-with-next="always" fo:widows="0" fo:orphans="0" fo:text-align="center" fo:line-height="115%"/>
      <style:text-properties fo:font-weight="bold" style:font-weight-asian="bold" style:font-size-complex="12pt"/>
    </style:style>
    <style:style style:name="P1738" style:parent-style-name="Normal" style:family="paragraph">
      <style:paragraph-properties fo:keep-with-next="always" fo:widows="0" fo:orphans="0" fo:text-align="center" fo:line-height="115%"/>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keep-with-next="always" fo:widows="0" fo:orphans="0" fo:text-align="justify" fo:line-height="115%"/>
      <style:text-properties style:font-size-complex="12pt"/>
    </style:style>
    <style:style style:name="P1741" style:parent-style-name="Normal" style:family="paragraph">
      <style:paragraph-properties fo:keep-with-next="always" fo:widows="0" fo:orphans="0" fo:text-align="justify" fo:line-height="115%" fo:text-indent="0.5in" fo:background-color="#FFFFFF"/>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keep-with-next="always" fo:widows="0" fo:orphans="0" fo:text-align="justify" fo:line-height="115%" fo:text-indent="0.5in" fo:background-color="#FFFFFF"/>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keep-with-next="always" fo:widows="0" fo:orphans="0" fo:text-align="justify" fo:line-height="115%" fo:text-indent="0.5in" fo:background-color="#FFFFFF"/>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keep-with-next="always" fo:widows="0" fo:orphans="0" fo:text-align="justify" fo:line-height="115%" fo:text-indent="0.5in" fo:background-color="#FFFFFF"/>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keep-with-next="always" fo:widows="0" fo:orphans="0" fo:text-align="justify" fo:line-height="115%" fo:text-indent="0.5in" fo:background-color="#FFFFFF"/>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keep-with-next="always" fo:widows="0" fo:orphans="0" fo:text-align="justify" fo:line-height="115%" fo:text-indent="0.5in" fo:background-color="#FFFFFF"/>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keep-with-next="always" fo:widows="0" fo:orphans="0" fo:text-align="justify" fo:line-height="115%" fo:text-indent="0.5in" fo:background-color="#FFFFFF"/>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keep-with-next="always" fo:widows="0" fo:orphans="0" fo:text-align="center" fo:line-height="115%">
        <style:tab-stops>
          <style:tab-stop style:type="left" style:position="4.3312in"/>
        </style:tab-stops>
      </style:paragraph-properties>
      <style:text-properties fo:color="#000000" style:font-size-complex="12pt"/>
    </style:style>
    <style:style style:name="P1765" style:parent-style-name="Normal" style:family="paragraph">
      <style:paragraph-properties fo:keep-with-next="always" fo:widows="0" fo:orphans="0" fo:text-align="center" fo:line-height="115%">
        <style:tab-stops>
          <style:tab-stop style:type="left" style:position="4.3312in"/>
        </style:tab-stops>
      </style:paragraph-properties>
    </style:style>
    <style:style style:name="P1766" style:parent-style-name="Normal" style:family="paragraph">
      <style:paragraph-properties fo:keep-with-next="always" fo:widows="0" fo:orphans="0" fo:text-align="center" fo:line-height="115%">
        <style:tab-stops>
          <style:tab-stop style:type="left" style:position="4.3312in"/>
        </style:tab-stops>
      </style:paragraph-properties>
    </style:style>
    <style:style style:name="T1767" style:parent-style-name="DefaultParagraphFont" style:family="text">
      <style:text-properties fo:color="#000000" style:font-size-complex="12pt"/>
    </style:style>
    <style:style style:name="P1768"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776" style:parent-style-name="Normal" style:family="paragraph">
      <style:paragraph-properties fo:keep-with-next="always" fo:widows="0" fo:orphans="0" fo:margin-left="7.2847in">
        <style:tab-stops>
          <style:tab-stop style:type="left" style:position="-2.9534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ar" style:country-asian="SA"/>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fo:font-weight="bold" style:font-weight-asian="bold" fo:color="#000000" style:font-size-complex="12pt"/>
    </style:style>
    <style:style style:name="P1783" style:parent-style-name="Normal" style:family="paragraph">
      <style:paragraph-properties fo:keep-with-next="always" fo:widows="0" fo:orphans="0" fo:text-align="center" fo:line-height="115%"/>
      <style:text-properties fo:font-weight="bold" style:font-weight-asian="bold" style:font-size-complex="12pt"/>
    </style:style>
    <style:style style:name="P1784" style:parent-style-name="Normal" style:family="paragraph">
      <style:paragraph-properties fo:keep-with-next="always" fo:widows="0" fo:orphans="0" fo:text-align="center" fo:line-height="115%"/>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keep-with-next="always" fo:widows="0" fo:orphans="0" fo:text-align="center" fo:line-height="115%"/>
      <style:text-properties fo:font-weight="bold" style:font-weight-asian="bold" style:font-size-complex="12pt"/>
    </style:style>
    <style:style style:name="TableColumn1788" style:family="table-column">
      <style:table-column-properties style:column-width="1.9152in" style:use-optimal-column-width="false"/>
    </style:style>
    <style:style style:name="TableColumn1789" style:family="table-column">
      <style:table-column-properties style:column-width="0.9743in" style:use-optimal-column-width="false"/>
    </style:style>
    <style:style style:name="TableColumn1790" style:family="table-column">
      <style:table-column-properties style:column-width="1.0493in" style:use-optimal-column-width="false"/>
    </style:style>
    <style:style style:name="TableColumn1791" style:family="table-column">
      <style:table-column-properties style:column-width="2.1562in" style:use-optimal-column-width="false"/>
    </style:style>
    <style:style style:name="TableColumn1792" style:family="table-column">
      <style:table-column-properties style:column-width="2.0375in" style:use-optimal-column-width="false"/>
    </style:style>
    <style:style style:name="TableColumn1793" style:family="table-column">
      <style:table-column-properties style:column-width="2.1354in" style:use-optimal-column-width="false"/>
    </style:style>
    <style:style style:name="Table1787" style:family="table">
      <style:table-properties style:width="10.268in" fo:margin-left="0in" table:align="lef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keep-with-next="always" fo:widows="0" fo:orphans="0" fo:text-align="center" fo:line-height="115%"/>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keep-with-next="always" fo:widows="0" fo:orphans="0" fo:text-align="center" fo:line-height="115%"/>
      <style:text-properties fo:font-weight="bold" style:font-weight-asian="bold" style:font-size-complex="12pt"/>
    </style:style>
    <style:style style:name="TableRow1799" style:family="table-row">
      <style:table-row-properties style:use-optimal-row-height="false"/>
    </style:style>
    <style:style style:name="P1800" style:parent-style-name="Normal" style:family="paragraph">
      <style:paragraph-properties fo:keep-with-next="always" fo:widows="0" fo:orphans="0" fo:text-align="center" fo:line-height="115%"/>
      <style:text-properties fo:font-weight="bold" style:font-weight-asian="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with-next="always" fo:widows="0" fo:orphans="0" fo:text-align="center" fo:line-height="115%"/>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keep-with-next="always" fo:widows="0" fo:orphans="0" fo:text-align="center" fo:line-height="115%"/>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keep-with-next="always" fo:widows="0" fo:orphans="0" fo:text-align="center" fo:line-height="115%"/>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keep-with-next="always" fo:widows="0" fo:orphans="0" fo:text-align="center" fo:line-height="115%"/>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keep-with-next="always" fo:widows="0" fo:orphans="0" fo:text-align="center" fo:line-height="115%"/>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keep-with-next="always" fo:widows="0" fo:orphans="0" fo:text-align="center" fo:line-height="115%"/>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with-next="always" fo:widows="0" fo:orphans="0" fo:text-align="center" fo:line-height="115%"/>
      <style:text-properties style:font-size-complex="12pt"/>
    </style:style>
    <style:style style:name="P1816" style:parent-style-name="Normal" style:family="paragraph">
      <style:paragraph-properties fo:keep-with-next="always" fo:widows="0" fo:orphans="0" fo:text-align="center" fo:line-height="115%"/>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keep-with-next="always" fo:widows="0" fo:orphans="0" fo:text-align="center" fo:line-height="115%"/>
      <style:text-properties style:font-size-complex="12pt"/>
    </style:style>
    <style:style style:name="P1819" style:parent-style-name="Normal" style:family="paragraph">
      <style:paragraph-properties fo:keep-with-next="always" fo:widows="0" fo:orphans="0" fo:text-align="center" fo:line-height="115%"/>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keep-with-next="always" fo:widows="0" fo:orphans="0" fo:text-align="center" fo:line-height="115%"/>
      <style:text-properties style:font-size-complex="12pt"/>
    </style:style>
    <style:style style:name="P1822" style:parent-style-name="Normal" style:family="paragraph">
      <style:paragraph-properties fo:keep-with-next="always" fo:widows="0" fo:orphans="0" fo:text-align="center" fo:line-height="115%"/>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keep-with-next="always" fo:widows="0" fo:orphans="0" fo:text-align="center" fo:line-height="115%"/>
      <style:text-properties style:font-size-complex="12pt"/>
    </style:style>
    <style:style style:name="P1825" style:parent-style-name="Normal" style:family="paragraph">
      <style:paragraph-properties fo:keep-with-next="always" fo:widows="0" fo:orphans="0" fo:text-align="center" fo:line-height="115%"/>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keep-with-next="always" fo:widows="0" fo:orphans="0" fo:text-align="center" fo:line-height="115%"/>
      <style:text-properties style:font-size-complex="12pt"/>
    </style:style>
    <style:style style:name="P1828" style:parent-style-name="Normal" style:family="paragraph">
      <style:paragraph-properties fo:keep-with-next="always" fo:widows="0" fo:orphans="0" fo:text-align="center" fo:line-height="115%"/>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keep-with-next="always" fo:widows="0" fo:orphans="0" fo:text-align="center" fo:line-height="115%"/>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fo:widows="0" fo:orphans="0" fo:text-align="center" fo:line-height="115%"/>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keep-with-next="always" fo:widows="0" fo:orphans="0" fo:text-align="center" fo:line-height="115%"/>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with-next="always" fo:widows="0" fo:orphans="0" fo:text-align="center" fo:line-height="115%"/>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widows="0" fo:orphans="0" fo:text-align="center" fo:line-height="115%"/>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fo:widows="0" fo:orphans="0" fo:text-align="center" fo:line-height="115%"/>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keep-with-next="always" fo:widows="0" fo:orphans="0" fo:text-align="center" fo:line-height="115%"/>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fo:widows="0" fo:orphans="0" fo:text-align="center" fo:line-height="115%"/>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keep-with-next="always" fo:widows="0" fo:orphans="0" fo:text-align="center" fo:line-height="115%"/>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keep-with-next="always" fo:widows="0" fo:orphans="0" fo:text-align="center" fo:line-height="115%"/>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fo:widows="0" fo:orphans="0" fo:text-align="center" fo:line-height="115%"/>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widows="0" fo:orphans="0" fo:text-align="center" fo:line-height="115%"/>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widows="0" fo:orphans="0" fo:text-align="center" fo:line-height="115%"/>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keep-with-next="always" fo:widows="0" fo:orphans="0" fo:text-align="center" fo:line-height="115%"/>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widows="0" fo:orphans="0" fo:text-align="center" fo:line-height="115%"/>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widows="0" fo:orphans="0" fo:text-align="center" fo:line-height="115%"/>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widows="0" fo:orphans="0" fo:text-align="center" fo:line-height="115%"/>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fo:widows="0" fo:orphans="0" fo:text-align="center" fo:line-height="115%"/>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widows="0" fo:orphans="0" fo:text-align="center" fo:line-height="115%"/>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widows="0" fo:orphans="0" fo:text-align="center" fo:line-height="115%"/>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widows="0" fo:orphans="0" fo:text-align="center" fo:line-height="115%"/>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fo:widows="0" fo:orphans="0" fo:text-align="center" fo:line-height="115%"/>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fo:widows="0" fo:orphans="0" fo:text-align="center" fo:line-height="115%"/>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fo:widows="0" fo:orphans="0" fo:text-align="center" fo:line-height="115%"/>
      <style:text-properties style:font-size-complex="12pt"/>
    </style:style>
    <style:style style:name="P1881" style:parent-style-name="Normal" style:family="paragraph">
      <style:paragraph-properties fo:keep-with-next="always" fo:widows="0" fo:orphans="0" fo:text-align="center" fo:line-height="115%"/>
      <style:text-properties fo:font-weight="bold" style:font-weight-asian="bold" style:font-size-complex="12pt"/>
    </style:style>
    <style:style style:name="P1882" style:parent-style-name="Normal" style:family="paragraph">
      <style:paragraph-properties fo:text-align="center"/>
    </style:style>
    <style:style style:name="T1883" style:parent-style-name="DefaultParagraphFont" style:family="text">
      <style:text-properties fo:color="#000000" style:font-size-complex="12pt"/>
    </style:style>
    <style:style style:name="P1884" style:parent-style-name="Normal" style:family="paragraph">
      <style:paragraph-properties fo:keep-with-next="always" fo:widows="0" fo:orphans="0" fo:text-align="center" fo:line-height="115%">
        <style:tab-stops>
          <style:tab-stop style:type="left" style:position="4.3312in"/>
        </style:tab-stops>
      </style:paragraph-properties>
      <style:text-properties fo:color="#000000" style:font-size-complex="12pt"/>
    </style:style>
    <style:style style:name="P1885" style:parent-style-name="Normal" style:family="paragraph">
      <style:paragraph-properties fo:keep-with-next="always" fo:widows="0" fo:orphans="0" fo:line-height="115%" fo:margin-left="7.2847in">
        <style:tab-stops>
          <style:tab-stop style:type="left" style:position="-2.9534in"/>
        </style:tab-stops>
      </style:paragraph-properties>
      <style:text-properties fo:color="#000000" style:font-size-complex="12pt"/>
    </style:style>
    <style:style style:name="P1886" style:parent-style-name="Normal" style:family="paragraph">
      <style:paragraph-properties fo:keep-with-next="always" fo:widows="0" fo:orphans="0" fo:line-height="115%" fo:margin-left="7.2847in">
        <style:tab-stops>
          <style:tab-stop style:type="left" style:position="-2.9534in"/>
        </style:tab-stops>
      </style:paragraph-properties>
      <style:text-properties fo:color="#000000" style:font-size-complex="12pt"/>
    </style:style>
    <style:style style:name="P1887"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1895" style:parent-style-name="Normal" style:family="paragraph">
      <style:paragraph-properties fo:keep-with-next="always" fo:widows="0" fo:orphans="0" fo:margin-left="3.3472in">
        <style:tab-stops>
          <style:tab-stop style:type="left" style:position="1.3777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language-asian="ar" style:country-asian="SA"/>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P1902" style:parent-style-name="Normal" style:family="paragraph">
      <style:paragraph-properties fo:keep-with-next="always" fo:widows="0" fo:orphans="0" fo:text-align="center" fo:line-height="115%"/>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keep-with-next="always" fo:widows="0" fo:orphans="0" fo:text-align="center" fo:line-height="115%"/>
      <style:text-properties fo:font-weight="bold" style:font-weight-asian="bold" style:font-weight-complex="bold" style:font-size-complex="12pt"/>
    </style:style>
    <style:style style:name="P1905" style:parent-style-name="Normal" style:family="paragraph">
      <style:paragraph-properties fo:keep-with-next="always" fo:widows="0" fo:orphans="0" fo:text-align="center" fo:line-height="115%"/>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keep-with-next="always" fo:widows="0" fo:orphans="0" fo:text-align="center" fo:line-height="115%"/>
      <style:text-properties style:font-weight-complex="bold" style:font-size-complex="12pt"/>
    </style:style>
    <style:style style:name="P1908" style:parent-style-name="Normal" style:family="paragraph">
      <style:paragraph-properties fo:keep-with-next="always" fo:widows="0" fo:orphans="0" fo:text-align="center" fo:line-height="115%"/>
      <style:text-properties style:font-size-complex="12pt"/>
    </style:style>
    <style:style style:name="P1909" style:parent-style-name="Normal" style:family="paragraph">
      <style:paragraph-properties fo:keep-with-next="always" fo:widows="0" fo:orphans="0" fo:text-align="center" fo:line-height="115%"/>
      <style:text-properties style:font-size-complex="12pt"/>
    </style:style>
    <style:style style:name="P1910" style:parent-style-name="Normal" style:family="paragraph">
      <style:paragraph-properties fo:keep-with-next="always" fo:widows="0" fo:orphans="0" fo:text-align="center" fo:line-height="115%"/>
      <style:text-properties style:font-size-complex="12pt"/>
    </style:style>
    <style:style style:name="P1911" style:parent-style-name="Normal" style:family="paragraph">
      <style:paragraph-properties fo:keep-with-next="always" fo:widows="0" fo:orphans="0" fo:text-align="center" fo:line-height="115%"/>
      <style:text-properties style:font-size-complex="12pt"/>
    </style:style>
    <style:style style:name="P1912" style:parent-style-name="Normal" style:family="paragraph">
      <style:paragraph-properties fo:keep-with-next="always" fo:widows="0" fo:orphans="0" fo:text-align="center" fo:line-height="115%"/>
      <style:text-properties style:font-size-complex="12pt"/>
    </style:style>
    <style:style style:name="P1913" style:parent-style-name="Normal" style:family="paragraph">
      <style:paragraph-properties fo:keep-with-next="always" fo:widows="0" fo:orphans="0" fo:line-height="115%" fo:text-indent="0.043in"/>
      <style:text-properties style:font-size-complex="12pt"/>
    </style:style>
    <style:style style:name="P1914" style:parent-style-name="Normal" style:family="paragraph">
      <style:paragraph-properties fo:keep-with-next="always" fo:widows="0" fo:orphans="0" fo:text-align="justify" fo:line-height="115%" fo:text-indent="0.5in"/>
      <style:text-properties style:font-size-complex="12pt"/>
    </style:style>
    <style:style style:name="P1915" style:parent-style-name="Normal" style:family="paragraph">
      <style:paragraph-properties fo:keep-with-next="always" fo:widows="0" fo:orphans="0" fo:text-align="center" fo:line-height="115%"/>
      <style:text-properties style:font-size-complex="12pt"/>
    </style:style>
    <style:style style:name="P1916" style:parent-style-name="Normal" style:family="paragraph">
      <style:paragraph-properties fo:keep-with-next="always" fo:widows="0" fo:orphans="0" fo:text-align="justify" fo:line-height="115%"/>
    </style:style>
    <style:style style:name="T1917" style:parent-style-name="DefaultParagraphFont" style:family="text">
      <style:text-properties fo:letter-spacing="0.0694in" style:font-size-complex="12pt"/>
    </style:style>
    <style:style style:name="P1918" style:parent-style-name="Normal" style:family="paragraph">
      <style:paragraph-properties fo:keep-with-next="always" fo:widows="0" fo:orphans="0" fo:text-align="justify" fo:line-height="115%">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fo:keep-with-next="always" fo:widows="0" fo:orphans="0" fo:text-align="justify" fo:line-height="115%"/>
      <style:text-properties style:font-size-complex="12pt"/>
    </style:style>
    <style:style style:name="P1923" style:parent-style-name="Normal" style:family="paragraph">
      <style:paragraph-properties fo:keep-with-next="always" fo:widows="0" fo:orphans="0" fo:text-align="justify" fo:line-height="115%"/>
      <style:text-properties style:font-size-complex="12pt"/>
    </style:style>
    <style:style style:name="P1924" style:parent-style-name="Normal" style:family="paragraph">
      <style:paragraph-properties fo:keep-with-next="always" fo:widows="0" fo:orphans="0" fo:text-align="justify" fo:line-height="115%" fo:text-indent="0.4923in"/>
      <style:text-properties style:font-size-complex="12pt"/>
    </style:style>
    <style:style style:name="TableColumn1926" style:family="table-column">
      <style:table-column-properties style:column-width="1.7715in" style:use-optimal-column-width="false"/>
    </style:style>
    <style:style style:name="TableColumn1927" style:family="table-column">
      <style:table-column-properties style:column-width="3.225in" style:use-optimal-column-width="false"/>
    </style:style>
    <style:style style:name="Table1925" style:family="table">
      <style:table-properties style:width="4.9965in" fo:margin-left="1.8472in" table:align="lef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keep-with-next="always" fo:widows="0" fo:orphans="0" fo:text-align="end" fo:line-height="115%"/>
      <style:text-properties style:font-size-complex="12pt"/>
    </style:style>
    <style:style style:name="P1931" style:parent-style-name="Normal" style:family="paragraph">
      <style:paragraph-properties fo:keep-with-next="always" fo:widows="0" fo:orphans="0" fo:text-align="center" fo:line-height="115%"/>
      <style:text-properties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keep-with-next="always" fo:widows="0" fo:orphans="0" fo:text-align="center" fo:line-height="115%"/>
      <style:text-properties style:font-size-complex="12pt"/>
    </style:style>
    <style:style style:name="P1934" style:parent-style-name="Normal" style:family="paragraph">
      <style:paragraph-properties fo:keep-with-next="always" fo:widows="0" fo:orphans="0" fo:text-align="center" fo:line-height="115%">
        <style:tab-stops>
          <style:tab-stop style:type="left" style:position="3.6423in"/>
        </style:tab-stops>
      </style:paragraph-properties>
      <style:text-properties style:font-size-complex="12pt"/>
    </style:style>
    <style:style style:name="P1935" style:parent-style-name="Normal" style:family="paragraph">
      <style:paragraph-properties fo:keep-with-next="always" fo:widows="0" fo:orphans="0" fo:text-align="end" fo:line-height="115%"/>
      <style:text-properties style:font-size-complex="12pt"/>
    </style:style>
    <style:style style:name="P1936" style:parent-style-name="Normal" style:family="paragraph">
      <style:paragraph-properties fo:keep-with-next="always" fo:widows="0" fo:orphans="0" fo:text-align="center" fo:line-height="115%">
        <style:tab-stops>
          <style:tab-stop style:type="left" style:position="4.3312in"/>
        </style:tab-stops>
      </style:paragraph-properties>
      <style:text-properties fo:color="#000000" style:font-size-complex="12pt"/>
    </style:style>
    <style:style style:name="P1937" style:parent-style-name="Normal" style:family="paragraph">
      <style:paragraph-properties fo:keep-with-next="always" fo:widows="0" fo:orphans="0" fo:text-align="center" fo:line-height="115%">
        <style:tab-stops>
          <style:tab-stop style:type="left" style:position="4.3312in"/>
        </style:tab-stops>
      </style:paragraph-properties>
    </style:style>
    <style:style style:name="P1938" style:parent-style-name="Normal" style:family="paragraph">
      <style:paragraph-properties fo:keep-with-next="always" fo:widows="0" fo:orphans="0" fo:text-align="center" fo:line-height="115%">
        <style:tab-stops>
          <style:tab-stop style:type="left" style:position="4.3312in"/>
        </style:tab-stops>
      </style:paragraph-properties>
    </style:style>
    <style:style style:name="T1939" style:parent-style-name="DefaultParagraphFont" style:family="text">
      <style:text-properties fo:color="#000000" style:font-size-complex="12pt"/>
    </style:style>
    <style:style style:family="graphic" style:name="a12">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5">
      <style:graphic-properties style:vertical-pos="middle"/>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6">
      <style:graphic-properties style:vertical-pos="middle"/>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9">Projektas</text:p>
      <text:p text:style-name="P10"/>
      <text:p text:style-name="P11">Lietuvos Respublikos Vyriausybė</text:p>
      <text:p text:style-name="P12">nutarimas</text:p>
      <text:p text:style-name="P13"/>
      <text:p text:style-name="P14"><text:span text:style-name="T15">DĖL PRIĖMIMO Į VALSTYBĖS TARNAUTOJO PAREIGAS ORGANIZAVIMO TVARKOS APRAŠO PATVIRTINIMO</text:span></text:p>
      <text:p text:style-name="P16"/>
      <text:p text:style-name="P17">2017 m. <text:s text:c="21"/>d. Nr.<text:s/></text:p>
      <text:p text:style-name="P18">Vilnius</text:p>
      <text:p text:style-name="P19"/>
      <text:p text:style-name="P20"><text:span text:style-name="T21">Vadovaudamasi Lietuvos Respublikos valstybės tarnybos įstatymo 10 straipsnio 9 dalimi, 11 straipsnio 2 dalimi, 13 straipsnio 2 dalimi, 14 straipsnio 3 dalimi, 16 straipsnio 2, 3, 4, 5 ir<text:s/></text:span><text:span text:style-name="T22"><text:line-break/>6 dalimis, 43 straipsnio 2 ir 3 dalimis, Lietuvos Respublik</text:span><text:span text:style-name="T23">os Vyriausybė</text:span><text:span text:style-name="T24"><text:s/>nutaria</text:span><text:span text:style-name="T25">:</text:span></text:p>
      <text:p text:style-name="P26"><text:span text:style-name="T27">1</text:span><text:span text:style-name="T28">.</text:span><text:span text:style-name="T29"><text:tab/>Patvirtinti Priėmimo į valstybės tarnautojo pareigas organizavimo tvarkos aprašą (pridedama).<text:s/></text:span></text:p>
      <text:p text:style-name="P30"><text:span text:style-name="T31">2</text:span><text:span text:style-name="T32">.</text:span><text:span text:style-name="T33"><text:tab/></text:span><text:span text:style-name="T34">Įgalioti:</text:span></text:p>
      <text:p text:style-name="P35"><text:span text:style-name="T36">2.1</text:span><text:span text:style-name="T37">.</text:span><text:span text:style-name="T38"><text:tab/></text:span><text:span text:style-name="T39">Lietuvos Respublikos<text:s/></text:span><text:span text:style-name="T40">teisingumo ministeriją patvirtinti Kalėjimų departamento prie Lietuvos Respublikos<text:s/></text:span><text:span text:style-name="T41">teisingumo ministerijos ir jam pavaldžių įstaigų statutinio valstybės tarnautojo statuso atkūrimo taisykles;</text:span></text:p>
      <text:p text:style-name="P42"><text:span text:style-name="T43">2.2</text:span><text:span text:style-name="T44">.</text:span><text:span text:style-name="T45"><text:tab/>Lietuvos Respublikos krašto apsaugos ministeriją patvirtinti Krašto apsaugos sistemos statutinio valstybės tarnautojo statuso atkūrimo tai</text:span><text:span text:style-name="T46">sykles;</text:span></text:p>
      <text:p text:style-name="P47"><text:span text:style-name="T48">2.3</text:span><text:span text:style-name="T49">.</text:span><text:span text:style-name="T50"><text:tab/>Lietuvos Respublikos užsienio reikalų ministeriją patvirtinti Statutinio valstybės tarnautojo statuso atkūrimo diplomatinėje tarnyboje taisykles;</text:span></text:p>
      <text:p text:style-name="P51"><text:span text:style-name="T52">2.4</text:span><text:span text:style-name="T53">.</text:span><text:span text:style-name="T54"><text:tab/>Lietuvos Respublikos valstybės saugumo departamentą patvirtinti Lietuvos Respublikos</text:span><text:span text:style-name="T55"><text:s/>valstybės saugumo departamento ir jam pavaldžių įstaigų statutinio valstybės tarnautojo statuso atkūrimo taisykles;</text:span></text:p>
      <text:p text:style-name="P56"><text:span text:style-name="T57">2.5</text:span><text:span text:style-name="T58">.</text:span><text:span text:style-name="T59"><text:tab/>Lietuvos Respublikos vidaus reikalų ministeriją patvirtinti Vidaus tarnybos sistemos statutinio valstybės tarnautojo statuso atkūr</text:span><text:span text:style-name="T60">imo taisykles;</text:span></text:p>
      <text:p text:style-name="P61"><text:span text:style-name="T62">2.6</text:span><text:span text:style-name="T63">.</text:span><text:span text:style-name="T64"><text:tab/>Lietuvos Respublikos finansų ministeriją patvirtinti Muitinės įstaigų statutinio valstybės tarnautojo statuso atkūrimo taisykles.</text:span></text:p>
      <text:p text:style-name="P65"><text:span text:style-name="T66">3</text:span><text:span text:style-name="T67">.</text:span><text:span text:style-name="T68"><text:tab/>Nustatyti, kad:</text:span></text:p>
      <text:p text:style-name="P69"><text:span text:style-name="T70">3.1</text:span><text:span text:style-name="T71">.</text:span><text:span text:style-name="T72"><text:tab/>I atrankos etapo balai, nustatyti šiuo nutarimu patvirtinto Priėmimo į</text:span><text:span text:style-name="T73"><text:s/>valstybės tarnautojo pareigas organizavimo tvarkos aprašo 2 priedo lentelėje „I atrankos etapo balas ir I atrankos etapo balų apskaičiavimo formulės“, taikomi pretendentams,</text:span><text:span text:style-name="T74"><text:s/></text:span><text:span text:style-name="T75">priimamiems konkurso būdu į valstybės tarnautojo ar pakaitinio valstybės tarnauto</text:span><text:span text:style-name="T76">jo pareigas (toliau – pretendentas), kurie iki šio nutarimo įsigaliojimo dienos Valstybės tarnybos departamente išlaikė bendrųjų gebėjimų testą arba išlaikė bendrųjų gebėjimų testą ir kurių vadovavimo gebėjimai, reikalingi eiti įstaigos vadovo, jo pavaduot</text:span><text:span text:style-name="T77">ojo, ministerijos, teismo ar prokuratūros kanclerio, administracijos ar sekretoriato vadovo ar jo pavaduotojo arba įstaigos administracijos padalinio vadovo, jo pavaduotojo ar kitas valstybės tarnautojo, turinčio pavaldžių asmenų, pareigas (toliau – vadova</text:span><text:span text:style-name="T78">ujantys valstybės tarnautojai) yra patikrinti ir šie rezultatai yra galiojantys, tačiau prašymą leisti dalyvauti konkurse į atitinkamas valstybės tarnautojo pareigas konkursą organizuojančiai įstaigai pateikė įsigaliojus šiam nutarimui;</text:span></text:p>
      <text:p text:style-name="P79"><text:span text:style-name="T80">3.2</text:span><text:span text:style-name="T81">.</text:span><text:span text:style-name="T82"><text:tab/>I atrankos</text:span><text:span text:style-name="T83"><text:s/>etapo balų apskaičiavimo formulės, nustatytos šiuo nutarimu patvirtinto<text:s/></text:span><text:soft-page-break/><text:span text:style-name="T84">Priėmimo į valstybės tarnautojo pareigas organizavimo tvarkos aprašo 2 priedo lentelėje „I atrankos etapo balas ir I atrankos etapo balų apskaičiavimo formulės“, taikomos tiems preten</text:span><text:span text:style-name="T85">dentams, kurie<text:s/></text:span><text:span text:style-name="T86">ketina dalyvauti konkurse į vadovaujančio valstybės tarnautojo pareigas įsigaliojus šiam nutarimui, ir kurie Valstybės tarnybos departamente bendrųjų gebėjimų testą išlaikė iki šio nutarimo įsigaliojimo dienos ir bendrųjų gebėjimų testo rezu</text:span><text:span text:style-name="T87">ltatas yra galiojantis, tačiau iki šio nutarimo įsigaliojimo dienos Valstybės tarnybos departamente nebuvo patikrinti jų vadovavimo gebėjimai.</text:span><text:span text:style-name="T88"><text:s/>Šių pretendentų vadovavimo gebėjimai turi būti patikrinti Valstybės tarnybos departamente;</text:span></text:p>
      <text:p text:style-name="P89"><text:span text:style-name="T90">3.3</text:span><text:span text:style-name="T91">.</text:span><text:span text:style-name="T92"><text:tab/>konkursai ar<text:s/></text:span><text:span text:style-name="T93">atranka į pakaitinio valstybės tarnautojo pareigas, paskelbti Valstybės tarnybos departamento interneto svetainėje ar atranką į pakaitinio valstybės tarnautojo pareigas organizuojančioje įstaigoje iki šio nutarimo įsigaliojimo dienos, organizuojami pagal i</text:span><text:span text:style-name="T94">ki šio nutarimo įsigaliojimo galiojusią tvarką;</text:span></text:p>
      <text:p text:style-name="P95"><text:span text:style-name="T96">3.4</text:span><text:span text:style-name="T97">.</text:span><text:span text:style-name="T98"><text:tab/><text:s/>v</text:span>alstybės tarnautojo statuso atkūrimo ar pareigų siūlymo buvusiems valstybės tarnautojams procedūros, prasidėjusios iki šio<text:s/><text:span text:style-name="T99">nutarimo įsigaliojimo dienos, vykdomos pagal iki šio nutarimo įsigaliojimo</text:span><text:span text:style-name="T100"><text:s/>galiojusią tvarką;</text:span></text:p>
      <text:p text:style-name="P101"><text:span text:style-name="T102">3.5</text:span><text:span text:style-name="T103">.</text:span><text:span text:style-name="T104"><text:tab/><text:s/>iki šio nutarimo įsigaliojimo dienos pretendentų išlaikyto bendrųjų gebėjimų testo rezultatas galioja 3 metus nuo bendrųjų gebėjimų testo išlaikymo dienos, jeigu pretendentai bendrųjų ir (ar) vadovavimo gebėjimų nepasitikrina<text:s/></text:span><text:span text:style-name="T105">šiuo nutarimu patvirtinto Priėmimo į valstybės tarnautojo pareigas organizavimo tvarkos aprašo II skyriaus nustatyta tvarka, išskyrus šio nutarimo 3.6 papunktyje nustatytą atvejį;</text:span></text:p>
      <text:p text:style-name="P106"><text:span text:style-name="T107">3.6</text:span><text:span text:style-name="T108">.</text:span><text:span text:style-name="T109"><text:tab/>jeigu iki šio nutarimo įsigaliojimo dienos pretendentai yra išlaikę</text:span><text:span text:style-name="T110"><text:s/>bendrųjų gebėjimų testą ir pasitikrinę vadovavimo gebėjimus, jų išlaikyto bendrųjų gebėjimų testo ir patikrintų vadovavimo gebėjimų rezultatas galioja 3 metus nuo vadovavimo gebėjimų tikrinimo dienos, jeigu pretendentai bendrųjų ir (ar) vadovavimo gebėjim</text:span><text:span text:style-name="T111">ų nepasitikrina šiuo nutarimu patvirtinto Priėmimo į valstybės tarnautojo pareigas organizavimo tvarkos aprašo II skyriaus nustatyta tvarka.</text:span></text:p>
      <text:p text:style-name="P112"><text:span text:style-name="T113">4</text:span><text:span text:style-name="T114">.</text:span><text:span text:style-name="T115"><text:tab/>Pripažinti netekusiais galios:</text:span></text:p>
      <text:p text:style-name="P116"><text:span text:style-name="T117">4.1</text:span><text:span text:style-name="T118">.</text:span><text:span text:style-name="T119"><text:tab/>Lietuvos Respublikos Vyriausybės 2002 m. birželio 24 d. nutarimą Nr.</text:span><text:span text:style-name="T120"><text:s/>966 „Dėl Konkursų į valstybės tarnautojo pareigas organizavimo tvarkos aprašo patvirtinimo“ su visais <text:s/>pakeitimais ir papildymais;</text:span></text:p>
      <text:p text:style-name="P121"><text:span text:style-name="T122">4.2</text:span><text:span text:style-name="T123">.</text:span><text:span text:style-name="T124"><text:tab/>Lietuvos Respublikos Vyriausybės 2012 m. lapkričio 7 d. nutarimą Nr. 1344 „Dėl Atrankos į pakaitinio valstybės tarn</text:span><text:span text:style-name="T125">auto pareigas organizavimo tvarkos aprašo patvirtinimo“ su visais pakeitimais ir papildymais;</text:span></text:p>
      <text:p text:style-name="P126"><text:span text:style-name="T127">4.3</text:span><text:span text:style-name="T128">.</text:span><text:span text:style-name="T129"><text:tab/>Lietuvos Respublikos Vyriausybės 2002 m. birželio 24 d. nutarimą Nr. 967 „Dėl Valstybės tarnautojo statuso atkūrimo ir pareigų siūlymo buvusiam valstybės</text:span><text:span text:style-name="T130"><text:s/>tarnautojui taisyklių patvirtinimo“ su visais pakeitimais ir papildymais.</text:span></text:p>
      <text:p text:style-name="P131"><text:span text:style-name="T132">4.4</text:span><text:span text:style-name="T133">.</text:span><text:span text:style-name="T134"><text:tab/>Lietuvos Respublikos Vyriausybės 2006 m. birželio 1 d. nutarimą Nr. 518 „Dėl įgaliojimų suteikimo įgyvendinant Lietuvos Respublikos valstybės tarnybos įstatymo 16 straipsni</text:span><text:span text:style-name="T135">o 4 dalį“ su visais pakeitimais ir papildymais.</text:span></text:p>
      <text:p text:style-name="P136"><text:span text:style-name="T137">5</text:span><text:span text:style-name="T138">.</text:span><text:span text:style-name="T139"><text:tab/>Šis nutarimas, išskyrus šio nutarimo 7 punkte nurodytus šiuo nutarimu patvirtinto Priėmimo į valstybės tarnautojo pareigas organizavimo tvarkos aprašo punktus, įsigalioja 2017 m. balandžio 1 d.<text:s/></text:span></text:p>
      <text:p text:style-name="P140"><text:span text:style-name="T141">6</text:span><text:span text:style-name="T142">.</text:span><text:span text:style-name="T143"><text:tab/>Šio nutarimo 3.1 ir 3.2 papunkčiai ir šiuo nutarimu patvirtinto Priėmimo į valstybės tarnautojo pareigas organizavimo tvarkos aprašo 2 priedo „I atrankos etapo balas ir I atrankos etapo balų apskaičiavimo formulės“ dalis taikomi iki 2020 m. kovo 31 d.<text:s/></text:span></text:p>
      <text:p text:style-name="P144"><text:span text:style-name="T145">7</text:span><text:span text:style-name="T146">.</text:span><text:span text:style-name="T147"><text:tab/>Šiuo nutarimu patvirtinto Priėmimo į valstybės tarnautojo pareigas organizavimo tvarkos aprašo 71-73, 86, 87 punktai ir 83 punkto nuostata tiek, kiek ji susijusi su didžiausią vienodą, bet ne mažesnį nei 6, o pretenduojant į<text:s/></text:span><text:span text:style-name="T148">ministerijos kanclerio ir I-II įstaigų grupės įstaigos<text:s/></text:span><text:soft-page-break/><text:span text:style-name="T149">vadovo<text:s/></text:span><text:span text:style-name="T150">pareigas ne mažesnį kaip 7, konkursinį ar atrankos balą surinkusių kelių pretendentų informacijos apie jų atliktą nuolatinę privalomąją pradinę karo tarnybą arba baigtus bazinius karinius mokymu</text:span><text:span text:style-name="T151">s ar atliktą alternatyviąją krašto apsaugos tarnybą patikrinimu Lietuvos Respublikos karo prievolininkų registre, įsigalioja 2019 m. sausio 1 d.</text:span></text:p>
      <text:p text:style-name="P152"/>
      <text:p text:style-name="P153">Ministras Pirmininkas</text:p>
      <text:p text:style-name="P154"/>
      <text:p text:style-name="P155">Vidaus reikalų ministras</text:p>
      <table:table table:style-name="Table156">
        <table:table-columns>
          <table:table-column table:style-name="TableColumn157"/>
        </table:table-columns>
        <table:table-row table:style-name="TableRow158">
          <table:table-cell table:style-name="TableCell159">
            <text:p text:style-name="P160"/>
            <text:p text:style-name="P168"><text:span text:style-name="T169">PATVIRTINTA</text:span></text:p>
            <text:p text:style-name="P170"><text:span text:style-name="T171">Lietuvos</text:span><text:span text:style-name="T172"><text:s/>Respublikos Vyriausybės</text:span></text:p>
            <text:p text:style-name="P173"><text:span text:style-name="T174">2016 m. <text:s text:c="11"/>d. nutarimu Nr.</text:span></text:p>
          </table:table-cell>
        </table:table-row>
      </table:table>
      <text:p text:style-name="P175"/>
      <text:p text:style-name="P176"><text:span text:style-name="T177">Priėmimo Į VALSTYBĖS TARNAUTOJO PAREIGAS organizavimo TVARKOS APRAŠAS</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pan><text:span text:style-name="T188"><text:tab/></text:span><text:span text:style-name="T189">Priėmimo į valstybės tarnautojo pareigas organizavimo tvarkos aprašas<text:s/></text:span><text:span text:style-name="T190">(toliau – Aprašas) reglamentuoja:</text:span></text:p>
      <text:p text:style-name="P191"><text:span text:style-name="T192">1.1</text:span><text:span text:style-name="T193">. Pretendento,</text:span><text:span text:style-name="T194"><text:s/></text:span><text:span text:style-name="T195">priimamo konkurso būdu į valstybės tarnautojo ar pakaitinio valstybės tarnautojo pareigas (toliau – pretendentas), konkurso organizavimo tvarką (toliau – konkursas), pretendentų bendrųjų gebėjimų ir vad</text:span><text:span text:style-name="T196">ovavimo gebėjimų tikrinimą;</text:span></text:p>
      <text:p text:style-name="P197"><text:span text:style-name="T198">1.2</text:span><text:span text:style-name="T199">. Atranką į valstybės tarnautojo pareigas be konkurso (toliau – atranka) – karjeros valstybės tarnautojo ir įstaigos vadovo (išskyrus įstaigos vadovą, priimamą į pareigas politinio (asmeninio) pasitikėjimo pagrindu ar įst</text:span><text:span text:style-name="T200">atymo nustatytai kadencijai) statuso atkūrimą, karjeros valstybės tarnautojo pareigų siūlymą buvusiam karjeros valstybės tarnautojui ir įstaigos vadovui (išskyrus įstaigos vadovą, priimamą į pareigas politinio (asmeninio) pasitikėjimo pagrindu ar įstatymo<text:s/></text:span><text:span text:style-name="T201">nustatytai kadencijai) ar karjeros valstybės tarnautojo pareigų siūlymą buvusiam įstaigos vadovui, taip pat karjeros valstybės tarnautojo pareigų siūlymą buvusiam pakaitiniam valstybės tarnautojui, pareigas nepertraukiamai ėjusiam ne mažiau kaip dvejus met</text:span><text:span text:style-name="T202">us ir atleistam iš pareigų dėl negalėjusio eiti pareigų karjeros valstybės tarnautojo sugrįžimo arba atleidimo (toliau – buvę valstybės tarnautojai).</text:span></text:p>
      <text:p text:style-name="P203"><text:span text:style-name="T204">2</text:span><text:span text:style-name="T205">.</text:span><text:span text:style-name="T206"><text:tab/></text:span><text:span text:style-name="T207">Apraše vartojamos sąvokos atitinka sąvokas vartojamas Lietuvos Respublikos valstybės tarnybos<text:s/></text:span><text:span text:style-name="T208">įstatyme (toliau – Valstybės tarnybos įstatymas), Valstybės tarnautojų pareigybių aprašymo ir vertinimo metodikoje, patvirtintoje Lietuvos Respublikos Vyriausybės 2002 m. gegužės 20 d. nutarimu Nr. 685 „</text:span><text:span text:style-name="T209">Dėl Valstybės tarnautojų pareigybių aprašymo ir verti</text:span><text:span text:style-name="T210">nimo metodikos patvirtinimo“ ir Valstybės tarnautojų kvalifikacinių klasių suteikimo ir valstybės tarnautojų tarnybinės veiklos vertinimo taisyklėse ir Valstybės tarnautojų tarnybinės veiklos vertinimo</text:span><text:span text:style-name="T211"> </text:span><text:span text:style-name="T212">kriterijuose, patvirtintuose Lietuvos Respublikos Vyri</text:span><text:span text:style-name="T213">ausybės 2002 m. birželio 17 d. nutarimu Nr. 909 „Dėl Valstybės tarnautojų kvalifikacinių klasių suteikimo ir valstybės tarnautojų tarnybinės veiklos vertinimo taisyklių bei Valstybės tarnautojų tarnybinės veiklos vertinimo kriterijų“</text:span><text:span text:style-name="T214">.</text:span></text:p>
      <text:p text:style-name="P215"><text:span text:style-name="T216">3</text:span><text:span text:style-name="T217">.</text:span><text:span text:style-name="T218"><text:tab/>Šiame apraše b</text:span><text:span text:style-name="T219">endrieji gebėjimai suprantami, kaip kognityviniai gebėjimai (gebėjimas mokytis, verbaliniai įgūdžiai ir verbalinis mąstymas, skaičiavimo įgūdžiai, skaitinis ir loginis mąstymas) ir bendrosios kompetencijos, vadovavimo gebėjimai – kaip vadybinės ir lyderyst</text:span><text:span text:style-name="T220">ės kompetencijos.<text:s/></text:span></text:p>
      <text:p text:style-name="P221"><text:span text:style-name="T222">4</text:span><text:span text:style-name="T223">.</text:span><text:span text:style-name="T224"><text:tab/>Valstybės ir savivaldybių institucijos ir įstaigos (toliau – įstaiga) Valstybės tarnybos departamentui per Valstybės tarnybos valdymo informacinę sistemą teikia informaciją apie valstybės tarnautojų poreikį Valstybės tarnybos depa</text:span><text:span text:style-name="T225">rtamento direktoriaus nustatytais laikotarpiais.</text:span></text:p>
      <text:p text:style-name="P226"><text:span text:style-name="T227">5</text:span><text:span text:style-name="T228">.</text:span><text:span text:style-name="T229"><text:tab/>Konkursas ir atranka organizuojami, vadovaujantis šiomis nuostatomis:<text:s/></text:span></text:p>
      <text:p text:style-name="P230"><text:span text:style-name="T231">5.1</text:span><text:span text:style-name="T232">.</text:span><text:span text:style-name="T233"><text:tab/>informacija pretendentams apie konkursą ar atranką turi būti prieinama, pateikiama aiškiai ir išsamiai, kiek tai<text:s/></text:span><text:span text:style-name="T234">nepažeidžia asmens duomenų apsaugą nustatančių teisės aktų reikalavimų;</text:span></text:p>
      <text:p text:style-name="P235"><text:span text:style-name="T236">5.2</text:span><text:span text:style-name="T237">.</text:span><text:span text:style-name="T238"><text:tab/>konkursą ar atranką organizuojančios įstaigos, konkurso ar atrankos komisijos (toliau – komisija) veikla ir priimami sprendimai, organizuojant konkursą ar atranką, turi būti s</text:span><text:span text:style-name="T239">kaidrūs, nešališki, pagrįsti ir aiškūs;</text:span></text:p>
      <text:p text:style-name="P240"><text:span text:style-name="T241">5.3</text:span><text:span text:style-name="T242">.</text:span><text:span text:style-name="T243"><text:tab/>konkursą ar atranką organizuojanti įstaiga ir komisija, siekdamos atrinkti tinkamiausią<text:s/></text:span><text:soft-page-break/><text:span text:style-name="T244">pretendentą, turi teisę pasirinkti pretendentų atrankos metodus, konkurso ar atrankos etapų skaičių, vertinimo kriterij</text:span><text:span text:style-name="T245">us ir kitus su konkurso ar atrankos organizavimu susijusius klausimus, kiek tai neprieštarauja Aprašo nuostatoms;</text:span></text:p>
      <text:p text:style-name="P246"><text:span text:style-name="T247">5.4</text:span><text:span text:style-name="T248">.</text:span><text:span text:style-name="T249"><text:tab/>keitimasis informacija tarp pretendento, konkursą ar atranką organizuojančios įstaigos ir Valstybės tarnybos departamento vykdoma per</text:span><text:span text:style-name="T250"><text:s/>Valstybės tarnybos valdymo informacinę sistemą. Valstybės tarnybos valdymo informacinėje sistemoje atliekami veiksmai yra audituojami;</text:span></text:p>
      <text:p text:style-name="P251"><text:span text:style-name="T252">5.5</text:span><text:span text:style-name="T253">.</text:span><text:span text:style-name="T254"><text:tab/>draudžiama pretendentui prieš konkursą ar atranką arba konkurso ar atrankos organizavimo metu sudaryti išskirti</text:span><text:span text:style-name="T255">nes sąlygas. Pretendento kvietimas dalyvauti konkurse ar atrankoje nelaikomas išskirtinių sąlygų sudarymu;<text:s/></text:span></text:p>
      <text:p text:style-name="P256"><text:span text:style-name="T257">5.6</text:span><text:span text:style-name="T258">.</text:span><text:span text:style-name="T259"><text:tab/>konkursą ar atranką organizuojanti įstaiga asmenims, ketinantiems dalyvauti konkurse ar atrankoje, arba pretendentams gali organizuoti pris</text:span><text:span text:style-name="T260">tatymą, skirtą supažindinti asmenis, ketinančius dalyvauti konkurse ar atrankoje, arba pretendentus su pareigybės, į kurią organizuojamas konkursas ar atranka, darbo pobūdžiu ir darbo aplinka, struktūriniu padaliniu, kuriame skelbiamas konkursas ar atranka</text:span><text:span text:style-name="T261">, ir (ar) konkursą ar atranką organizuojančia įstaiga, siekiant į įstaigą pritraukti reikiamas kompetencijas turinčius asmenis dalyvauti konkurse ir (ar) pretendentams įsivertinti savo motyvaciją užimti pareigas, į kurias paskelbtas konkursas ar atranka. P</text:span><text:span text:style-name="T262">ristatymai organizuojami visiems pretendentams vienu metu;</text:span></text:p>
      <text:p text:style-name="P263"><text:span text:style-name="T264">5.7</text:span><text:span text:style-name="T265">.</text:span><text:span text:style-name="T266"><text:tab/>Valstybės tarnybos departamentas imasi visų būtinų priemonių konkurso ar atrankos organizavimo skaidrumui ir kokybei padidinti, pažeidimų prevencijai vykdyti, įskaitant, bet neapsiribojant</text:span><text:span text:style-name="T267">, metodinės pagalbos teikimą, pastabų ir rekomendacijų dėl Aprašo nuostatų taikymo konkursą ar atranką organizuojančiai įstaigai ir (ar) komisijai teikimą.</text:span></text:p>
      <text:p text:style-name="P268"/>
      <text:p text:style-name="P269"><text:span text:style-name="T270">II</text:span><text:span text:style-name="T271"><text:s/>SKYRIUS</text:span></text:p>
      <text:p text:style-name="P272"><text:span text:style-name="T273">BENDRŲJŲ GEBĖJIMŲ IR VADOVAVIMO GEBĖJIMŲ TIKRINIMAS</text:span></text:p>
      <text:p text:style-name="P274"><text:span text:style-name="T275">(I ATRANKOS ETAPAS)</text:span></text:p>
      <text:p text:style-name="P276"/>
      <text:p text:style-name="P277"><text:span text:style-name="T278">6</text:span><text:span text:style-name="T279">.</text:span><text:span text:style-name="T280"><text:tab/></text:span><text:span text:style-name="T281">Pretendentų bendrieji gebėjimai ir vadovavimo gebėjimai (toliau – gebėjimai) tikrinami Valstybės tarnybos departamente. Gebėjimų tikrinimo Valstybės tarnybos departamente metodai, pereinamasis</text:span><text:span text:style-name="T282"><text:s/></text:span><text:span text:style-name="T283">kiekvieno metodo ar jo dalies ir maksimalus balų skaičius, pare</text:span><text:span text:style-name="T284">igybių grupės, į kurias galima pretenduoti surinkus pereinamąjį balą, nustatyti Aprašo 1 priede.</text:span></text:p>
      <text:p text:style-name="P285"><text:span text:style-name="T286">7</text:span><text:span text:style-name="T287">.</text:span><text:span text:style-name="T288"><text:tab/>Gebėjimų tikrinimo turinį, sudėtingumą ir patikrinimo atlikimo tvarką nustato Valstybės tarnybos departamento direktorius.</text:span></text:p>
      <text:p text:style-name="P289"><text:span text:style-name="T290">8</text:span><text:span text:style-name="T291">.</text:span><text:span text:style-name="T292"><text:tab/>Teisę tikrintis gebėji</text:span><text:span text:style-name="T293">mus turi pretendentai, kurie atitinka Valstybės tarnybos įstatymo 9 straipsnio 1 dalies 1-4 punktuose nustatytus bendruosius reikalavimus.</text:span></text:p>
      <text:p text:style-name="P294"><text:span text:style-name="T295">9</text:span><text:span text:style-name="T296">.</text:span><text:span text:style-name="T297"><text:tab/>Gebėjimų tikrinimo data, laikas ir vieta skelbiama Valstybės tarnybos valdymo informacinėje sistemoje.</text:span></text:p>
      <text:p text:style-name="P298"><text:span text:style-name="T299">10</text:span><text:span text:style-name="T300">.</text:span><text:span text:style-name="T301"><text:tab/></text:span><text:span text:style-name="T302">Pretendentai, norėdami tikrintis gebėjimus, registruojasi Valstybės tarnybos valdymo informacinėje sistemoje užpildydami elektroninę registravimosi formą, kurioje nurodomas vardas (-ai), pavardė (-s), asmens kodas, gimimo data, pilietybė, kontaktinė infor</text:span><text:span text:style-name="T303">macija, informacija apie lietuvių kalbos mokėjimą.</text:span></text:p>
      <text:p text:style-name="P304"><text:span text:style-name="T305">11</text:span><text:span text:style-name="T306">.</text:span><text:span text:style-name="T307"><text:tab/>Pretendentai, atvykdami</text:span><text:span text:style-name="T308"><text:s/>tikrintis gebėjimus</text:span><text:span text:style-name="T309">, privalo</text:span><text:span text:style-name="T310"><text:s/></text:span><text:span text:style-name="T311">pateikti asmens dokumentą, kuriame yra asmens kodas ir veido atvaizdas. Pretendentams, nepateikusiems šio dokumento, neleidžiama<text:s/></text:span><text:span text:style-name="T312">tikrintis gebėj</text:span><text:span text:style-name="T313">imų</text:span><text:span text:style-name="T314">.</text:span></text:p>
      <text:p text:style-name="P315"><text:span text:style-name="T316">12</text:span><text:span text:style-name="T317">.</text:span><text:span text:style-name="T318"><text:tab/>Pretendentų gebėjimai vertinami balais (Aprašo 1 priedas). I atrankos etapo balų apskaičiavimo tvarka nustatyta Aprašo 2 priede.</text:span></text:p>
      <text:p text:style-name="P319"><text:span text:style-name="T320">13</text:span><text:span text:style-name="T321">.</text:span><text:span text:style-name="T322"><text:tab/>Gebėjimų testą sudaro 3 dalys: kognityvinių gebėjimų, bendrųjų kompetencijų bei<text:s/></text:span><text:soft-page-break/><text:span text:style-name="T323">vadybinių ir lyderystės ko</text:span><text:span text:style-name="T324">mpetencijų testo dalys.<text:s/></text:span></text:p>
      <text:p text:style-name="P325">Gebėjimų testas pradedamas spręsti nuo kognityvinių gebėjimų testo dalies. Kognityvinių gebėjimų testo dalyje surinkus 14 ar daugiau balų, pateikiama spręsti bendrųjų kompetencijų testo dalis, kurioje yra ir klausimai iš teisės aktų, kurių sąrašas nustatytas Aprašo 3 priede.<text:s/></text:p>
      <text:p text:style-name="P326">Bendrųjų kompetencijų testo dalyje surinkus 16 ar daugiau balų, pretendentai turi teisę spręsti vadybinių ir lyderystės kompetencijų testo dalį.<text:s/></text:p>
      <text:p text:style-name="P327"><text:span text:style-name="T328">Vadybinių ir lyderystės kompetencijų testo dalyje surinkus 15 ar</text:span><text:span text:style-name="T329"><text:s/>daugiau balų, pretendentas turi teisę Aprašo V skyriaus nustatyta tvarka konkursą organizuojančiai įstaigai pateikti prašymą leisti dalyvauti konkurse į Lietuvos Respublikos Seimo ar Lietuvos Respublikos Vyriausybės nutarimais patvirtintos I-II įstaigų gr</text:span><text:span text:style-name="T330">upės įstaigos vadovo pavaduotojo, III-V įstaigų grupės įstaigos vadovo (toliau – B lygio vadovas) ir jo pavaduotojo, departamento (struktūrinio padalinio) direktoriaus ar jo pavaduotojo pareigas. Pateikus šį prašymą ir iš konkursą organizuojančios įstaigos</text:span><text:span text:style-name="T331"><text:s/>gavus atsakymą, kad pretendentas atitinka Valstybės tarnybos įstatymo 3</text:span><text:span text:style-name="T332">1</text:span><text:span text:style-name="T333"><text:s/>straipsnyje nustatytus nepriekaištingos reputacijos reikalavimus (toliau – nepriekaištingos reputacijos reikalavimai), Valstybės tarnybos įstatymo 9 straipsnio 1 dalies ir 3 dalies 2</text:span><text:span text:style-name="T334">, 3, 4 ir 6 punktuose nustatytus reikalavimus, pareigybės, į kurią pretenduoja, aprašyme nustatytus specialiuosius reikalavimus, šiam pretendentui leidžiama Valstybės tarnybos valdymo informacinėje sistemoje registruotis tikrintis vadovavimo gebėjimus Vals</text:span><text:span text:style-name="T335">tybės tarnybos departamente pusiau struktūruoto interviu metodu (pokalbis, kurio metu pretendentams pateikiami tapatūs arba lygiaverčiai klausimai ir, priklausomai nuo pretendento atsakymo, pateikiami tikslinantys klausimai, siekiant įvertinti pretendento<text:s/></text:span><text:span text:style-name="T336">vadovavimo gebėjimus).<text:s/></text:span></text:p>
      <text:p text:style-name="P337"><text:span text:style-name="T338">Kognityvinių gebėjimų testo dalyje surinkus 13 ar mažiau balų</text:span><text:span text:style-name="T339"><text:s/>arba Bendrųjų kompetencijų testo dalyje surinkus 10 ar mažiau balų, gebėjimų testas laikomas neišlaikytu. Kitais atvejais surinkus mažiau balų nei pereinamasis balas, gal</text:span><text:span text:style-name="T340">ima pretenduoti į atitinkamos pareigybių grupės pareigas pagal pretendento surinktus pereinamuosius balus, nustatytus Aprašo 1 priede.<text:s/></text:span></text:p>
      <text:p text:style-name="P341"><text:span text:style-name="T342">Vadovavimo gebėjimų tikrinimo<text:s/></text:span><text:span text:style-name="T343">Valstybės tarnybos departamente<text:s/></text:span><text:span text:style-name="T344">pusiau struktūruoto interviu metodu metu surinkus mažiau n</text:span><text:span text:style-name="T345">ei 5 balus, vadovavimo gebėjimų tikrinimas Valstybės tarnybos departamente pusiau struktūruotu interviu metodu laikomas neišlaikytu.</text:span></text:p>
      <text:p text:style-name="P346"><text:span text:style-name="T347">Vadovavimo g</text:span><text:span text:style-name="T348">ebėjimų tikrinimo Valstybės tarnybos departamente pusiau struktūruoto interviu metodu metu daromas skaitmeninis</text:span><text:span text:style-name="T349"><text:s/>garso arba skaitmeninis garso ir vaizdo įrašas, kuris saugomas Valstybės tarnybos departamente.</text:span></text:p>
      <text:p text:style-name="P350"><text:span text:style-name="T351">14</text:span><text:span text:style-name="T352">.</text:span><text:span text:style-name="T353"><text:tab/>Pretendento vadovavimo gebėjimai Valstybės tarnybos departamente pusiau struktūruoto interviu metodu turi būti patikrinti per 30 darbo dienų nuo Aprašo</text:span><text:span text:style-name="T354"><text:s/>37 punkte nustatyto dokumentų pateikimo termino pabaigos pagal Valstybės tarnybos departamento Valstybės tarnybos valdymo informacinėje sistemoje skelbiamą vadovavimo gebėjimų tikrinimo grafiką.</text:span></text:p>
      <text:p text:style-name="P355"><text:span text:style-name="T356">15</text:span><text:span text:style-name="T357">.</text:span><text:span text:style-name="T358"><text:tab/>Informacija apie gebėjimų tikrinimo rezultatus skelb</text:span><text:span text:style-name="T359">iama Valstybės tarnybos valdymo informacinės sistemos pretendento paskyroje.</text:span></text:p>
      <text:p text:style-name="P360"><text:span text:style-name="T361">16</text:span><text:span text:style-name="T362">.</text:span><text:span text:style-name="T363"><text:tab/>Gebėjimų tikrinimo rezultatas galioja 3 metus nuo tikrinimo dienos.</text:span></text:p>
      <text:p text:style-name="P364"><text:span text:style-name="T365">17</text:span><text:span text:style-name="T366">.</text:span><text:span text:style-name="T367"><text:tab/>Pakartotinai gebėjimus tikrinti galima ne anksčiau kaip po 6 mėnesių nuo paskutinio tikrinimo<text:s/></text:span><text:span text:style-name="T368">dienos.</text:span></text:p>
      <text:p text:style-name="P369"><text:span text:style-name="T370">18</text:span><text:span text:style-name="T371">.</text:span><text:span text:style-name="T372"><text:tab/>Galioja paskutinis gebėjimų tikrinimo rezultatas.</text:span></text:p>
      <text:p text:style-name="P373"><text:span text:style-name="T374">19</text:span><text:span text:style-name="T375">.</text:span><text:span text:style-name="T376"><text:tab/>Pretendentai, gebėjimų tikrinimo metu naudojęsi informacijos perdavimo, priėmimo ar fiksavimo priemonėmis, trukdę kitiems pretendentams ar nevykdę<text:s/></text:span><text:span text:style-name="T377">tikrinimo eigą<text:s/></text:span><text:span text:style-name="T378">prižiūrinčio</text:span><text:span text:style-name="T379"><text:s/>asmens<text:s/></text:span><text:span text:style-name="T380">nurodymų, šalinami iš tikrinimo patalpos.</text:span><text:span text:style-name="T381"><text:s/></text:span><text:span text:style-name="T382">Informacija apie gebėjimų tikrinimo sąlygas ir tvarką pažeidusius pretendentus kaupiama Valstybės tarnybos valdymo informacinėje sistemoje. Gebėjimų tikrinimo sąlygas ir tvarką pažeidę pretendentai tikrintis gebėji</text:span><text:span text:style-name="T383">mus gali registruotis ne<text:s/></text:span><text:soft-page-break/><text:span text:style-name="T384">anksčiau kaip po 6 mėnesių nuo pašalinimo dienos.</text:span><text:span text:style-name="T385"><text:s/></text:span></text:p>
      <text:p text:style-name="P386"><text:span text:style-name="T387">20</text:span><text:span text:style-name="T388">.</text:span><text:span text:style-name="T389"><text:tab/></text:span><text:span text:style-name="T390">Jeigu tikrinant gebėjimus sugenda programinė ar techninė įranga, dingus elektros energijai ir dėl to negalint tikrintis gebėjimų, gebėjimų tikrinimo rezultatas anuliuojamas</text:span><text:span text:style-name="T391"><text:s/>ir gebėjimų tikrinimas atliekamas iš naujo pretendento pasirinkimu tą pačią arba kitą darbo dieną, kai vykdomas gebėjimų tikrinimas</text:span><text:span text:style-name="T392">.<text:s/></text:span></text:p>
      <text:p text:style-name="P393"><text:span text:style-name="T394">21</text:span><text:span text:style-name="T395">.</text:span><text:span text:style-name="T396"><text:tab/>Pretendentai</text:span><text:span text:style-name="T397"><text:s/>turi neviešinti užduočių, kurios pateikiamos gebėjimų tikrinimo metu, turinio.</text:span></text:p>
      <text:p text:style-name="P398"><text:span text:style-name="T399">22</text:span><text:span text:style-name="T400">.</text:span><text:span text:style-name="T401"><text:tab/>Pretendentui<text:s/></text:span><text:span text:style-name="T402">nedelsiant</text:span><text:span text:style-name="T403"><text:s/>anuliuojamas gebėjimų tikrinimo rezultatas paaiškėjus, kad registruodamasis tikrintis gebėjimus pretendentas pateikė tikrovės neatitinkančius duomenis ar nuslėpė savo duomenis, dėl kurių neturėjo teisės tikrintis gebėjimų.<text:s/></text:span></text:p>
      <text:p text:style-name="P404"><text:span text:style-name="T405">23</text:span><text:span text:style-name="T406">.</text:span><text:span text:style-name="T407"><text:tab/></text:span><text:span text:style-name="T408">Pretendentai,</text:span><text:span text:style-name="T409"><text:s/>tikrinęsi gebėjimus, turi teisę, dalyvaujant Valstybės tarnybos departamento atstovui, susipažinti su savo spręsto gebėjimų testo kopija, vadovavimo gebėjimų tikrinimo Valstybės tarnybos departamente pusiau struktūruoto interviu metodu skaitmeniniu garso<text:s/></text:span><text:span text:style-name="T410">arba skaitmeniniu garso ir vaizdo įrašu. Po susipažinimo gebėjimų testo kopija, pateikta susipažinimui, yra grąžinama Valstybės tarnybos departamento atstovui ir nedelsiant sunaikinama. Gebėjimų tikrinimo rezultatai saugomi Valstybės tarnybos valdymo infor</text:span><text:span text:style-name="T411">macinėje sistemoje.</text:span></text:p>
      <text:p text:style-name="P412"/>
      <text:p text:style-name="P413"><text:span text:style-name="T414">III</text:span><text:span text:style-name="T415"><text:s/>SKYRIUS</text:span></text:p>
      <text:p text:style-name="P416"><text:span text:style-name="T417">PRETENDENTŲ Į MINISTERIJOS KANCLERIO IR I-II ĮSTAIGŲ GRUPĖS ĮSTAIGOS VADOVO PAREIGAS GEBĖJIMŲ TIKRINIMAS</text:span></text:p>
      <text:p text:style-name="P418"><text:span text:style-name="T419">(I atrankos etapas)</text:span></text:p>
      <text:p text:style-name="P420"/>
      <text:p text:style-name="P421"><text:span text:style-name="T422">24</text:span><text:span text:style-name="T423">.</text:span><text:span text:style-name="T424"><text:tab/></text:span><text:span text:style-name="T425">Pretendentų į ministerijos kanclerio ir I-II įstaigų grupės įstaigos vadovo (toliau – A lygio vadovas) pareigas gebėjimų tikrinimui<text:s/></text:span><text:span text:style-name="T426">mutatis mutandis</text:span><text:span text:style-name="T427"><text:s/>taikomos Aprašo II skyriaus nuostatos, išskyrus 13 ir 14 punktus.</text:span></text:p>
      <text:p text:style-name="P428"><text:span text:style-name="T429">25</text:span><text:span text:style-name="T430">.</text:span><text:span text:style-name="T431"><text:tab/>Pretendentų į A lygio vadovo pare</text:span><text:span text:style-name="T432">igas gebėjimai tikrinami Valstybės tarnybos departamente kompleksinio vertinimo metu (taikant kelių metodikų rinkinius siekiant įvertinti pretendento gebėjimus).<text:s/></text:span></text:p>
      <text:p text:style-name="P433"><text:span text:style-name="T434">26</text:span><text:span text:style-name="T435">.</text:span><text:span text:style-name="T436"><text:tab/>Pretendento į A lygio vadovo pareigas gebėjimai Valstybės tarnybos departamente kompl</text:span><text:span text:style-name="T437">eksiniu vertinimu gali būti tikrinami tik po to, kai jis iš konkursą organizuojančios įstaigos per Valstybės tarnybos valdymo informacinę sistemą gauna atsakymą, kad jis atitinka nepriekaištingos reputacijos,<text:s/></text:span><text:span text:style-name="T438">Valstybės tarnybos įstatymo 9 straipsnio 1<text:s/></text:span><text:span text:style-name="T439">dalies ir 3 dalies 2, 3, 4 ir 6 punktuose nustatytus reikalavimus</text:span><text:span text:style-name="T440">, pareigybės, į kurią pretenduoja, aprašyme nustatytus specialiuosius reikalavimus,</text:span><text:span text:style-name="T441"><text:s/>ir Valstybės tarnybos valdymo informacinėje sistemoje užsiregistruoja tikrintis gebėjimus Valstybės tarnybo</text:span><text:span text:style-name="T442">s departamente kompleksiniu vertinimu.</text:span></text:p>
      <text:p text:style-name="P443"><text:span text:style-name="T444">27</text:span><text:span text:style-name="T445">.</text:span><text:span text:style-name="T446"><text:tab/>Pretendento į A lygio vadovo pareigas gebėjimai Valstybės tarnybos departamente kompleksiniu vertinimu turi būti patikrinti per 30 darbo dienų nuo Aprašo 37 punkte nustatyto dokumentų pateikimo termino pabaigo</text:span><text:span text:style-name="T447">s. Gebėjimų Valstybės tarnybos departamente kompleksinio vertinimo tikrinimo grafikas skelbiamas Valstybės tarnybos valdymo informacinėje<text:s/></text:span></text:p>
      <text:p text:style-name="P448"><text:span text:style-name="T449">28</text:span><text:span text:style-name="T450">.</text:span><text:span text:style-name="T451"><text:tab/>Pretendentai, kurie gebėjimus tikrinosi pretenduodami į A lygio vadovo pareigas ir surinko 30 ar daugiau balų</text:span><text:span text:style-name="T452">, turi teisę pretenduoti į A lygio vadovo pareigas. Pretendentai, kurie surinko 20 ar daugiau balų turi teisę dalyvauti konkurse į visas žemesnės valstybės tarnautojų pareigybių grupės pareigas. Pretendentų į žemesnės valstybės tarnautojų pareigybių grupės</text:span><text:span text:style-name="T453"><text:s/>pareigas įskaitytinas I atrankos etapo balas pagal valstybės tarnautojų pareigybių grupes, nustatytas Aprašo 4 priede.</text:span></text:p>
      <text:p text:style-name="P454"><text:span text:style-name="T455">29</text:span><text:span text:style-name="T456">.</text:span><text:span text:style-name="T457"><text:tab/>Pretendento, nesutinkančio su Aprašo 4 priede nustatytu įskaitytinu I atrankos etapo balu pagal valstybės tarnautojų pareigybių<text:s/></text:span><text:span text:style-name="T458">grupes, gebėjimai gali būti tikrinami Aprašo II skyriaus<text:s/></text:span><text:soft-page-break/><text:span text:style-name="T459">nustatyta tvarka. Patikrinus gebėjimus Aprašo II skyriaus nustatyta tvarka, galioja šis gebėjimų tikrinimo rezultatas.</text:span></text:p>
      <text:p text:style-name="P460"><text:span text:style-name="T461">30</text:span><text:span text:style-name="T462">.</text:span><text:span text:style-name="T463"><text:tab/>Gebėjimų tikrinimo Valstybės tarnybos departamente kompleksinio vertinim</text:span><text:span text:style-name="T464">o metu daromas skaitmeninis garso arba skaitmeninis garso ir vaizdo įrašas. Šis skaitmeninis garso arba skaitmeninis garso ir vaizdo įrašas ir pretendento atliktos užduotys saugomos Valstybės tarnybos departamente.<text:s/></text:span></text:p>
      <text:p text:style-name="P465"/>
      <text:p text:style-name="P466"><text:span text:style-name="T467">IV</text:span><text:span text:style-name="T468"><text:s/>SKYRIUS</text:span></text:p>
      <text:p text:style-name="P469"><text:span text:style-name="T470">PRAŠYMO PASKELBTI KONK</text:span><text:span text:style-name="T471">URSĄ VALSTYBĖS TARNYBOS DEPARTAMENTUI PATEIKIMAS IR KONKURSO PASKELBIMAS<text:s/></text:span></text:p>
      <text:p text:style-name="P472"/>
      <text:p text:style-name="P473"><text:span text:style-name="T474">31</text:span><text:span text:style-name="T475">.</text:span><text:span text:style-name="T476"><text:tab/></text:span><text:span text:style-name="T477">Sprendimą dėl konkurso organizavimo priima valstybės tarnautoją į pareigas priimantis asmuo. Kai valstybės tarnautoją į pareigas priima Lietuvos Respublikos Vyriausybė, spre</text:span><text:span text:style-name="T478">ndimą dėl konkurso organizavimo priima Ministras Pirmininkas, o konkursą organizuoja Vyriausybės kanceliarija. Kai valstybės tarnautoją į pareigas priima savivaldybės taryba, sprendimą dėl konkurso organizavimo priima savivaldybės meras, o konkursą organiz</text:span><text:span text:style-name="T479">uoja savivaldybės administracija. Konkursas<text:s/></text:span><text:span text:style-name="T480">į A lygio vadovo ir B lygio vadovo pareigas turi būti paskelbtas per 1 mėnesį</text:span><text:span text:style-name="T481"><text:s/>nuo dienos, kai šios pareigos tampa laisvos, išskyrus atvejus, kai skelbti konkursą yra netikslinga (įstaiga reorganizuojama ar naikin</text:span><text:span text:style-name="T482">ama).</text:span></text:p>
      <text:p text:style-name="P483"><text:span text:style-name="T484">32</text:span><text:span text:style-name="T485">.</text:span><text:span text:style-name="T486"><text:tab/></text:span><text:span text:style-name="T487">Valstybės tarnautoją į pareigas priimantis asmuo ar jo įgaliotas kitas asmuo Valstybės tarnybos<text:s/></text:span><text:span text:style-name="T488">departamentui pateikia<text:s/></text:span><text:span text:style-name="T489">prašymą paskelbti konkursą, užpildydamas<text:s/></text:span><text:span text:style-name="T490">Valstybės tarnybos valdymo informacinėje sistemoje</text:span><text:span text:style-name="T491"><text:s/>elektroninę prašymo paskelbti k</text:span><text:span text:style-name="T492">onkursą į pareigas formą</text:span><text:span text:style-name="T493">.<text:s/></text:span></text:p>
      <text:p text:style-name="P494"><text:span text:style-name="T495">33</text:span><text:span text:style-name="T496">.</text:span><text:span text:style-name="T497"><text:tab/></text:span><text:span text:style-name="T498">Valstybės tarnybos departamentas, gavęs prašymą paskelbti konkursą,</text:span><text:span text:style-name="T499"><text:s/></text:span><text:span text:style-name="T500">nedelsdamas, bet ne vėliau nei per 2 darbo dienas, patikrina pareigybės, į kurią skelbiamas konkursas, aprašymo atitiktį Valstybės tarnybos įstatymo ir j</text:span><text:span text:style-name="T501">į įgyvendinančių teisės aktų nuostatoms.<text:s/></text:span><text:span text:style-name="T502">Jeigu Valstybės tarnybos departamentas turi pastabų dėl pareigybės, į kurią skelbiamas konkursas, aprašymo atitikties Valstybės tarnybos įstatymo ir jį įgyvendinančių teisės aktų nuostatoms</text:span><text:span text:style-name="T503">,</text:span><text:span text:style-name="T504"><text:s/>apie tai Valstybės tarny</text:span><text:span text:style-name="T505">bos departamentas nedelsdamas per<text:s/></text:span><text:span text:style-name="T506">Valstybės tarnybos valdymo informacinę sistemą</text:span><text:span text:style-name="T507"><text:s/>informuoja konkursą organizuojančią įstaigą. Šiuo atveju<text:s/></text:span><text:span text:style-name="T508">elektroninė prašymo paskelbti konkursą į pareigas forma<text:s/></text:span><text:span text:style-name="T509">patikslinama ir gali būti pateikiama Valstybės tarnybos depart</text:span><text:span text:style-name="T510">amentui pakartotinai.<text:s/></text:span></text:p>
      <text:p text:style-name="P511"><text:span text:style-name="T512">34</text:span><text:span text:style-name="T513">.</text:span><text:span text:style-name="T514"><text:tab/>Jei nėra buvusių valstybės tarnautojų, kurie gali būti priimti be konkurso, Valstybės tarnybos departamentas nedelsdamas paskelbia šį konkursą Valstybės tarnybos departamento interneto svetainėje.<text:s/></text:span><text:span text:style-name="T515">Paskelbus apie konkursą<text:s/></text:span><text:span text:style-name="T516">Valstybės tarnybos departamento interneto svetainėje, valstybės tarnautoją į pareigas priimantis asmuo apie šį konkursą papildomai skelbia savo įstaigos interneto svetainėje</text:span><text:span text:style-name="T517">.<text:s/></text:span><text:span text:style-name="T518">Informacija apie konkursą gali būti skelbiama ir kituose informacijos šaltiniuose</text:span><text:span text:style-name="T519">.<text:s/></text:span></text:p>
      <text:p text:style-name="P520"><text:span text:style-name="T521">35</text:span><text:span text:style-name="T522">.</text:span><text:span text:style-name="T523"><text:tab/>Konkursą organizuojanti įstaiga motyvuotu sprendimu</text:span><text:span text:style-name="T524"><text:s/></text:span><text:span text:style-name="T525">konkursą gali atšaukti ne vėliau kaip likus 4 darbo dienoms iki konkurso įstaigoje pradžios. Apie konkurso atšaukimą įstaiga nedelsdama, bet ne vėliau kaip prieš 4 darbo dienas iki konkurso įst</text:span><text:span text:style-name="T526">aigoje pradžios, per Valstybės tarnybos valdymo informacinę sistemą praneša pretendentams, pateikusiems dokumentus konkursą organizuojančiai įstaigai, taip pat Valstybės tarnybos departamentui. Apie konkurso atšaukimą nedelsiant, bet ne vėliau kaip per 2 d</text:span><text:span text:style-name="T527">arbo dienas nuo šios informacijos gavimo paskelbiama Valstybės tarnybos departamento ir konkursą organizuojančios įstaigos interneto svetainėse,</text:span><text:span text:style-name="T528"><text:s/></text:span><text:span text:style-name="T529">jeigu</text:span><text:span text:style-name="T530"><text:s/>i</text:span><text:span text:style-name="T531">nformacija apie konkursą buvo skelbiama ir kituose informacijos šaltiniuose, apie konkurso atšaukimą pas</text:span><text:span text:style-name="T532">kelbiama ir šiuose informacijos šaltiniuose.</text:span></text:p>
      <text:p text:style-name="P533"/>
      <text:p text:style-name="P534"><text:span text:style-name="T535">V</text:span><text:span text:style-name="T536"><text:s/>SKYRIUS</text:span></text:p>
      <text:p text:style-name="P537"><text:span text:style-name="T538">DOKUMENTŲ KONKURSĄ ORGANIZUOJANČIAI ĮSTAIGAI PATEIKIMAS</text:span></text:p>
      <text:p text:style-name="P539"/>
      <text:p text:style-name="P540"><text:span text:style-name="T541">36</text:span><text:span text:style-name="T542">.</text:span><text:span text:style-name="T543"><text:tab/></text:span><text:span text:style-name="T544"><text:s/>Pretendento, pageidaujančio dalyvauti konkurse į atitinkamos pareigybių grupės pareigas, turi būti patikrinti gebėjimai bei jis turi būti surinkęs Aprašo 1 priede atitinkamai pareigybių grupei reikalaujamą balų skaičių (</text:span><text:span text:style-name="T545">išskyrus pretendentus į<text:s/></text:span><text:span text:style-name="T546">A lygio vad</text:span><text:span text:style-name="T547">ovo pareigas,<text:s/></text:span><text:span text:style-name="T548">pakaitinius valstybės tarnautojus, priimamus į pareigas po konkurso į karjeros valstybės tarnautojo pareigas paskelbimo, iki V</text:span><text:span text:style-name="T549">alstybės tarnybos įstatymo</text:span><text:span text:style-name="T550"><text:s/>nustatyta tvarka į jas bus priimtas karjeros valstybės tarnautojas, bet ne ilgesniam negu</text:span><text:span text:style-name="T551"><text:s/>3 mėnesių laikotarpiui, ir buvusius valstybės tarnautojus)</text:span><text:span text:style-name="T552">, bei konkursą organizuojančiai įstaigai per Valstybės tarnybos valdymo informacinę sistemą privalo pateikti:</text:span></text:p>
      <text:p text:style-name="P553"><text:span text:style-name="T554">36.1</text:span><text:span text:style-name="T555">.</text:span><text:span text:style-name="T556"><text:tab/>Valstybės tarnybos valdymo informacinėje sistemoje nurodytos formos prašymą, ku</text:span><text:span text:style-name="T557">riame nurodomas pretendento sutikimas tvarkyti asmens duomenis, bei kontaktinė informacija;</text:span></text:p>
      <text:p text:style-name="P558"><text:span text:style-name="T559">36.2</text:span><text:span text:style-name="T560">.</text:span><text:span text:style-name="T561"><text:tab/>Valstybės tarnybos valdymo informacinėje sistemoje nurodytos formos gyvenimo aprašymą;</text:span></text:p>
      <text:p text:style-name="P562"><text:span text:style-name="T563">36.3</text:span><text:span text:style-name="T564">.</text:span><text:span text:style-name="T565"><text:tab/>Valstybės tarnybos valdymo informacinės sistemos suformuo</text:span><text:span text:style-name="T566">tą išrašą iš Valstybės tarnautojų registro apie pretendento paskyrimus, kvalifikacines klases, skatinimus ir apdovanojimus, pretendento patikimumo pažymėjimus, leidimus dirbti su įslaptinta informacija, tarnybines nuobaudas su pridedamais dokumentais per p</text:span><text:span text:style-name="T567">astaruosius 3 metus, išsilavinimą, kvalifikacijos tobulinimą, darbo stažą, diplomato, pareigūno rangus ir laipsnius, statutinio valstybės tarnautojo darbo stažą, veiklos vertinimą ir galiojančius asmens dokumentus, jeigu tokie duomenys yra Valstybės tarnau</text:span><text:span text:style-name="T568">tojų registre;</text:span></text:p>
      <text:p text:style-name="P569"><text:span text:style-name="T570">36.4</text:span><text:span text:style-name="T571">.</text:span><text:span text:style-name="T572"><text:tab/>Valstybės tarnybos valdymo informacinėje sistemoje nurodytos formos nepriekaištingos reputacijos reikalavimų atitikties deklaraciją.</text:span></text:p>
      <text:p text:style-name="P573"><text:span text:style-name="T574">37</text:span><text:span text:style-name="T575">.</text:span><text:span text:style-name="T576"><text:tab/>Aprašo 36 punkte nurodyti dokumentai teikiami 10 darbo dienų nuo konkurso paskelbimo Val</text:span><text:span text:style-name="T577">stybės tarnybos departamento interneto svetainėje, adresu www.vtd.lt dienos.</text:span></text:p>
      <text:p text:style-name="P578"><text:span text:style-name="T579">38</text:span><text:span text:style-name="T580">.</text:span><text:span text:style-name="T581"><text:tab/>Konkursą organizuojančios įstaigos struktūrinis padalinys arba valstybės tarnautojas, atliekantis personalo administravimo funkcijas, (toliau – personalo administravimo ta</text:span><text:span text:style-name="T582">rnyba) per 4 darbo dienas nuo Aprašo 36 punkte nurodytų dokumentų konkursą organizuojančioje įstaigoje gavimo dienos per Valstybės tarnybos valdymo informacinę sistemą praneša pretendentui, ar jis atitinka nepriekaištingos reputacijos, Valstybės tarnybos į</text:span><text:span text:style-name="T583">statymo 9 straipsnio 1 dalies ir 3 dalies 2, 3, 4 ir 6 punktuose nustatytus reikalavimus ir pareigybės, į kurią pretenduoja, aprašyme nustatytus specialiuosius reikalavimus. Jeigu pretendentas neatitinka nepriekaištingos reputacijos, Valstybės tarnybos įst</text:span><text:span text:style-name="T584">atymo 9 straipsnio 1 dalies ir 3 dalies 2, 3, 4 ir 6 punktuose nustatytų reikalavimų ar pareigybės, į kurią pretenduoja, aprašyme nustatytų specialiųjų reikalavimų, nurodoma, kokio konkretaus reikalavimo pretendentas neatitinka.<text:s/></text:span></text:p>
      <text:p text:style-name="P585"><text:span text:style-name="T586">39</text:span><text:span text:style-name="T587">.</text:span><text:span text:style-name="T588"><text:tab/>Jeigu personalo<text:s/></text:span><text:span text:style-name="T589">administravimo tarnybai</text:span><text:span text:style-name="T590"><text:s/>iškyla pagrįstų abejonių dėl pretendento konkursą organizuojančiai įstaigai pateiktos informacijos tikrumo, ji per 4 darbo dienas nuo Aprašo 36 punkte nurodytų dokumentų konkursą organizuojančioje įstaigoje gavimo dienos gali papraš</text:span><text:span text:style-name="T591">yti pretendento per<text:s/></text:span><text:span text:style-name="T592">Valstybės tarnybos valdymo informacinę sistemą</text:span><text:span text:style-name="T593"><text:s/></text:span><text:span text:style-name="T594">papildomai pateikti dokumento (-ų), nurodyto (-ų) Aprašo 88.2-88.5 papunkčiuose, kopiją (-as). Prašomo (-ų)<text:s/></text:span><text:span text:style-name="T595">dokumento (-ų) kopiją (-as)</text:span><text:span text:style-name="T596"> </text:span><text:span text:style-name="T597">pretendentas turi pateikti </text:span><text:span text:style-name="T598">per personalo administravi</text:span><text:span text:style-name="T599">mo tarnybos nustatytą terminą, kuris negali būti trumpesnis nei </text:span><text:span text:style-name="T600">6 darbo dienos.<text:s/></text:span><text:span text:style-name="T601">Pretendentui nepateikus prašomo (-ų) dokumento (-ų) kopijos (-ų), laikoma, kad jis neatitinka pareigybės aprašyme nustatytų specialiųjų reikalavimų, ir jam neleidžiama dalyvaut</text:span><text:span text:style-name="T602">i konkurse.<text:s/></text:span><text:span text:style-name="T603">Pretendentui pateikus prašomo (-ų) dokumento (-ų) kopijas, jam per<text:s/></text:span><text:span text:style-name="T604">4 darbo dienas per<text:s/></text:span><text:span text:style-name="T605">Valstybės tarnybos valdymo informacinę sistemą</text:span><text:span text:style-name="T606"><text:s/>personalo administravimo tarnyba<text:s/></text:span><text:span text:style-name="T607">praneša, ar jis atitinka<text:s/></text:span><text:span text:style-name="T608">pareigybės aprašyme nustatytus</text:span><text:span text:style-name="T609"><text:s/>specialiuosius reikala</text:span><text:span text:style-name="T610">vimus.</text:span><text:span text:style-name="T611"><text:s/>Jeigu<text:s/></text:span><text:soft-page-break/><text:span text:style-name="T612">pretendentas neatitinka pareigybės aprašyme nustatytų specialiųjų reikalavimų, jam neleidžiama dalyvauti konkurse ir apie tai personalo administravimo tarnyba per 4 darbo dienas nuo prašomo (-ų) dokumento (-ų) kopijos (-ų) gavimo dienos per Va</text:span><text:span text:style-name="T613">lstybės tarnybos valdymo informacinę sistemą informuoja pretendentą bei nurodo priežastis.</text:span></text:p>
      <text:p text:style-name="P614"/>
      <text:p text:style-name="P615"><text:span text:style-name="T616">VI</text:span><text:span text:style-name="T617"><text:s/>SKYRIUS</text:span></text:p>
      <text:p text:style-name="P618"><text:span text:style-name="T619">KONKURSO KOMISIJA IR KITI KONKURSE DALYVAUJANTYS ASMENYS</text:span></text:p>
      <text:p text:style-name="P620"/>
      <text:p text:style-name="P621"><text:span text:style-name="T622">40</text:span><text:span text:style-name="T623">.</text:span><text:span text:style-name="T624"><text:tab/>Konkursui vykdyti valstybės tarnautoją į pareigas priimantis asmuo ar kitas Valst</text:span><text:span text:style-name="T625">ybės tarnybos įstatymo 10 straipsnyje nurodytas subjektas teisės aktu sudaro komisiją.</text:span></text:p>
      <text:p text:style-name="P626"><text:span text:style-name="T627">41</text:span><text:span text:style-name="T628">.</text:span><text:span text:style-name="T629"><text:tab/>Komisija sudaroma ne mažiau kaip iš 3 narių. Konkurso į B lygio vadovo, A lygio ir B lygio vadovų pavaduotojų, departamento (struktūrinio padalinio) direktoriaus</text:span><text:span text:style-name="T630">, departamento (struktūrinio padalinio) direktoriaus pavaduotojo, skyriaus vedėjo, skyriaus vedėjo pavaduotojo ir poskyrio vedėjo pareigas komisija sudaroma ne mažiau kaip iš 5 narių.<text:s/></text:span></text:p>
      <text:p text:style-name="P631"><text:span text:style-name="T632">42</text:span><text:span text:style-name="T633">.</text:span><text:span text:style-name="T634"><text:tab/></text:span><text:span text:style-name="T635">Konkurso į A lygio vadovo pareigas komisija sudaroma iš 5 narių</text:span><text:span text:style-name="T636">: 1 Vyriausybės kanceliarijos deleguoto, 1 Valstybės tarnybos departamento ir 3 konkursą organizuojančios įstaigos atstovų ar jos pasirinktų atstovų.<text:s/></text:span><text:span text:style-name="T637">Komisijos nariu skiriamas 1<text:s/></text:span><text:span text:style-name="T638">nevyriausybinės organizacijos atstovas jam prašant. Tokiu atveju gali būti 6 k</text:span><text:span text:style-name="T639">omisijos nariai. Konkurso komisijos nariu skiriamas pirmiau prašymą konkursą organizuojančiai įstaigai pateikęs nevyriausybinės organizacijos atstovas.</text:span></text:p>
      <text:p text:style-name="P640"><text:span text:style-name="T641">43</text:span><text:span text:style-name="T642">.</text:span><text:span text:style-name="T643"><text:tab/>Teisės akte dėl komisijos sudarymo nurodomi komisijos pirmininkas, jo pavaduotojas, kuris vykdys</text:span><text:span text:style-name="T644"><text:s/>komisijos pirmininko funkcijas, jam dėl svarbių priežasčių negalint vykdyti komisijos pirmininko funkcijų, kiti komisijos nariai ir komisijos sekretorius, kuris gali būti komisijos nariu.<text:s/></text:span></text:p>
      <text:p text:style-name="P645"><text:span text:style-name="T646">44</text:span><text:span text:style-name="T647">.</text:span><text:span text:style-name="T648"><text:tab/></text:span><text:span text:style-name="T649">Į komisijos narių sąrašą turi būti įtraukti konkursą organ</text:span><text:span text:style-name="T650">izuojančios įstaigos personalo administravimo tarnybos atstovas</text:span><text:span text:style-name="T651"><text:s/></text:span><text:span text:style-name="T652">ir tiesioginis būsimo valstybės tarnautojo vadovas ar vietoj jo kitas darbuotojas</text:span><text:span text:style-name="T653">. Komisijos nariu negali būti valstybės politikas, išskyrus atvejus, kai jis yra būsimas tiesioginis valstybės<text:s/></text:span><text:span text:style-name="T654">tarnautojo vadovas.</text:span><text:span text:style-name="T655"><text:s/></text:span><text:span text:style-name="T656">Jeigu į konkursą kviečiami ekspertai, jie turi būti nurodyti teisės akte dėl komisijos sudarymo. <text:s/></text:span></text:p>
      <text:p text:style-name="P657"><text:span text:style-name="T658">45</text:span><text:span text:style-name="T659">.</text:span><text:span text:style-name="T660"><text:tab/>Komisijos nariais negali būti skiriami asmenys, kurie yra pretendentų tėvai (įtėviai), vaikai (įvaikiai), broliai (įbroliai),<text:s/></text:span><text:span text:style-name="T661">seserys (įseserės), seneliai, vaikaičiai, sutuoktiniai, sugyventiniai, taip pat pretendentų sutuoktinių, sugyventinių vaikai (įvaikiai), broliai (įbroliai), seserys (įseserės), seneliai, vaikaičiai ir jų sutuoktiniai, sugyventiniai. Komisijos nariais taip<text:s/></text:span><text:span text:style-name="T662">pat negali būti asmenys, dėl kurių nešališkumo kelia abejonių kitos aplinkybės.</text:span></text:p>
      <text:p text:style-name="P663"><text:span text:style-name="T664">46</text:span><text:span text:style-name="T665">.</text:span><text:span text:style-name="T666"><text:tab/></text:span><text:span text:style-name="T667">Komisija gali dirbti, jeigu jos darbe dalyvauja daugiau kaip pusė komisijos narių.<text:s/></text:span></text:p>
      <text:p text:style-name="P668"><text:span text:style-name="T669">47</text:span><text:span text:style-name="T670">.</text:span><text:span text:style-name="T671"><text:tab/></text:span><text:span text:style-name="T672">Prireikus komisijos darbe patariamojo balso teise gali dalyvauti ekspertai. Ekspertu gali būti asmuo, turintis ne mažesnę kaip 3 metų praktinės veiklos patirtį arba ne žemesnį kaip daktaro mokslo laipsnį srityje, kurios žinios tikrinamos konkurso metu. Eks</text:span><text:span text:style-name="T673">pertas turi pasirašyti Pasižadėjimą (Aprašo 5 priedas), kuriame pasižada neatskleisti pretendento asmens duomenų paslapties ir konkurso metu pateiktų klausimų bei užduočių turinio. Ekspertui draudžiama konkurso metu daryti garso ar vaizdo įrašus, naudoti k</text:span><text:span text:style-name="T674">itas technines<text:s/></text:span><text:span text:style-name="T675">priemones. Šias technines priemones naudojantis ar komisijos darbui trukdantis ekspertas komisijos pirmininko ar komisijos pirmininko pavaduotojo, atliekančio komisijos pirmininko funkcijas, sprendimu gali būti pašalinamas iš konkurso, ir ap</text:span><text:span text:style-name="T676">ie tai pažymima protokole.</text:span></text:p>
      <text:p text:style-name="P677"><text:span text:style-name="T678">48</text:span><text:span text:style-name="T679">.</text:span><text:span text:style-name="T680"><text:tab/></text:span><text:span text:style-name="T681">Valstybės tarnybos departamento direktoriaus nustatyta tvarka konkurse, išskyrus Aprašo 42 punkte nurodytą konkursą į A lygio vadovo pareigas, stebėtojo teisėmis tiesiogiai arba naudodamas</text:span><text:span text:style-name="T682"><text:s/>telekomunikacijų galinius įrengi</text:span><text:span text:style-name="T683">nius gali dalyvauti Valstybės tarnybos departamento<text:s/></text:span><text:soft-page-break/><text:span text:style-name="T684">atstovas. Valstybės tarnybos departamento atstovas turi teisę susipažinti su visais dokumentais, susijusiais su konkurso organizavimu, taip pat reikšti komisijos nariams ir sekretoriui rekomendacinio pobū</text:span><text:span text:style-name="T685">džio pastabas dėl Aprašo nuostatų laikymosi ir (ar) siekdamas suteikti metodinę pagalbą. Valstybės tarnybos departamento atstovas</text:span><text:span text:style-name="T686"> </text:span><text:span text:style-name="T687">ne vėliau kaip per 2 darbo dienas nuo konkurso pabaigos Valstybės tarnybos valdymo informacinėje sistemoje prie protokolo prid</text:span><text:span text:style-name="T688">eda rašytinę išvadą dėl Aprašo nuostatų laikymosi per konkursą, su kuria konkursą organizuojančios įstaigos vadovas turi susipažinti. Ši išvada yra sudedamoji protokolo dalis.<text:s/></text:span></text:p>
      <text:p text:style-name="P689"><text:span text:style-name="T690">49</text:span><text:span text:style-name="T691">.</text:span><text:span text:style-name="T692"><text:tab/></text:span><text:span text:style-name="T693">Konkurse stebėtojo teisėmis gali dalyvauti konkursą organizuojančioje į</text:span><text:span text:style-name="T694">staigoje veikiančios profesinės sąjungos (toliau – profesinė sąjunga)</text:span><text:span text:style-name="T695"><text:s/>arba, jeigu veikia kelios profesinės sąjungos, kelių profesinių sąjungų</text:span><text:span text:style-name="T696"><text:s/>ne daugiau kaip 3 atstovai, ir (ar)<text:s/></text:span><text:span text:style-name="T697">ne daugiau kaip 3 visuomenės atstovai (Lietuvos Respublikoje įregistruoti vieš</text:span><text:span text:style-name="T698">ieji juridiniai asmenys, išskyrus valstybės ar savivaldybių institucijas ar įstaigas)</text:span><text:span text:style-name="T699">.<text:s/></text:span><text:span text:style-name="T700">Prašymą stebėtojo teisėmis dalyvauti konkurse<text:s/></text:span><text:span text:style-name="T701">profesinė sąjunga ir visuomenės atstovai<text:s/></text:span><text:span text:style-name="T702">ne vėliau kaip prieš 2 darbo dienas</text:span><text:span text:style-name="T703"><text:s/>iki konkurso pradžios</text:span><text:span text:style-name="T704"><text:s/>elektroniniu paštu patei</text:span><text:span text:style-name="T705">kia personalo administravimo tarnybai.<text:s/></text:span><text:span text:style-name="T706">Visuomenės atstovams, pateikusiems prašymus leisti stebėti konkursą vėliau nei pirmiesiems 3, nedelsiant pranešama apie tai, kad leidimas stebėti konkursą nesuteikiamas.</text:span><text:span text:style-name="T707"><text:s/>Personalo administravimo tarnyba apie konkurso<text:s/></text:span><text:span text:style-name="T708">datą, laiką ir vietą praneša<text:s/></text:span><text:span text:style-name="T709">profesinei sąjungai ir visuomenės atstovams<text:s/></text:span><text:span text:style-name="T710">elektroniniu paštu ne vėliau kaip prieš 1 darbo dieną iki konkurso. Konkurse stebėtojo teisėmis dalyvaujantys profesinių sąjungų atstovai ir visuomenės atstovai komisijos sekretoriui<text:s/></text:span><text:span text:style-name="T711">prieš konkursą privalo pateikti galiojantį asmens dokumentą, kuriame yra asmens kodas ir veido atvaizdas ir pasirašyti Pasižadėjimą (Aprašo 5 priedas), kuriame pasižada neatskleisti pretendento asmens duomenų paslapties ir konkurso metu pateiktų klausimų b</text:span><text:span text:style-name="T712">ei užduočių turinio. Pasižadėjimas pridedamas prie protokolo. Konkurse stebėtojo teisėmis dalyvaujantys profesinių sąjungų atstovai ir visuomenės atstovai turi teisę stebėti konkurso eigą. Jiems draudžiama konkurso metu daryti garso ar vaizdo įrašus, naudo</text:span><text:span text:style-name="T713">ti kitas technines<text:s/></text:span><text:span text:style-name="T714">priemones. Šias technines priemones naudojantys ar komisijos darbui trukdantys profesinių sąjungų atstovai ir visuomenės atstovai komisijos pirmininko ar komisijos pirmininko pavaduotojo, atliekančio komisijos pirmininko funkcijas, spren</text:span><text:span text:style-name="T715">dimu gali būti pašalinami iš konkurso, ir apie tai pažymima protokole.</text:span></text:p>
      <text:p text:style-name="P716"/>
      <text:p text:style-name="P717"><text:span text:style-name="T718">VII</text:span><text:span text:style-name="T719"><text:s/>SKYRIUS</text:span></text:p>
      <text:p text:style-name="P720"><text:span text:style-name="T721">KONKURSAS</text:span></text:p>
      <text:p text:style-name="P722"><text:span text:style-name="T723">(II ATRANKOS ETAPAS)</text:span></text:p>
      <text:p text:style-name="P724"/>
      <text:p text:style-name="P725"><text:span text:style-name="T726">50</text:span><text:span text:style-name="T727">.</text:span><text:span text:style-name="T728"><text:tab/></text:span><text:span text:style-name="T729">Valstybės tarnautojo pareigoms užimti reikalingos užsienio kalbos (-ų) mokėjimas turi būti patikrintas iki konkurso įstaigoje pradžios. Užsienio kalbos mokėjimo tikrinimo tvarką nustato vidaus reikalų ministras. Dokumentą apie reikalingos užsienio kalbos (</text:span><text:span text:style-name="T730">-ų) mokėjimą pretendentas turi pateikti per Valstybės tarnybos valdymo informacinę sistemą iki konkurso įstaigoje pradžios arba tiesiogiai atvykęs į konkursą.<text:s/></text:span></text:p>
      <text:p text:style-name="P731"><text:span text:style-name="T732">51</text:span><text:span text:style-name="T733">.</text:span><text:span text:style-name="T734"><text:tab/>Konkursas į vyriausiojo patarėjo, vyresniojo patarėjo, patarėjo, vyriausiojo specialisto</text:span><text:span text:style-name="T735">, vyresniojo specialisto ar specialisto pareigas turi įvykti ne anksčiau kaip po 4 darbo dienų ir ne vėliau kaip po 3 mėnesių nuo Aprašo 37 punkte nustatyto dokumentų pateikimo termino pabaigos.<text:s/></text:span></text:p>
      <text:p text:style-name="P736"><text:span text:style-name="T737">52</text:span><text:span text:style-name="T738">.</text:span><text:span text:style-name="T739"><text:tab/>Konkursas į A ar B lygio vadovų ir jų pavaduotojų, d</text:span><text:span text:style-name="T740">epartamento (struktūrinio padalinio) direktoriaus ir jo pavaduotojo, skyriaus vedėjo ir jo pavaduotojo, poskyrio vedėjo pareigas turi įvykti ne anksčiau kaip po 30 darbo dienų, išskyrus atvejus, jei visų pretendentų, pateikusių prašymą leisti dalyvauti kon</text:span><text:span text:style-name="T741">kurse, yra Valstybės tarnybos departamente patikrinti gebėjimai, ir ne vėliau kaip po 3 mėnesių nuo Aprašo 37 punkte nustatyto dokumentų pateikimo termino pabaigos.<text:s/></text:span><text:soft-page-break/><text:span text:style-name="T742">Jei visų pretendentų, pateikusių prašymą leisti dalyvauti konkurse, gebėjimai yra patikrint</text:span><text:span text:style-name="T743">i Valstybės tarnybos departamente, konkursas gali įvykti ir ne anksčiau kaip po 4 darbo dienų ir ne vėliau kaip po 3 mėnesių nuo Aprašo 37 punkte nustatyto dokumentų pateikimo termino pabaigos.<text:s/></text:span></text:p>
      <text:p text:style-name="P744"><text:span text:style-name="T745">53</text:span><text:span text:style-name="T746">.</text:span><text:span text:style-name="T747"><text:tab/>Apie konkurso datą, laiką ir vietą, jei žinoma – apie</text:span><text:span text:style-name="T748"><text:s/>konkurso etapų skaičių ir naudotinus pretendentų atrankos metodus personalo administravimo tarnyba praneša pretendentams per Valstybės tarnybos valdymo informacinę sistemą ne vėliau kaip prieš 4 darbo dienas iki konkurso pradžios.</text:span></text:p>
      <text:p text:style-name="P749"><text:span text:style-name="T750">54</text:span><text:span text:style-name="T751">.</text:span><text:span text:style-name="T752"><text:tab/>Pretendentas gal</text:span><text:span text:style-name="T753">i dalyvauti konkurse, jeigu Aprašo 36 punkte nurodytų dokumentų pateikimo konkursą organizuojančiai įstaigai dieną atitinka nepriekaištingos reputacijos, Valstybės tarnybos įstatymo 9 straipsnio 1 dalies ir 3 dalies 2, 3, 4 ir 6 punktuose nustatytus reikal</text:span><text:span text:style-name="T754">avimus ir pareigybės, į kurią pretenduoja, aprašyme nustatytus specialiuosius reikalavimus. Pretendentas į<text:s/></text:span><text:span text:style-name="T755">pakaitinio valstybės tarnautojo pareigas, priimamas<text:s/></text:span><text:span text:style-name="T756">į pareigas po konkurso į karjeros valstybės tarnautojo pareigas paskelbimo, iki V</text:span><text:span text:style-name="T757">alstybės tarnybo</text:span><text:span text:style-name="T758">s įstatymo<text:s/></text:span><text:span text:style-name="T759">nustatyta tvarka į jas bus priimtas karjeros valstybės tarnautojas, bet ne ilgesniam negu 3 mėnesių laikotarpiui, ir buvę valstybės tarnautojai</text:span><text:span text:style-name="T760"><text:s/>turi atitikti<text:s/></text:span><text:span text:style-name="T761">nepriekaištingos reputacijos, Valstybės tarnybos įstatymo 9 straipsnio 1 dalies 1–4 pun</text:span><text:span text:style-name="T762">ktuose,</text:span><text:span text:style-name="T763"><text:s/>3 dalies 2, 3, 4 ir 6 punktuose nustatytus reikalavimus</text:span><text:span text:style-name="T764"><text:s/></text:span><text:span text:style-name="T765">ir pareigybės, į kurią pretenduoja, aprašyme nustatytus specialiuosius reikalavimus.</text:span></text:p>
      <text:p text:style-name="P766"><text:span text:style-name="T767">55</text:span><text:span text:style-name="T768">.</text:span><text:span text:style-name="T769"><text:tab/>Konkurso eiga ir rezultatai įforminami protokole, kuris pildomas Valstybės tarnybos valdymo informa</text:span><text:span text:style-name="T770">cinėje sistemoje.</text:span></text:p>
      <text:p text:style-name="P771"><text:span text:style-name="T772">56</text:span><text:span text:style-name="T773">.</text:span><text:span text:style-name="T774"><text:tab/>Pretendentai, atvykę į konkursą, privalo</text:span><text:span text:style-name="T775"><text:s/></text:span><text:span text:style-name="T776">pateikti galiojantį asmens dokumentą, kuriame yra asmens kodas ir veido atvaizdas. Pretendentams, nepateikusiems šio dokumento, neleidžiama dalyvauti konkurse ir apie tai pažymima protokole</text:span><text:span text:style-name="T777">.</text:span></text:p>
      <text:p text:style-name="P778"><text:span text:style-name="T779">57</text:span><text:span text:style-name="T780">.</text:span><text:span text:style-name="T781"><text:tab/>Prieš pradedant konkursą pretendentai žodžiu supažindinami su konkurso eiga.</text:span></text:p>
      <text:p text:style-name="P782"><text:span text:style-name="T783">58</text:span><text:span text:style-name="T784">.</text:span><text:span text:style-name="T785"><text:tab/>Konkursas pradedamas pretendentams praneštu laiku. Esant dideliam pretendentų skaičiui, komisijos sprendimu konkursas gali būti vykdomas kelias dienas.</text:span></text:p>
      <text:p text:style-name="P786"><text:span text:style-name="T787">59</text:span><text:span text:style-name="T788">.</text:span><text:span text:style-name="T789"><text:tab/></text:span><text:span text:style-name="T790">K</text:span><text:span text:style-name="T791">onkursas į A lygio vadovo pareigas vykdomas Valstybės tarnybos departamente.</text:span></text:p>
      <text:p text:style-name="P792"><text:span text:style-name="T793">60</text:span><text:span text:style-name="T794">.</text:span><text:span text:style-name="T795"><text:tab/>Konkurse gali būti taikomi šie pretendentų atrankos metodai:<text:s/></text:span></text:p>
      <text:p text:style-name="P796"><text:span text:style-name="T797">60.1</text:span><text:span text:style-name="T798">.</text:span><text:span text:style-name="T799"><text:tab/>pusiau struktūruotas interviu (</text:span><text:span text:style-name="T800">pokalbis, kurio metu kiekvienam pretendentui pateikiami vienodi arba lygiaverčiai klausimai, ir priklausomai nuo pretendento atsakymo pateikiami tikslinantys klausimai, siekiant įvertinti pretendento tinkamumą užimti pareigas).<text:s/></text:span><text:span text:style-name="T801">Pusiau struktūruotas interviu galimas panaudojant ir telekomunikacijų galinius įrenginius;<text:s/></text:span></text:p>
      <text:p text:style-name="P802"><text:span text:style-name="T803">60.2</text:span><text:span text:style-name="T804">.</text:span><text:span text:style-name="T805"><text:tab/>praktinė (-s) užduotis (-ys) (</text:span><text:span text:style-name="T806">pretendentui konkurso metu raštu ir (ar) žodžiu pateikiama (-os) užduotis (-ys), kuri (-ios) leidžia prognozuoti pretendento</text:span><text:span text:style-name="T807"><text:s/>elgesį realiose darbo situacijose)</text:span><text:span text:style-name="T808">;</text:span></text:p>
      <text:p text:style-name="P809"><text:span text:style-name="T810">60.3</text:span><text:span text:style-name="T811">.</text:span><text:span text:style-name="T812"><text:tab/>testas (-ai) (pretendentams<text:s/></text:span><text:span text:style-name="T813">raštu pateikiami vienodi klausimai, reikalaujantys vienareikšmio atsakymo (-ų), kurį (-iuos) galima pasirinkti iš ne mažiau kaip 3 atsakymų variantų, arba įrašyti atsakymą tam skirt</text:span><text:span text:style-name="T814">oje (-se) vietoje (-se</text:span><text:span text:style-name="T815">). Testo klausimų skaičių nustato komisija. Testo rezultatas konvertuojamas į dešimtbalę vertinimo sistemą pagal šią formulę:</text:span></text:p>
      <text:p text:style-name="P816"><draw:frame draw:style-name="a1" text:anchor-type="as-char" svg:x="0in" svg:y="0in" svg:width="2.15625in" svg:height="0.375in" style:rel-width="scale" style:rel-height="scale"><draw:object xlink:href="Object 1/" xlink:type="simple" xlink:show="embed" xlink:actuate="onLoad"/></draw:frame></text:p>
      <text:p text:style-name="P817">a – klausimų skaičius iš viso,</text:p>
      <text:p text:style-name="P818">b – teisingai atsakytų klausimų skaičius.</text:p>
      <text:p text:style-name="P819"><text:span text:style-name="T820">Testo rezultatas apvalinamas iki šimtosios dalies;</text:span></text:p>
      <text:p text:style-name="P821"><text:span text:style-name="T822">60.4</text:span><text:span text:style-name="T823">.</text:span><text:span text:style-name="T824"><text:tab/>esė (pretendento<text:s/></text:span><text:span text:style-name="T825">300-500 žodžių poleminis samprotavimas raštu nurodyta tema, paremtas tezių formulavimu ir jų pagrindimu argumentais)</text:span><text:span text:style-name="T826">;</text:span></text:p>
      <text:p text:style-name="P827"><text:span text:style-name="T828">60.5</text:span><text:span text:style-name="T829">.</text:span><text:span text:style-name="T830"><text:tab/>grupinis pusiau struktūruotas interviu (pretendent</text:span><text:span text:style-name="T831">ų grupinis vertinimas, kai<text:s/></text:span><text:span text:style-name="T832">pretendentai paeiliui atsakinėja į tą patį klausimą. Užduodant kitą klausimą atsakinėti pirmas pradeda kitas iš<text:s/></text:span><text:soft-page-break/><text:span text:style-name="T833">eilės pretendentas. Pretendentams gali būti užduodami tikslinantys klausimai. Klausimų negali būti mažiau, nei yra vi</text:span><text:span text:style-name="T834">enu metu vertinamų pretendentų);</text:span></text:p>
      <text:p text:style-name="P835"><text:span text:style-name="T836">60.6</text:span><text:span text:style-name="T837">.</text:span><text:span text:style-name="T838"><text:tab/>interviu raštu (pretendentams raštu pateikiami vienodi klausimai, siekiant įvertinti pretendento tinkamumą užimti pareigas);</text:span></text:p>
      <text:p text:style-name="P839"><text:span text:style-name="T840">60.7</text:span><text:span text:style-name="T841">.</text:span><text:span text:style-name="T842"><text:tab/>namų darbų užduotis ir jos pristatymas (pretendentams iš anksto pateikiama užd</text:span><text:span text:style-name="T843">uotis su sąlygomis, kurios rezultatus pretendentai turi pristatyti komisijai). Namų darbų užduotis pretendentams turi būti pateikiama per Valstybės tarnybos valdymo informacinę sistemą ne vėliau kaip prieš 4 darbo dienas iki konkurso pradžios;</text:span></text:p>
      <text:p text:style-name="P844"><text:span text:style-name="T845">60.8</text:span><text:span text:style-name="T846">.</text:span><text:span text:style-name="T847"><text:tab/>da</text:span><text:span text:style-name="T848">rbo simuliacija (pretendentams pateikiama užduotis, kurios metu imituojamos realios darbo sąlygos, siekiant įvertinti pretendento tinkamumą užimti pareigas).<text:s/></text:span></text:p>
      <text:p text:style-name="P849"><text:span text:style-name="T850">61</text:span><text:span text:style-name="T851">.</text:span><text:span text:style-name="T852"><text:tab/>Konkurso metu kiekvienam pretendentui turi būti pateikiami tapatūs arba lygiaverčiai kl</text:span><text:span text:style-name="T853">ausimai ar užduotys, taikomi tapatūs pretendentų atrankos metodai.</text:span></text:p>
      <text:p text:style-name="P854"><text:span text:style-name="T855">62</text:span><text:span text:style-name="T856">.</text:span><text:span text:style-name="T857"><text:tab/>Komisijos sprendimu gali būti vykdomi keli konkurso etapai. Vėlesni konkurso etapai vykdomi su ne mažiau kaip 2 daugiausia konkurso komisijos balų (toliau – KKB), bet ne mažiau kaip</text:span><text:span text:style-name="T858"><text:s/>6 KKB, ankstesniame konkurso etape surinkusiais pretendentais.</text:span></text:p>
      <text:p text:style-name="P859"><text:span text:style-name="T860">63</text:span><text:span text:style-name="T861">.</text:span><text:span text:style-name="T862"><text:tab/>Komisija vieno posėdžio metu gali vykdyti konkursus į kelias identiškas pareigas. Konkurso laimėtojai nustatomi šio Aprašo nustatyta tvarka atitinkamai į tas valstybės tarnautojo parei</text:span><text:span text:style-name="T863">gas, į kurias pretendentas buvo pateikęs Aprašo 36 punkte nurodytus dokumentus. Kiekvienam konkursui yra pildomi atskiri protokolai. <text:s text:c="2"/></text:span></text:p>
      <text:p text:style-name="P864"><text:span text:style-name="T865">64</text:span><text:span text:style-name="T866">.</text:span><text:span text:style-name="T867"><text:tab/>Konkurso metu pretendentams pateikti klausimai, užduotys ir atsakymai į juos konkurse nedalyvavusiems asmenims n</text:span><text:span text:style-name="T868">eviešinami.<text:s/></text:span></text:p>
      <text:p text:style-name="P869"><text:span text:style-name="T870">65</text:span><text:span text:style-name="T871">.</text:span><text:span text:style-name="T872"><text:tab/>Konkurso eigai fiksuoti daromas skaitmeninis garso arba garso ir vaizdo įrašas. Konkurso į A lygio vadovo pareigas eigai fiksuoti daromas skaitmeninis garso ir vaizdo įrašas. Skaitmeninis garso arba garso ir vaizdo įrašas daromas viso<text:s/></text:span><text:span text:style-name="T873">konkurso įstaigoje metu. Skaitmeninis garso arba garso ir vaizdo įrašas Valstybės tarnybos valdymo informacinėje sistemoje pridedamas prie protokolo.</text:span></text:p>
      <text:p text:style-name="P874"><text:span text:style-name="T875">66</text:span><text:span text:style-name="T876">.</text:span><text:span text:style-name="T877"><text:tab/>Pretendentas ant raštu atliekamų užduočių, kurių nereikia pristatyti žodžiu, kiekviename lape para</text:span><text:span text:style-name="T878">šo šifrą, susidedantį ne mažiau kaip iš 6 simbolių, išskyrus atvejus, kai konkurse dalyvauja vienas pretendentas. Raštu atliekamas užduotis, kurių nereikia pristatyti žodžiu, pretendentai atlieka tuo pačiu metu.</text:span></text:p>
      <text:p text:style-name="P879"><text:span text:style-name="T880">67</text:span><text:span text:style-name="T881">.</text:span><text:span text:style-name="T882"><text:tab/></text:span><text:span text:style-name="T883">Šifro korteles pretendentai traukia burtais prieš komisijai pateikiant užduotis raštu. Šifro kortelių turi būti daugiau nei yra pretendentų.<text:s/></text:span></text:p>
      <text:p text:style-name="P884"><text:span text:style-name="T885">68</text:span><text:span text:style-name="T886">.</text:span><text:span text:style-name="T887"><text:tab/></text:span><text:span text:style-name="T888">Už pretendentui suteikto šifro konfidencialumo išsaugojimą atsako pretendentas. Neužtikrinęs suteikto šifr</text:span><text:span text:style-name="T889">o konfidencialumo pretendentas komisijos sprendimu gali būti pašalintas iš konkurso.</text:span></text:p>
      <text:p text:style-name="P890"><text:span text:style-name="T891">69</text:span><text:span text:style-name="T892">.</text:span><text:span text:style-name="T893"><text:tab/>Užduotis atliekant raštu komisija pretendentus aprūpina vienodomis rašymo priemonėmis.</text:span></text:p>
      <text:p text:style-name="P894"><text:span text:style-name="T895">70</text:span><text:span text:style-name="T896">.</text:span><text:span text:style-name="T897"><text:tab/>Raštu atliktos užduotys iššifruojamos, grąžinant šifro kortelę komis</text:span><text:span text:style-name="T898">ijos sekretoriui po to, kai užduotys yra įvertinamos.<text:s/></text:span></text:p>
      <text:p text:style-name="P899"><text:span text:style-name="T900">71</text:span><text:span text:style-name="T901">.</text:span><text:span text:style-name="T902"><text:tab/>Užduotys gali būti sprendžiamos Valstybės tarnybos valdymo informacinės sistemos Testavimo platformoje konkursą organizuojančios įstaigos, Valstybės tarnybos departamento ar kitose patalpose.</text:span></text:p>
      <text:p text:style-name="P903"><text:span text:style-name="T904">72</text:span><text:span text:style-name="T905">.</text:span><text:span text:style-name="T906"><text:tab/>Užduotis sprendžiant Valstybės tarnybos valdymo informacinės sistemos Testavimo platformoje konkursą organizuojančios įstaigos arba kitose patalpose tvarką užduočių sprendimo metu prižiūri bent 1 komisijos narys arba komisijos sekretorius, Valstybės</text:span><text:span text:style-name="T907"><text:s/>tarnybos departamento patalpose – bent 1 komisijos narys ar komisijos sekretorius arba Valstybės tarnybos departamento atstovas.</text:span></text:p>
      <text:p text:style-name="P908"><text:span text:style-name="T909">73</text:span><text:span text:style-name="T910">.</text:span><text:span text:style-name="T911"><text:tab/>Užduotis atlikus Valstybės tarnybos valdymo informacinės sistemos Testavimo platformoje rezultatas perkeliamas į proto</text:span><text:span text:style-name="T912">kolą.</text:span></text:p>
      <text:p text:style-name="P913"><text:span text:style-name="T914">74</text:span><text:span text:style-name="T915">.</text:span><text:span text:style-name="T916"><text:tab/>Raštu atliktos užduotys pridedamos prie protokolo.</text:span></text:p>
      <text:p text:style-name="P917"><text:span text:style-name="T918">75</text:span><text:span text:style-name="T919">.</text:span><text:span text:style-name="T920"><text:tab/>Konkurso metu kiekvienas komisijos narys pretendentų tinkamumą pagal atskirą (-us) metodą (-us) eiti valstybės tarnautojo pareigas vertina individualiai – nuo 1 iki 10 balų, užpildyda</text:span><text:span text:style-name="T921">mi konkurso individualaus vertinimo lentelę, kurios forma nurodyta Valstybės tarnybos valdymo informacinėje sistemoje. Blogiausias įvertinimas yra 1 balas, geriausias – 10 balų.<text:s/></text:span></text:p>
      <text:p text:style-name="P922"><text:span text:style-name="T923">76</text:span><text:span text:style-name="T924">.</text:span><text:span text:style-name="T925"><text:tab/>Kiekvienam pretendentui individualaus vertinimo metu skirti balai pag</text:span><text:span text:style-name="T926">al konkurse taikytą atskirą (-us) pretendentų atrankos metodą (-us) susumuojami ir dalijami iš komisijos darbe dalyvaujančių komisijos narių skaičiaus. Jei konkurse naudojamas daugiau nei vienas pretendentų atrankos metodas, visų taikytų pretendentų atrank</text:span><text:span text:style-name="T927">os metodų individualaus vertinimo metu skirti balai yra susumuojami ir padalinami iš pretendentų atrankos metodų skaičiaus. Apskaičiuoti KKB apvalinami iki šimtosios dalies.</text:span></text:p>
      <text:p text:style-name="P928"><text:span text:style-name="T929">77</text:span><text:span text:style-name="T930">.</text:span><text:span text:style-name="T931"><text:tab/>Raštu atliktų užduočių tikrinimą, balų skaičiavimą ir konkurso rezultatų p</text:span><text:span text:style-name="T932">askelbimą turi teisę stebėti visi pretendentai ir Aprašo 48 ir 49 punktuose nurodyti stebėtojai.<text:s/></text:span></text:p>
      <text:p text:style-name="P933"><text:span text:style-name="T934">78</text:span><text:span text:style-name="T935">.</text:span><text:span text:style-name="T936"><text:tab/>Konkursinis balas pretendentams į valstybės tarnautojo pareigas susideda iš 2 dalių: KKB ir I atrankos etapo balo bei apskaičiuojamas pagal šią formul</text:span><text:span text:style-name="T937">ę:</text:span></text:p>
      <text:p text:style-name="P938">Konkursinis balas = (KKB x 0,6) + (I atrankos etapo balas x 4).</text:p>
      <text:p text:style-name="P939"><text:span text:style-name="T940">Pakaitinių valstybės tarnautojų, priimamų į </text:span><text:span text:style-name="T941">pareigas po konkurso į karjeros valstybės tarnautojo pareigas paskelbimo, iki Valstybės tarnybos įstatymo nustatyta tvarka į jas bus priimtas kar</text:span><text:span text:style-name="T942">jeros valstybės tarnautojas, bet ne ilgesniam negu 3 mėnesių laikotarpiui, konkursinį balą sudaro tik KKB.</text:span></text:p>
      <text:p text:style-name="P943"><text:span text:style-name="T944">79</text:span><text:span text:style-name="T945">.</text:span><text:span text:style-name="T946"><text:tab/>Pretendento, išskyrus<text:s/></text:span><text:span text:style-name="T947">pakaitinius valstybės tarnautojus, priimamus į </text:span><text:span text:style-name="T948">pareigas po konkurso į karjeros valstybės tarnautojo pareigas paskelbimo</text:span><text:span text:style-name="T949">, iki Valstybės tarnybos įstatymo nustatyta tvarka į jas bus priimtas karjeros valstybės tarnautojas, bet ne ilgesniam negu 3 mėnesių laikotarpiui,<text:s/></text:span><text:span text:style-name="T950">I atrankos etapo balas automatiškai pridedamas prie KKB po to, kai protokole komisijos sekretorius įveda kom</text:span><text:span text:style-name="T951">isijos narių individualaus vertinimo balus.</text:span></text:p>
      <text:p text:style-name="P952"><text:span text:style-name="T953">80</text:span><text:span text:style-name="T954">.</text:span><text:span text:style-name="T955"><text:tab/>Konkursą laimi daugiausia balų, bet ne mažiau kaip 6 konkursinius balus surinkęs pretendentas, išskyrus 82 punkte nurodytą pretendentą.<text:s/></text:span></text:p>
      <text:p text:style-name="P956"><text:span text:style-name="T957">81</text:span><text:span text:style-name="T958">.</text:span><text:span text:style-name="T959"><text:tab/></text:span><text:span text:style-name="T960">Valstybės tarnybos valdymo informacinės sistemos<text:s/></text:span><text:span text:style-name="T961">pretendento paskyroje skelbiamas pretendento gautas balas, vieta konkurse, nuasmeninus kitų konkurse dalyvavusių pretendentų duomenis – jų gauti balai. Valstybės tarnybos departamento interneto svetainėje skelbiamas konkurso laimėtojas ir jo gautas konkurs</text:span><text:span text:style-name="T962">inis balas, nuasmeninus konkurse dalyvavusių pretendentų duomenis – jų gauti balai ir vieta konkurse.</text:span></text:p>
      <text:p text:style-name="P963"><text:span text:style-name="T964">82</text:span><text:span text:style-name="T965">.</text:span><text:span text:style-name="T966"><text:tab/>Konkurso į A lygio vadovo pareigas komisija daugiausia balų, bet ne mažiau nei 7 konkursinius balus, surinkusio pretendento kandidatūrą pateikia į</text:span><text:span text:style-name="T967"><text:s/>pareigas priimančiam asmeniui. Jei tarp daugiausia balų, bet ne mažiau kaip 7 konkursinius balus, surinkusio pretendento ir kitų konkurse dalyvavusių pretendentų balų skirtumas yra mažiau nei 1 balas, šio (šių) pretendento (-ų) kandidatūrą (-as) konkurso<text:s/></text:span><text:span text:style-name="T968">į A lygio vadovo pareigas komisija taip pat pateikia į pareigas priimančiam asmeniui. Į pareigas priimantis asmuo savo nuožiūra pasirenka iš konkurso į A lygio vadovo pareigas komisijos pasiūlyto (-ų) pretendento (-ų).<text:s/></text:span></text:p>
      <text:p text:style-name="P969"><text:span text:style-name="T970">Konkurso į A lygio vadovo pareigas k</text:span><text:span text:style-name="T971">omisijai pretendentams skyrus mažiau nei 7 balus arba į pareigas priimančiam asmeniui nepasirinkus konkurso į A lygio vadovo pareigas komisijos pasiūlyto pretendento, konkursas organizuojamas iš naujo Aprašo nustatyta tvarka.</text:span></text:p>
      <text:p text:style-name="P972"><text:span text:style-name="T973">83</text:span><text:span text:style-name="T974">.</text:span><text:span text:style-name="T975"><text:tab/>Jeigu didžiausią vieno</text:span><text:span text:style-name="T976">dą, bet ne mažesnį nei 6, o pretenduojant į A lygio vadovo pareigas ne mažesnį kaip 7, konkursinį balą surinko keli pretendentai,<text:s/></text:span><text:span text:style-name="T977">pirmenybė būti priimtam į pareigas<text:s/></text:span><text:soft-page-break/><text:span text:style-name="T978">teikiama pretendentui, atlikusiam nuolatinę privalomąją pradinę karo tarnybą arba baigusiam</text:span><text:span text:style-name="T979"><text:s/>bazinius karinius mokymus ar atlikusiam alternatyviąją krašto apsaugos tarnybą.</text:span><text:span text:style-name="T980"><text:s/>J</text:span><text:span text:style-name="T981">eigu didžiausią vienodą konkursinį balą,</text:span><text:span text:style-name="T982"><text:s/>bet ne</text:span><text:span text:style-name="T983"><text:s/></text:span><text:span text:style-name="T984">mažesnį nei 6, o pretenduojant į A lygio vadovo pareigas ne mažesnį kaip 7,</text:span><text:span text:style-name="T985"><text:s/>surinko keli pretendentai, kurie yra atlikę nuolat</text:span><text:span text:style-name="T986">inę privalomąją pradinę karo tarnybą arba baigę bazinius karinius mokymus ar atlikę<text:s/></text:span><text:span text:style-name="T987">alternatyviąją krašto apsaugos tarnybą,<text:s/></text:span><text:span text:style-name="T988">arba jeigu nė vienas iš kelių didžiausią vienodą konkursinį balą,</text:span><text:span text:style-name="T989"><text:s/>bet ne mažesnį nei 6, o pretenduojant į A lygio vadovo pareigas ne</text:span><text:span text:style-name="T990"><text:s/>mažesnį kaip 7,</text:span><text:span text:style-name="T991"><text:s/>surinkusių pretendentų nėra atlikęs nuolatinės privalomosios pradinės karo tarnybos arba baigęs bazinių karinių mokymų ar atlikęs</text:span><text:span text:style-name="T992"><text:s/>alternatyviosios krašto apsaugos tarnybos</text:span><text:span text:style-name="T993">, organizuojamas šiems pretendentas papildomas pretendentų atrankos<text:s/></text:span><text:span text:style-name="T994">etapas. Surinkus didžiausią vienodą, bet ne mažesnį nei 6, o pretenduojant į A lygio vadovo pareigas ne mažesnį kaip 7, konkursinį balą keliems pretendentams, informacija apie jų atliktą<text:s/></text:span><text:span text:style-name="T995">nuolatinę privalomąją pradinę karo tarnybą arba baigtus bazinius kari</text:span><text:span text:style-name="T996">nius mokymus ar atliktą alternatyviąją krašto apsaugos tarnybą iš karto patikrinama Lietuvos Respublikos karo prievolininkų registre.<text:s/></text:span></text:p>
      <text:p text:style-name="P997"><text:span text:style-name="T998">84</text:span><text:span text:style-name="T999">.</text:span><text:span text:style-name="T1000"><text:tab/>Protokolas gali būti pasirašomas elektroniniu parašu. Jei protokolas nėra pasirašomas elektroniniu parašu, tuomet</text:span><text:span text:style-name="T1001"><text:s/>jis yra atspausdinamas. Protokolą pasirašo konkurse dalyvavę komisijos nariai, komisijos sekretorius, Valstybės tarnybos departamento atstovas, jei tiesiogiai stebėjo konkursą. Taip pat protokolą pasirašo Aprašo 49 punkte nurodyti stebėtojai, kurie pasira</text:span><text:span text:style-name="T1002">šydami kartu gali pateikti pastabas dėl konkurso eigos. Protokolas saugomas konkursą organizuojančioje įstaigoje.<text:s/></text:span></text:p>
      <text:p text:style-name="P1003"><text:span text:style-name="T1004">85</text:span><text:span text:style-name="T1005">.</text:span><text:span text:style-name="T1006"><text:tab/>Po konkurso Aprašo 49 punkte nurodyti stebėtojai komisijai per Valstybės tarnybos valdymo informacinę sistemą ne vėliau kaip po 4 dar</text:span><text:span text:style-name="T1007">bo dienų nuo konkurso pabaigos pateikia užpildytą anketą apie konkurso eigą.</text:span></text:p>
      <text:p text:style-name="P1008"><text:span text:style-name="T1009">86</text:span><text:span text:style-name="T1010">.</text:span><text:span text:style-name="T1011"><text:tab/></text:span><text:span text:style-name="T1012">Personalo administravimo tarnyba i</text:span><text:span text:style-name="T1013">ki teisės akto dėl konkursą laimėjusio pretendento priėmimo į pareigas pasirašymo<text:s/></text:span><text:span text:style-name="T1014">per Valstybės tarnybos valdymo informacinę sistemą pati</text:span><text:span text:style-name="T1015">krina šiuos konkursą laimėjusio pretendento duomenis,<text:s/></text:span><text:span text:style-name="T1016">o į pareigas priimančio asmens sprendimu iki konkurso dienos – visų pretendentų, atitinkančių pareigybės, į kurią organizuojamas konkursas, aprašyme nustatytus specialiuosius reikalavimus,</text:span><text:span text:style-name="T1017"><text:s/>duomenis:<text:s/></text:span></text:p>
      <text:p text:style-name="P1018"><text:span text:style-name="T1019">86</text:span><text:span text:style-name="T1020">.1</text:span><text:span text:style-name="T1021">.</text:span><text:span text:style-name="T1022"><text:tab/>Įtariamųjų, kaltinamųjų ir nuteistųjų registre:</text:span></text:p>
      <text:p text:style-name="P1023"><text:span text:style-name="T1024">86.1.1</text:span><text:span text:style-name="T1025">.</text:span><text:span text:style-name="T1026"><text:tab/>ar pretendentas nėra pripažintas kaltu dėl sunkaus arba labai sunkaus nusikaltimo padarymo ir neturi neišnykusio ar nepanaikinto teistumo;</text:span></text:p>
      <text:p text:style-name="P1027"><text:span text:style-name="T1028">86.1.2</text:span><text:span text:style-name="T1029">.</text:span><text:span text:style-name="T1030"><text:tab/>ar pretendentas nėra pripažintas kaltu<text:s/></text:span><text:span text:style-name="T1031">dėl nusikaltimo valstybės tarnybai ir viešiesiems interesams ar korupcinio pobūdžio nusikaltimo padarymo ir neturi neišnykusio ar nepanaikinto teistumo;</text:span></text:p>
      <text:p text:style-name="P1032"><text:span text:style-name="T1033">86.1.3</text:span><text:span text:style-name="T1034">.</text:span><text:span text:style-name="T1035"><text:tab/>ar pretendentas nėra<text:s/></text:span><text:span text:style-name="T1036">pripažintas kaltu dėl baudžiamojo nusižengimo valstybės tarnybai ir vi</text:span><text:span text:style-name="T1037">ešiesiems interesams ar korupcinio pobūdžio baudžiamojo nusižengimo padarymo ir nuo apkaltinamojo nuosprendžio įsiteisėjimo dienos nepraėjo 3 metai;</text:span></text:p>
      <text:p text:style-name="P1038"><text:span text:style-name="T1039">86.1.4</text:span><text:span text:style-name="T1040">.</text:span><text:span text:style-name="T1041"><text:tab/>ar pretendentas nėra pripažintas kaltu dėl nusikaltimų, kuriais padaryta turtinė žala valstybei</text:span><text:span text:style-name="T1042"><text:s/>ir neturi neišnykusio ar nepanaikinto teistumo;</text:span></text:p>
      <text:p text:style-name="P1043"><text:span text:style-name="T1044">86.1.5</text:span><text:span text:style-name="T1045">.</text:span><text:span text:style-name="T1046"><text:tab/>ar pretendento teisės eiti valstybės tarnautojo pareigas nėra atėmęs teismas;</text:span></text:p>
      <text:p text:style-name="P1047"><text:span text:style-name="T1048">86.2</text:span><text:span text:style-name="T1049">.</text:span><text:span text:style-name="T1050"><text:tab/>Neveiksnių ir ribotai veiksnių asmenų registre:</text:span></text:p>
      <text:p text:style-name="P1051"><text:span text:style-name="T1052">86.2.1</text:span><text:span text:style-name="T1053">.</text:span><text:span text:style-name="T1054"><text:tab/>ar pretendentas nėra teismo tvarka pripažintas<text:s/></text:span><text:span text:style-name="T1055">neveiksniu tam tikroje srityje;</text:span></text:p>
      <text:p text:style-name="P1056"><text:span text:style-name="T1057">86.2.2</text:span><text:span text:style-name="T1058">.</text:span><text:span text:style-name="T1059"><text:tab/>ar pretendentui nėra apribotas asmens civilinis veiksnumas tam tikroje srityje;</text:span></text:p>
      <text:p text:style-name="P1060"><text:span text:style-name="T1061">86.3</text:span><text:span text:style-name="T1062">.</text:span><text:span text:style-name="T1063"><text:tab/>Valstybės tarnautojų registre:</text:span></text:p>
      <text:p text:style-name="P1064"><text:span text:style-name="T1065">86.3.1</text:span><text:span text:style-name="T1066">.</text:span><text:span text:style-name="T1067"><text:tab/>ar pretendentas buvo atleistas iš valstybės tarnautojo pareigų pagal Valstybės<text:s/></text:span><text:span text:style-name="T1068">tarnybos įstatymo 29 straipsnio 6 dalies 1–4 ir 7, 8, 9 punktuose nurodytus šiurkščius pažeidimus arba<text:s/></text:span><text:soft-page-break/><text:span text:style-name="T1069">Valstybės tarnybos įstatymo 30 straipsnio 2 dalyje numatytu atveju pripažintas padaręs tarnybinį nusižengimą, už kurį turėtų būti skirta tarnybinė nuobau</text:span><text:span text:style-name="T1070">da – atleidimas iš pareigų, ir nuo atleidimo iš pareigų dienos arba nuo pripažinimo padarius tarnybinį nusižengimą dienos nepraėjo 3 metai;</text:span></text:p>
      <text:p text:style-name="P1071"><text:span text:style-name="T1072">86.3.2</text:span><text:span text:style-name="T1073">.</text:span><text:span text:style-name="T1074"><text:tab/>ar pretendentas nebuvo atleistas iš skiriamų arba renkamų pareigų dėl priesaikos ar pasižadėjimo sulaužy</text:span><text:span text:style-name="T1075">mo, pareigūno vardo pažeminimo ir nuo atleidimo iš pareigų dienos nepraėjo 3 metai.</text:span></text:p>
      <text:p text:style-name="P1076"><text:span text:style-name="T1077">86.4</text:span><text:span text:style-name="T1078">.</text:span><text:span text:style-name="T1079"><text:tab/>Lietuvos Respublikos gyventojų registre – ar pretendentas yra Lietuvos Respublikos pilietis;</text:span></text:p>
      <text:p text:style-name="P1080"><text:span text:style-name="T1081">86.5</text:span><text:span text:style-name="T1082">.</text:span><text:span text:style-name="T1083"><text:tab/>Vidaus reikalų pareigūnų registre – ar pretendentas nebuv</text:span><text:span text:style-name="T1084">o atleistas iš skiriamų arba renkamų pareigų dėl priesaikos ar pasižadėjimo sulaužymo, pareigūno vardo pažeminimo ir nuo atleidimo iš pareigų dienos nepraėjo 3 metai;</text:span></text:p>
      <text:p text:style-name="P1085"><text:span text:style-name="T1086">86.6</text:span><text:span text:style-name="T1087">.</text:span><text:span text:style-name="T1088"><text:tab/>Vyriausiosios rinkimų komisijos informacinėje sistemoje – ar pretendentas nebuv</text:span><text:span text:style-name="T1089">o atleistas iš skiriamų arba renkamų pareigų dėl priesaikos ar pasižadėjimo sulaužymo, pareigūno vardo pažeminimo ir nuo atleidimo iš pareigų dienos nepraėjo 3 metai;</text:span></text:p>
      <text:p text:style-name="P1090"><text:span text:style-name="T1091">86.7</text:span><text:span text:style-name="T1092">.</text:span><text:span text:style-name="T1093"><text:tab/>Diplomų ir atestatų registre – ar pretendentas turi pareigoms, į kurias laimėjo</text:span><text:span text:style-name="T1094"><text:s/>konkursą, būtiną išsilavinimą.</text:span></text:p>
      <text:p text:style-name="P1095"><text:span text:style-name="T1096">87</text:span><text:span text:style-name="T1097">.</text:span><text:span text:style-name="T1098"><text:tab/>Personalo administravimo tarnybai patikrinus Aprašo 86 punkte nustatytuose registruose duomenis ir nustačius, kad pretendentas negali būti laikomas nepriekaištingos reputacijos ar neatitinka Valstybės tarnybos įsta</text:span><text:span text:style-name="T1099">tymo 9 straipsnio 3 dalies 2, 3, 4 ir 6 punktuose nustatytų reikalavimų, ne vėliau kaip per 4 darbo dienas kreipiasi į atitinkamą registro valdytoją siekiant patikrinti informaciją apie pretendentą.</text:span></text:p>
      <text:p text:style-name="P1100"><text:span text:style-name="T1101">88</text:span><text:span text:style-name="T1102">.</text:span><text:span text:style-name="T1103"><text:tab/></text:span><text:span text:style-name="T1104">Iki teisės akto dėl priėmimo į pareigas pasirašym</text:span><text:span text:style-name="T1105">o konkursą laimėjęs pretendentas konkursą organizuojančiai įstaigai per jos nustatytą terminą pateikia šiuos dokumentus:</text:span></text:p>
      <text:p text:style-name="P1106"><text:span text:style-name="T1107">88.1</text:span><text:span text:style-name="T1108">.</text:span><text:span text:style-name="T1109"><text:tab/>asmens tapatybę ir pilietybę patvirtinantį dokumentą;</text:span></text:p>
      <text:p text:style-name="P1110"><text:span text:style-name="T1111">88.2</text:span><text:span text:style-name="T1112">.</text:span><text:span text:style-name="T1113"><text:tab/>išsilavinimą patvirtinantį dokumentą;</text:span></text:p>
      <text:p text:style-name="P1114"><text:span text:style-name="T1115">88.3</text:span><text:span text:style-name="T1116">.</text:span><text:span text:style-name="T1117"><text:tab/>dokumentą,<text:s/></text:span><text:span text:style-name="T1118">patvirtinantį įgytą valstybės tarnautojo pareigoms eiti reikalaujamą valstybinės kalbos mokėjimo lygį (pagal Valstybinės kalbos mokėjimo kategorijas, patvirtintas Lietuvos Respublikos Vyriausybės 2003 m. gruodžio 24 d. nutarimu Nr. 1688 „D</text:span><text:span text:style-name="T1119">ėl Valstybinės ka</text:span><text:span text:style-name="T1120">lbos mokėjimo kategorijų patvirtinimo ir įgyvendinimo”</text:span><text:span text:style-name="T1121">, kai iš pateiktų išsilavinimą patvirtinančių dokumentų negalima nustatyti valstybinės kalbos mokėjimo lygio);</text:span></text:p>
      <text:p text:style-name="P1122"><text:span text:style-name="T1123">88.4</text:span><text:span text:style-name="T1124">.</text:span><text:span text:style-name="T1125"><text:tab/>darbo patirtį (stažą) patvirtinančius dokumentus, jeigu pareigybės, į kurią paske</text:span><text:span text:style-name="T1126">lbtas konkursas, aprašyme pretendentui nustatytas specialus reikalavimas turėti atitinkamą darbo patirtį (stažą);</text:span></text:p>
      <text:p text:style-name="P1127"><text:span text:style-name="T1128">88.5</text:span><text:span text:style-name="T1129">.</text:span><text:span text:style-name="T1130"><text:tab/>kitus konkursą organizuojančios įstaigos reikalaujamus dokumentus, būtinus patvirtinti pretendento atitiktį pareigybės, į kurią pask</text:span><text:span text:style-name="T1131">elbtas konkursas, aprašyme nustatytiems specialiesiems reikalavimams;</text:span></text:p>
      <text:p text:style-name="P1132"><text:span text:style-name="T1133">88.6</text:span><text:span text:style-name="T1134">.</text:span><text:span text:style-name="T1135"><text:tab/></text:span><text:span text:style-name="T1136">privačių interesų deklaraciją, pateikiamą Lietuvos Respublikos viešųjų ir privačių interesų derinimo valstybinėje tarnyboje įstatymo ir jo įgyvendinamųjų teisės aktų nustatyta<text:s/></text:span><text:span text:style-name="T1137">tvarka.</text:span></text:p>
      <text:p text:style-name="P1138"><text:span text:style-name="T1139">89</text:span><text:span text:style-name="T1140">.</text:span><text:span text:style-name="T1141"><text:tab/>Personalo administravimo tarnyba, padariusi Aprašo 88 punkte nurodytų dokumentų kopijas, dokumentų originalus grąžina juos pateikusiam pretendentui.</text:span></text:p>
      <text:p text:style-name="P1142"><text:span text:style-name="T1143">90</text:span><text:span text:style-name="T1144">.</text:span><text:span text:style-name="T1145"><text:tab/></text:span><text:span text:style-name="T1146">Jeigu konkursą laimėjęs pretendentas iki atitinkamo teisės akto priimti jį į pare</text:span><text:span text:style-name="T1147">igas priėmimo dienos atsisako eiti šias pareigas, nepateikia Aprašo 88 punkte nurodytų dokumentų arba pagal pateiktus dokumentus valstybės tarnautoją į pareigas priimantis asmuo nustato, kad pretendentas neatitinka nepriekaištingos reputacijos, Valstybės t</text:span><text:span text:style-name="T1148">arnybos įstatymo 9 straipsnio 1 ir 3 dalyse nustatytų reikalavimų, pareigybės aprašyme nustatytų specialiųjų reikalavimų, eiti pareigas ne vėliau kaip per 2 darbo dienas per Valstybės tarnybos valdymo informacinę sistemą siūloma<text:s/></text:span><text:soft-page-break/><text:span text:style-name="T1149">antrajam pagal konkurso rez</text:span><text:span text:style-name="T1150">ultatus, bet ne mažiau nei 6</text:span><text:span text:style-name="T1151"><text:s/></text:span><text:span text:style-name="T1152">konkursinius balus, surinkusiam pretendentui, o jam atsisakius – atitinkamai kitam iš eilės ir apie tai pažymima protokolo priede.<text:s/></text:span></text:p>
      <text:p text:style-name="P1153"><text:span text:style-name="T1154">Jeigu konkursą į A lygio vadovo pareigas laimėjęs pretendentas iki atitinkamo teisės akto priim</text:span><text:span text:style-name="T1155">ti jį į pareigas priėmimo dienos atsisako eiti šias pareigas, nepateikia Aprašo 88 punkte nurodytų dokumentų arba pagal pateiktus dokumentus valstybės tarnautoją į pareigas priimantis asmuo nustato, kad pretendentas neatitinka nepriekaištingos reputacijos,</text:span><text:span text:style-name="T1156"><text:s/>Valstybės tarnybos įstatymo 9 straipsnio 1 ir 3 dalyse nustatytų reikalavimų, pareigybės aprašyme nustatytų specialiųjų reikalavimų, eiti A lygio vadovo pareigas ne vėliau kaip per 2 darbo dienas per Valstybės tarnybos valdymo informacinę sistemą į pareig</text:span><text:span text:style-name="T1157">as priimančio asmens sprendimu gali būti siūloma kitam<text:s/></text:span><text:span text:style-name="T1158">konkurso į A lygio vadovo pareigas komisijos į pareigas priimančiam asmeniui pasiūlytam pretendentui</text:span><text:span text:style-name="T1159"><text:s/>ir apie tai pažymima protokolo priede.</text:span></text:p>
      <text:p text:style-name="P1160"><text:span text:style-name="T1161">Antrasis ir paskesni pretendentai sprendimą apie sutikimą kon</text:span><text:span text:style-name="T1162">kursą organizuojančiai įstaigai per Valstybės tarnybos valdymo informacinę sistemą turi pateikti per 2 darbo dienas.</text:span></text:p>
      <text:p text:style-name="P1163"><text:span text:style-name="T1164">91</text:span><text:span text:style-name="T1165">.</text:span><text:span text:style-name="T1166"><text:tab/></text:span><text:span text:style-name="T1167">Jeigu valstybės tarnautojo pareigybės aprašyme yra nustatytas specialus reikalavimas atitikti teisės aktuose nustatytus reikalavimu</text:span><text:span text:style-name="T1168">s, būtinus išduodant leidimą dirbti ar susipažinti su įslaptinta informacija, valstybės tarnautoją į pareigas priimantis asmuo ne vėliau kaip po 6 darbo dienų nuo konkurso pabaigos pradeda teisės aktuose nustatytą konkursą laimėjusio pretendento tikrinimo<text:s/></text:span><text:span text:style-name="T1169">procedūrą, būtiną išduodant leidimą dirbti ar susipažinti su įslaptinta informacija, ir kreipiasi į kompetentingą valstybės instituciją dėl išvados, ar konkursą laimėjusiam pretendentui gali būti išduodamas leidimas dirbti ar susipažinti su įslaptinta info</text:span><text:span text:style-name="T1170">rmacija.</text:span></text:p>
      <text:p text:style-name="P1171"><text:span text:style-name="T1172">92</text:span><text:span text:style-name="T1173">.</text:span><text:span text:style-name="T1174"><text:tab/>Valstybės tarnautoją į pareigas priimantis asmuo, Lietuvos Respublikos korupcijos prevencijos įstatymo 9 straipsnyje nustatytais atvejais ir tvarka priėmęs sprendimą kreiptis į kompetentingą valstybės instituciją dėl informacijos apie pret</text:span><text:span text:style-name="T1175">endentą, siekiantį eiti pareigas įstaigoje, į šią instituciją kreipiasi ne vėliau kaip po 6 darbo dienų nuo konkurso pabaigos.</text:span></text:p>
      <text:p text:style-name="P1176"><text:span text:style-name="T1177">93</text:span><text:span text:style-name="T1178">.</text:span><text:span text:style-name="T1179"><text:tab/>Aprašo 91 ir 92 punktuose nurodytais atvejais gavus kompetentingos valstybės institucijos išvadą, kad konkursą laimėjusia</text:span><text:span text:style-name="T1180">m pretendentui negali būti išduodamas leidimas dirbti ar susipažinti su įslaptinta informacija, arba gavus informaciją apie pretendentą, siekiantį eiti pareigas įstaigoje, ir šios informacijos pagrindu valstybės tarnautoją į pareigas priimančiam asmeniui p</text:span><text:span text:style-name="T1181">riėmus sprendimą nepriimti jo į konkurse laimėtas pareigas, eiti pareigas ne vėliau kaip per 2 darbo dienas nuo informacijos įstaigoje gavimo dienos per Valstybės tarnybos valdymo informacinę sistemą siūloma antrajam pagal konkurso rezultatus, bet ne mažia</text:span><text:span text:style-name="T1182">u nei 6 konkursinius balus, surinkusiam pretendentui, o šiam atsisakius – atitinkamai kitam iš eilės pretendentui.<text:s/></text:span></text:p>
      <text:p text:style-name="P1183">Aprašo 91 ir 92 punktuose nurodytais atvejais gavus kompetentingos valstybės institucijos išvadą, kad konkursą į A lygio vadovo pareigas laimėjusiam pretendentui negali būti išduodamas leidimas dirbti ar susipažinti su įslaptinta informacija, arba gavus informaciją apie pretendentą, siekiantį eiti A lygio vadovo pareigas įstaigoje, ir šios informacijos pagrindu valstybės tarnautoją į pareigas<text:s/>priimančiam asmeniui priėmus sprendimą nepriimti jo į konkurse laimėtas pareigas, eiti A lygio vadovo pareigas ne vėliau kaip per 2 darbo dienas nuo informacijos įstaigoje gavimo dienos per Valstybės tarnybos valdymo informacinę sistemą į pareigas priimančio asmens sprendimu gali būti siūloma kitam konkurso į A lygio vadovo pareigas komisijos į pareigas priimančiam asmeniui pasiūlytam pretendentui ir apie tai pažymima protokolo priede.</text:p>
      <text:p text:style-name="P1184">Antrasis ir paskesni pretendentai sprendimą apie sutikimą eiti pareigas<text:s/>konkursą organizuojančiai įstaigai per Valstybės tarnybos valdymo informacinę sistemą turi pateikti per 2 darbo dienas. Antrojo ar kito iš eilės pretendento tikrinimo procedūra pradedama, jeigu šis pretendentas sutinka eiti pareigas, į kurias buvo organizuojamas konkursas.</text:p>
      <text:p text:style-name="P1185"><text:span text:style-name="T1186">Pretendentas į pareigas priimamas gavus kompetentingos institucijos išvadą, kad jam gali<text:s/></text:span><text:soft-page-break/><text:span text:style-name="T1187">būti išduodamas leidimas dirbti ar susipažinti su įslaptinta informacija arba gavus informaciją apie pretendentą, siekiantį eiti pareigas įstaigoje,<text:s/></text:span><text:span text:style-name="T1188">ir šios informacijos pagrindu valstybės tarnautoją į pareigas priimančiam asmeniui priėmus sprendimą priimti jį į konkurse laimėtas pareigas.<text:s/></text:span></text:p>
      <text:p text:style-name="P1189"><text:span text:style-name="T1190">94</text:span><text:span text:style-name="T1191">.</text:span><text:span text:style-name="T1192"><text:tab/>Pretendentas laikomas priimtu į pareigas nuo į pareigas priimančio asmens sprendime dėl priėmimo į pareig</text:span><text:span text:style-name="T1193">as nustatytos dienos. Su į pareigas priimančio asmens sprendimu asmuo supažindinamas ne vėliau kaip kitą darbo dieną nuo sprendimo priėmimo dienos.</text:span></text:p>
      <text:p text:style-name="P1194"/>
      <text:p text:style-name="P1195"><text:span text:style-name="T1196">VIII</text:span><text:span text:style-name="T1197"><text:s/>SKYRIUS</text:span></text:p>
      <text:p text:style-name="P1198"><text:span text:style-name="T1199">PRIĖMIMAS Į PAKAITINIO VALSTYBĖS TARNAUTOJO PAREIGAS</text:span></text:p>
      <text:p text:style-name="P1200"/>
      <text:p text:style-name="P1201"><text:span text:style-name="T1202">95</text:span><text:span text:style-name="T1203">.</text:span><text:span text:style-name="T1204"><text:tab/></text:span><text:span text:style-name="T1205">Pakaitinio valstybės<text:s/></text:span><text:span text:style-name="T1206">tarnautojo konkursą organizuojanti įstaiga pakaitinį valstybės tarnautoją gali atrinkti i</text:span><text:span text:style-name="T1207">š toje įstaigoje pareigas einančių valstybės tarnautojų ar darbuotojų, dirbančių pagal darbo sutartį, apie pakaitinio valstybės tarnautojo konkursą paskelbus Valstybės</text:span><text:span text:style-name="T1208"><text:s/>tarnybos valdymo informacinėje sistemoje toje įstaigoje pareigas einantiems valstybės tarnautojams ir darbuotojams, dirbantiems pagal darbo sutartį. Konkursą organizuojanti įstaiga apie paskelbtą pakaitinio valstybės tarnautojo konkursą nedelsiant, bet ne</text:span><text:span text:style-name="T1209"><text:s/>vėliau nei per 1 darbo dieną, turi elektroniniu paštu, intraneto svetainėje ar kitomis komunikacijos priemonėmis informuoti įstaigos valstybės tarnautojus ir darbuotojus, dirbančius pagal darbo sutartį.</text:span></text:p>
      <text:p text:style-name="Normal"/>
      <text:p text:style-name="P1210"><text:span text:style-name="T1211">96</text:span><text:span text:style-name="T1212">.</text:span><text:span text:style-name="T1213"><text:tab/></text:span><text:span text:style-name="T1214">Jeigu Aprašo 95 punkte nurodytas konkursas<text:s/></text:span><text:span text:style-name="T1215">nebuvo organizuotas arba nepriėmus pakaitinio valstybės tarnautojo iš toje įstaigoje pareigas einančių valstybės tarnautojų ar darbuotojų, dirbančių pagal darbo sutartį, apie pakaitinio valstybės tarnautojo konkursą skelbiama viešai Valstybės tarnybos depa</text:span><text:span text:style-name="T1216">rtamento ir konkursą organizuojančios įstaigos interneto svetainėse. Informacija apie konkursą gali būti skelbiama ir kituose informacijos šaltiniuose.</text:span></text:p>
      <text:p text:style-name="Normal"/>
      <text:p text:style-name="P1217"><text:span text:style-name="T1218">97</text:span><text:span text:style-name="T1219">.</text:span><text:span text:style-name="T1220"><text:tab/></text:span><text:span text:style-name="T1221">Pretendentų į pakaitinius valstybės tarnautojus gebėjimų tikrinimas, prašymo paskelbti apie pak</text:span><text:span text:style-name="T1222">aitinio valstybės tarnautojo konkursą Valstybės tarnybos departamentui pateikimas ir pakaitinio valstybės tarnautojo konkurso paskelbimas, dokumentų pakaitinio valstybės tarnautojo konkursą organizuojančiai įstaigai pateikimas, komisijos sudarymas pakaitin</text:span><text:span text:style-name="T1223">io valstybės tarnautojo konkursą organizuojančioje įstaigoje, pakaitinio valstybės tarnautojo konkursas organizuojamas ir vykdomas</text:span><text:span text:style-name="T1224"><text:s/></text:span><text:span text:style-name="T1225">mutatis mutandis</text:span><text:span text:style-name="T1226"><text:s/>šio Aprašo II, IV-VII, X skyrių, 28 ir 29 punktų nustatyta tvarka, išskyrus šio Aprašo 98 ir 99 punktuose nu</text:span><text:span text:style-name="T1227">statytas išimtis.<text:s/></text:span></text:p>
      <text:p text:style-name="Normal"/>
      <text:p text:style-name="P1228"><text:span text:style-name="T1229">98</text:span><text:span text:style-name="T1230">.</text:span><text:span text:style-name="T1231"><text:tab/></text:span><text:span text:style-name="T1232">Pakaitinio valstybės tarnautojo konkursui<text:s/></text:span><text:span text:style-name="T1233">mutatis mutandis</text:span><text:span text:style-name="T1234"><text:s/>taikomi per pusę trumpesni terminai, nei nustatyti šiame Apraše, išskyrus Aprašo 14, 48, 49 ir 52 punktuose nustatytus terminus.</text:span><text:span text:style-name="T1235"><text:s/>Konkursas į pakaitinio valstybės tarnaut</text:span><text:span text:style-name="T1236">ojo,<text:s/></text:span><text:span text:style-name="T1237">priimamo į </text:span><text:span text:style-name="T1238">pareigas po konkurso į karjeros valstybės tarnautojo pareigas paskelbimo, iki Valstybės tarnybos įstatymo nustatyta tvarka į jas bus priimtas karjeros valstybės tarnautojas, bet ne ilgesniam negu 3 mėnesių laikotarpiui,</text:span><text:span text:style-name="T1239"><text:s/>valstybės tarnautojo</text:span><text:span text:style-name="T1240"><text:s/>pareigas turi įvykti ne anksčiau kaip po 2 darbo dienų nuo Aprašo 37 punkte nustatyto dokumentų pateikimo termino pabaigos.</text:span></text:p>
      <text:p text:style-name="Normal"/>
      <text:p text:style-name="P1241"><text:span text:style-name="T1242">99</text:span><text:span text:style-name="T1243">.</text:span><text:span text:style-name="T1244"><text:tab/></text:span><text:span text:style-name="T1245">Šio Aprašo nuostatos tiek, kiek jos susijusios su<text:s/></text:span><text:span text:style-name="T1246">A lygio vadovais</text:span><text:span text:style-name="T1247"><text:s/>ir B lygio vadovais, pakaitinio valstybės tarnautojo ko</text:span><text:span text:style-name="T1248">nkursui netaikomos, išskyrus šio Aprašo 28 ir 29 punktus.</text:span></text:p>
      <text:p text:style-name="P1249"/>
      <text:p text:style-name="P1250"/>
      <text:p text:style-name="P1251"/>
      <text:p text:style-name="P1252"/>
      <text:p text:style-name="P1253"/>
      <text:p text:style-name="P1254"/>
      <text:p text:style-name="Normal"/>
      <text:p text:style-name="P1255"><text:span text:style-name="T1256">IX</text:span><text:span text:style-name="T1257"><text:s/>SKYRIUS</text:span></text:p>
      <text:p text:style-name="P1258"><text:span text:style-name="T1259">BUVUSIŲ VALSTYBĖS TARNAUTOJŲ PRIĖMIMAS</text:span></text:p>
      <text:p text:style-name="P1260"/>
      <text:p text:style-name="P1261"/>
      <text:p text:style-name="P1262"><text:span text:style-name="T1263">100</text:span><text:span text:style-name="T1264">.</text:span><text:span text:style-name="T1265"><text:tab/></text:span><text:span text:style-name="T1266">Buvę valstybės tarnautojai, pageidaujantys atkurti valstybės tarnautojo statusą ar pasinaudoti teise į kitų valstybės tarnautojo pareigų siūlymą, Valstybės tarnybos departamentui per<text:s/></text:span><text:span text:style-name="T1267">Valstybės tarnybos valdymo informacinę sistemą</text:span><text:span text:style-name="T1268"><text:s/>pateikia:</text:span></text:p>
      <text:p text:style-name="P1269"/>
      <text:p text:style-name="P1270"><text:span text:style-name="T1271">100.1</text:span><text:span text:style-name="T1272">.</text:span><text:span text:style-name="T1273"><text:tab/></text:span><text:span text:style-name="T1274">Valsty</text:span><text:span text:style-name="T1275">bės tarnybos valdymo informacinėje sistemoje</text:span><text:span text:style-name="T1276"><text:s/>nurodytos formos prašymą atkurti valstybės tarnautojo statusą arba siūlyti kitas valstybės tarnautojo pareigas,<text:s/></text:span>kuriame nurodomas sutikimas tvarkyti asmens duomenis ir kontaktinė informacija;</text:p>
      <text:p text:style-name="P1277"><text:span text:style-name="T1278">100.2</text:span><text:span text:style-name="T1279">.</text:span><text:span text:style-name="T1280"><text:tab/></text:span><text:s/><text:span text:style-name="T1281">Valstyb</text:span><text:span text:style-name="T1282">ės tarnybos valdymo informacinėje sistemoje</text:span><text:s/>nurodytos formos gyvenimo aprašymą;</text:p>
      <text:p text:style-name="P1283"><text:span text:style-name="T1284">100.3</text:span><text:span text:style-name="T1285">.</text:span><text:span text:style-name="T1286"><text:tab/></text:span><text:s/><text:span text:style-name="T1287">Valstybės tarnybos valdymo informacinėje sistemoje</text:span><text:s/>nurodytos formos nepriekaištingos reputacijos reikalavimų atitikties deklaraciją;</text:p>
      <text:p text:style-name="P1288"><text:span text:style-name="T1289">100.4</text:span><text:span text:style-name="T1290">.</text:span><text:span text:style-name="T1291"><text:tab/></text:span><text:span text:style-name="T1292">Valstybės tarnybos į</text:span><text:span text:style-name="T1293">statymo 16 straipsnio 2 ar 3 dalyje, 43 straipsnio 2 ar 3 dalyje ar Vietos savivaldos įstatymo 29 straipsnio 6 dalyje nurodytas aplinkybes, suteikiančias buvusiems valstybės tarnautojams teisę į statuso atkūrimą ar pareigų į kitas valstybės tarnautojo pare</text:span><text:span text:style-name="T1294">igas siūlymą, patvirtinančių dokumentų kopijas, jeigu šių duomenų nėra Valstybės tarnautojų registre.</text:span></text:p>
      <text:p text:style-name="P1295"><text:span text:style-name="T1296">101</text:span><text:span text:style-name="T1297">.</text:span><text:span text:style-name="T1298"><text:tab/></text:span><text:span text:style-name="T1299">Valstybės tarnybos departamentas, gavęs buvusių valstybės tarnautojų prašymą, nedelsdamas, bet ne vėliau nei per 2 darbo dienas, pagal jo patei</text:span><text:span text:style-name="T1300">ktus dokumentus ir Valstybės tarnautojų registre esančius duomenis patikrina, ar buvęs valstybės tarnautojas turi teisę atkurti valstybės tarnautojo statusą arba į kitų valstybės tarnautojo pareigų siūlymą ir jam per<text:s/></text:span><text:span text:style-name="T1301">Valstybės tarnybos valdymo informacinę<text:s/></text:span><text:span text:style-name="T1302">sistemą</text:span><text:span text:style-name="T1303"><text:s/>praneša, ar buvęs valstybės tarnautojas turi tokią teisę.<text:s/></text:span><text:span text:style-name="T1304">Kilus neaiškumų dėl buvusio valstybės tarnautojo pateiktos informacijos ar Valstybės tarnautojų registre esančios informacijos tikrumo, Valstybės tarnybos departamentas gali<text:s/></text:span><text:span text:style-name="T1305">buvusių valstybė</text:span><text:span text:style-name="T1306">s tarnautojų paprašyti per<text:s/></text:span><text:span text:style-name="T1307">Valstybės tarnybos valdymo informacinę sistemą</text:span><text:span text:style-name="T1308"><text:s/>pateikti papildomų dokumentų kopijas per Valstybės tarnybos departamento nustatytą terminą, kuris negali būti trumpesnis nei 3 darbo dienos.</text:span></text:p>
      <text:p text:style-name="P1309"><text:span text:style-name="T1310">102</text:span><text:span text:style-name="T1311">.</text:span><text:span text:style-name="T1312"><text:tab/></text:span><text:span text:style-name="T1313">Valstybės tarnybos departamentas</text:span><text:span text:style-name="T1314">, gavęs</text:span><text:span text:style-name="T1315"><text:s/>buvusio valstybės tarnautojo, siekiančio atkurti valstybės tarnautojo statusą, prašymą, ne vėliau nei per 2<text:s/></text:span><text:span text:style-name="T1316">darbo dienas po Valstybės tarnybos departamento pranešimo buvusiam valstybės tarnautojui, kad jis turi teisę atkurti valstybės tarnautojo st</text:span><text:span text:style-name="T1317">atusą pateikimo, raštu kreipiasi į įstaigą, kurioje pareigas ėjo prašymą atkurti valstybės tarnautojo statusą pateikęs buvęs valstybės tarnautojas, prašydamas per 5 darbo dienas atsakyti, ar toje įstaigoje yra laisvų valstybės tarnautojo pareigų. Esant lai</text:span><text:span text:style-name="T1318">svų valstybės tarnautojo pareigų, Valstybės tarnybos departamentas buvusiam valstybės tarnautojui nedelsdamas, bet ne vėliau nei per 2 darbo dienas nuo atsakymo iš įstaigos gavimo dienos, pasiūlo šias valstybės tarnautojo pareigas.<text:s/></text:span><text:span text:style-name="T1319">Buvęs valstybės tarnauto</text:span><text:span text:style-name="T1320">jas per Valstybės tarnybos valdymo informacinę sistemą gavęs Valstybės tarnybos departamento pasiūlymą atkurti valstybės tarnautojo statusą, per 4 darbo dienas nuo pranešimo gavimo turi apsispręsti dėl valstybės tarnautojo statuso atkūrimo į pasiūlytas val</text:span><text:span text:style-name="T1321">stybės tarnautojo pareigas ir apie tai per Valstybės tarnybos valdymo informacinę sistemą informuoti Valstybės tarnybos departamentą. Jeigu buvęs valstybės tarnautojas per 4 darbo dienas nepraneša Valstybės tarnybos departamentui, kad sutinka atkurti valst</text:span><text:span text:style-name="T1322">ybės tarnautojo statusą į pasiūlytas valstybės tarnautojo pareigas, laikoma, kad jis atsisakė atkurti valstybės tarnautojo statusą pasiūlytoje įstaigoje.</text:span><text:span text:style-name="T1323"><text:s/>Buvusiam valstybės tarnautojui atsisakius užimti pasiūlytas valstybės tarnautojo pareigas, nepriėmus b</text:span><text:span text:style-name="T1324">uvusio valstybės tarnautojo į pasiūlytas valstybės tarnautojo pareigas ar nesant laisvų valstybės tarnautojo pareigų šio Aprašo nustatyta tvarka siūlomos kitos valstybės tarnautojo pareigos.</text:span></text:p>
      <text:p text:style-name="P1325"><text:span text:style-name="T1326">103</text:span><text:span text:style-name="T1327">.</text:span><text:span text:style-name="T1328"><text:tab/></text:span><text:span text:style-name="T1329">Skelbimai apie laisvas valstybės tarnautojo pareigas<text:s/></text:span><text:span text:style-name="T1330">buvusiems</text:span><text:span text:style-name="T1331"><text:s/>valstybės tarnautojams skelbiami<text:s/></text:span><text:span text:style-name="T1332">Valstybės tarnybos valdymo informacinėje sistemoje</text:span><text:span text:style-name="T1333">.</text:span></text:p>
      <text:p text:style-name="P1334"><text:span text:style-name="T1335">104</text:span><text:span text:style-name="T1336">.</text:span><text:span text:style-name="T1337"><text:tab/>Dokumentų įstaigai pateikimas, atrankos komisijos sudarymas ir atranka organizuojama</text:span><text:span text:style-name="T1338"><text:s/></text:span><text:span text:style-name="T1339">mutatis mutandis</text:span><text:span text:style-name="T1340"><text:s/>šio Aprašo V, VI, VII, X skyrių nustatyta tvarka,<text:s/></text:span><text:span text:style-name="T1341">išskyrus Aprašo 51, 52, 79 ir 80 punktus bei Aprašo 105-107 punktuose nustatytas išimtis.<text:s/></text:span></text:p>
      <text:p text:style-name="P1342"><text:span text:style-name="T1343">105</text:span><text:span text:style-name="T1344">.</text:span><text:span text:style-name="T1345"><text:tab/>Buvusių valstybės tarnautojų priėmimui į valstybės tarnautojo pareigas</text:span><text:span text:style-name="T1346"><text:s/>taikomi per pusę trumpesni terminai, nei nustatyti šiame Apraše, išskyrus šio Aprašo<text:s/></text:span><text:span text:style-name="T1347">48 ir 49 punktuose nustatytus terminus.</text:span></text:p>
      <text:p text:style-name="P1348"><text:span text:style-name="T1349">106</text:span><text:span text:style-name="T1350">.</text:span><text:span text:style-name="T1351"><text:tab/></text:span><text:span text:style-name="T1352">Buvusių valstybės tarnautojų</text:span><text:span text:style-name="T1353"><text:s/>atranka turi įvykti ne anksčiau kaip po<text:s/></text:span><text:span text:style-name="T1354">2 darbo dienų ir ne vėliau</text:span><text:span text:style-name="T1355"><text:s/>kaip po 20 darbo dienų nuo dokumentų pateikimo atranką organizuojančioje įstaigoje termino pabaigos. Atrankos b</text:span><text:span text:style-name="T1356">alą sudaro tik KKB.</text:span></text:p>
      <text:p text:style-name="P1357"><text:span text:style-name="T1358">107</text:span><text:span text:style-name="T1359">.</text:span><text:span text:style-name="T1360"><text:tab/></text:span><text:span text:style-name="T1361">Įstaiga per 2 darbo dienas nuo buvusio valstybės tarnautojo priėmimo į valstybės tarnautojo pareigas dienos, o buvusiam valstybės tarnautojui nelaimėjus atrankos – per 2 darbo dienas nuo atrankos dienos Valstybės tarnybos depar</text:span><text:span text:style-name="T1362">tamentui per Valstybės tarnybos valdymo informacinę sistemą praneša, ar buvęs valstybės tarnautojas yra priimtas ar nepriimtas į valstybės tarnautojo pareigas.<text:s/></text:span></text:p>
      <text:p text:style-name="P1363"/>
      <text:p text:style-name="P1364"><text:span text:style-name="T1365">X</text:span><text:span text:style-name="T1366"><text:s/>SKYRIUS</text:span></text:p>
      <text:p text:style-name="P1367"><text:span text:style-name="T1368">BAIGIAMOSIOS NUOSTATOS</text:span></text:p>
      <text:p text:style-name="P1369"/>
      <text:p text:style-name="P1370"><text:span text:style-name="T1371">108</text:span><text:span text:style-name="T1372">.</text:span><text:span text:style-name="T1373"><text:tab/></text:span><text:span text:style-name="T1374">Duomenys apie pretendentus, išskyrus Apraše nurodytus atvejus, neskelbiami.<text:s/></text:span></text:p>
      <text:p text:style-name="P1375"><text:span text:style-name="T1376">109</text:span><text:span text:style-name="T1377">.</text:span><text:span text:style-name="T1378"><text:tab/>Konkursą laimėjęs pretendentas priimamas į pareigas per konkursą laimėjusio pretendento ir į pareigas priimančio asmens sutartą terminą. Nesutarus termino, pretendentas p</text:span><text:span text:style-name="T1379">riimamas per į pareigas priimančio asmens nustatytą protingą terminą, kuris negali būti trumpesnis kaip 14 darbo dienų ir ilgesnis kaip 20 darbo dienų nuo konkurso pabaigos, o Aprašo 91 ir 92 punkte numatytais atvejais – gavus kompetentingos valstybės inst</text:span><text:span text:style-name="T1380">itucijos išvadą, kad konkursą laimėjusiam pretendentui gali būti išduodamas leidimas dirbti ar susipažinti su įslaptinta informacija, arba gavus informaciją apie pretendentą, siekiantį eiti pareigas įstaigoje, ir šios informacijos pagrindu valstybės tarnau</text:span><text:span text:style-name="T1381">toją į pareigas priimančiam asmeniui priėmus sprendimą priimti jį į konkurse laimėtas pareigas.</text:span></text:p>
      <text:p text:style-name="P1382"><text:span text:style-name="T1383">110</text:span><text:span text:style-name="T1384">.</text:span><text:span text:style-name="T1385"><text:tab/></text:span><text:span text:style-name="T1386">Vadovaujantis Valstybės tarnautojų kvalifikacinių klasių suteikimo ir valstybės tarnautojų vertinimo taisyklėmis, patvirtintomis Lietuvos Respublikos V</text:span><text:span text:style-name="T1387">yriausybės 2002 m. birželio 17 d. nutarimu Nr. 909 „Dėl Valstybės tarnautojų kvalifikacinių klasių suteikimo ir valstybės tarnautojų vertinimo taisyklių patvirtinimo“, priimamam valstybės tarnautojui gali būti suteikiama trečia kvalifikacinė klasė.</text:span></text:p>
      <text:p text:style-name="P1388"><text:span text:style-name="T1389">111</text:span><text:span text:style-name="T1390">.</text:span><text:span text:style-name="T1391"><text:tab/>Pretendentas po konkurso rezultatų paskelbimo turi teisę susipažinti su protokolu, savo spręstomis užduotimis ir<text:s/></text:span><text:span text:style-name="T1392">savo pokalbio skaitmeniniu garso arba garso ir vaizdo įrašu.</text:span></text:p>
      <text:p text:style-name="P1393"><text:span text:style-name="T1394">112</text:span><text:span text:style-name="T1395">.</text:span><text:span text:style-name="T1396"><text:tab/>Veiksmai, neveikimas ir (ar) sprendimai, kuriais pažeidžiamos Aprašo nu</text:span><text:span text:style-name="T1397">ostatos, gali būti skundžiami Lietuvos Respublikos viešojo administravimo įstatymo arba Lietuvos Respublikos administracinių bylų teisenos įstatymo nustatyta tvarka.</text:span></text:p>
      <text:p text:style-name="P1398"/>
      <text:p text:style-name="P1399"><text:span text:style-name="T1400">_______________</text:span></text:p>
      <text:p text:style-name="P1401"/>
      <text:p text:style-name="P1409"><text:span text:style-name="T1410">Priėmimo į valstybės tarnautojo pareigas<text:s/></text:span><text:span text:style-name="T1411">organizavimo tvarkos aprašo</text:span><text:span text:style-name="T1412"><text:line-break/></text:span><text:span text:style-name="T1413">1</text:span><text:span text:style-name="T1414"><text:s/>priedas</text:span><text:span text:style-name="T1415"><text:line-break/></text:span></text:p>
      <text:p text:style-name="P1416"><text:span text:style-name="T1417">BENDRŲJŲ GEBĖJIMŲ <text:s/>IR VADOVAVIMO GEBĖJIMŲ TIKRINIMO METODAI, PEREINAMASIS KIEKVIENO METODO AR JO DALIES IR MAKSIMALUS BALŲ SKAIČIU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
          </table:table-cell>
          <table:table-cell table:style-name="TableCell1431">
            <text:p text:style-name="P1432"><text:span text:style-name="T1433">gebėjimų testas</text:span></text:p>
          </table:table-cell>
          <table:table-cell table:style-name="TableCell1434">
            <text:p text:style-name="P1435"/>
          </table:table-cell>
          <table:table-cell table:style-name="TableCell1436">
            <text:p text:style-name="P1437"><text:span text:style-name="T1438">pusiau struktūruotas interviu</text:span></text:p>
          </table:table-cell>
          <table:table-cell table:style-name="TableCell1439">
            <text:p text:style-name="P1440"><text:span text:style-name="T1441">kompleksinis vertinimas</text:span></text:p>
          </table:table-cell>
        </table:table-row>
        <table:table-row table:style-name="TableRow1442">
          <table:table-cell table:style-name="TableCell1443">
            <text:p text:style-name="P1444"/>
          </table:table-cell>
          <table:table-cell table:style-name="TableCell1445">
            <text:p text:style-name="P1446"><text:span text:style-name="T1447"><draw:custom-shape svg:width="0.35417in" svg:height="4.30556in" draw:z-index="251656704" draw:id="id0" draw:style-name="a2" draw:transform="translate(-0.17708in -2.15278in) rotate(-1.5708) translate(2.07986in 0.20694in)" draw:name="Kairysis riestinis skliaustas 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122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1448">
            <text:p text:style-name="P1449"/>
            <text:p text:style-name="P1450"/>
          </table:table-cell>
          <table:table-cell table:style-name="TableCell1451">
            <text:p text:style-name="P1452"/>
          </table:table-cell>
          <table:table-cell table:style-name="TableCell1453">
            <text:p text:style-name="P1454"><text:span text:style-name="T1455"><draw:custom-shape svg:width="0.34236in" svg:height="1.7625in" draw:z-index="251659776" draw:id="id1" draw:style-name="a3" draw:transform="translate(-0.17118in -0.88125in) rotate(-1.5708) translate(0.81979in 0.18472in)" draw:name="Kairysis riestinis skliaustas 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1456">
            <text:p text:style-name="P1457"><text:span text:style-name="T1458"><draw:custom-shape svg:width="0.34236in" svg:height="1.58611in" draw:z-index="251658752" draw:id="id2" draw:style-name="a4" draw:transform="translate(-0.17118in -0.79306in) rotate(-1.5708) translate(0.7184in 0.16319in)" draw:name="Kairysis riestinis skliaustas 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row>
        <table:table-row table:style-name="TableRow1459">
          <table:table-cell table:style-name="TableCell1460">
            <text:p text:style-name="P1461">Konkurso būdu priimamų valstybės tarnautojų pareigybių grupės</text:p>
          </table:table-cell>
          <table:table-cell table:style-name="TableCell1462">
            <text:p text:style-name="P1463">Kognityvinių gebėjimų testo dalis</text:p>
          </table:table-cell>
          <table:table-cell table:style-name="TableCell1464">
            <text:p text:style-name="P1465">Bendrųjų kompetencijų testo dalis</text:p>
          </table:table-cell>
          <table:table-cell table:style-name="TableCell1466">
            <text:p text:style-name="P1467">Vadybinių ir lyderystės kompetencijų testo dalis</text:p>
          </table:table-cell>
          <table:table-cell table:style-name="TableCell1468">
            <text:p text:style-name="P1469">Vadybinių ir lyderystės kompetencijų tikrinimas VTD</text:p>
          </table:table-cell>
          <table:table-cell table:style-name="TableCell1470">
            <text:p text:style-name="P1471">Kognityvinių<text:s/>gebėjimų bei bendrųjų, vadybinių ir lyderystės kompetencijų tikrinimas VTD</text:p>
          </table:table-cell>
        </table:table-row>
        <table:table-row table:style-name="TableRow1472">
          <table:table-cell table:style-name="TableCell1473">
            <text:p text:style-name="P1474">Specialistas</text:p>
          </table:table-cell>
          <table:table-cell table:style-name="TableCell1475">
            <text:p text:style-name="P1476">14/27*</text:p>
          </table:table-cell>
          <table:table-cell table:style-name="TableCell1477">
            <text:p text:style-name="P1478">11/27*</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Vyresnysis specialistas, vyriausiasis specialistas</text:p>
          </table:table-cell>
          <table:table-cell table:style-name="TableCell1488">
            <text:p text:style-name="P1489">14/27*</text:p>
          </table:table-cell>
          <table:table-cell table:style-name="TableCell1490">
            <text:p text:style-name="P1491">16/27*</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Patarėjas, vyresnysis patarėjas, vyriausiasis patarėjas</text:p>
          </table:table-cell>
          <table:table-cell table:style-name="TableCell1501">
            <text:p text:style-name="P1502">14/27*</text:p>
          </table:table-cell>
          <table:table-cell table:style-name="TableCell1503">
            <text:p text:style-name="P1504">22/27*<text: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Poskyrio vedėjas, skyriaus vedėjo pavaduotojas, skyriaus vedėjas</text:p>
          </table:table-cell>
          <table:table-cell table:style-name="TableCell1514">
            <text:p text:style-name="P1515">14/27*</text:p>
          </table:table-cell>
          <table:table-cell table:style-name="TableCell1516">
            <text:p text:style-name="P1517">16/27*</text:p>
          </table:table-cell>
          <table:table-cell table:style-name="TableCell1518">
            <text:p text:style-name="P1519">15/27*</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Departamento (struktūrinio padalinio) direktoriaus pavaduotojas, departamento (struktūrinio padalinio) direktorius, A lygio arba B lygio vadovo pavaduotojas, B lygio vadovas <text:s/></text:p>
          </table:table-cell>
          <table:table-cell table:style-name="TableCell1527">
            <text:p text:style-name="P1528">14/27*</text:p>
          </table:table-cell>
          <table:table-cell table:style-name="TableCell1529">
            <text:p text:style-name="P1530">16/27*</text:p>
          </table:table-cell>
          <table:table-cell table:style-name="TableCell1531">
            <text:p text:style-name="P1532">15/27*</text:p>
          </table:table-cell>
          <table:table-cell table:style-name="TableCell1533">
            <text:p text:style-name="P1534">5/9*</text:p>
          </table:table-cell>
          <table:table-cell table:style-name="TableCell1535">
            <text:p text:style-name="P1536"/>
          </table:table-cell>
        </table:table-row>
        <table:table-row table:style-name="TableRow1537">
          <table:table-cell table:style-name="TableCell1538">
            <text:p text:style-name="P1539">A lygio vadovas<text: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30/60*</text:p>
          </table:table-cell>
        </table:table-row>
      </table:table>
      <text:p text:style-name="P1550">* pereinamas balas /<text:s/>maksimalus balas</text:p>
      <text:p text:style-name="P1551"/>
      <text:p text:style-name="P1552">________________________<text:s/></text:p>
      <text:p text:style-name="P1553"/>
      <text:p text:style-name="P1554"><text:span text:style-name="T1555">Priėmimo į valstybės tarnautojo pareigas organizavimo</text:span><text:span text:style-name="T1556"><text:line-break/>tvarkos aprašo</text:span><text:span text:style-name="T1557"><text:line-break/></text:span><text:span text:style-name="T1558">2</text:span><text:span text:style-name="T1559"><text:s/>priedas</text:span><text:span text:style-name="T1560"><text:s/></text:span></text:p>
      <text:p text:style-name="P1561"/>
      <text:p text:style-name="P1562"><text:span text:style-name="T1563">I ATRANKOS ETAPO BALO SANDARA</text:span></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Pareigybių grupė</text:p>
          </table:table-cell>
          <table:table-cell table:style-name="TableCell1571">
            <text:p text:style-name="P1572">I Atrankos etapo balo (I AEB) sandara</text:p>
          </table:table-cell>
        </table:table-row>
        <table:table-row table:style-name="TableRow1573">
          <table:table-cell table:style-name="TableCell1574">
            <text:p text:style-name="P1575">Specialistas</text:p>
          </table:table-cell>
          <table:table-cell table:style-name="TableCell1576">
            <text:p text:style-name="P1577"><draw:frame draw:style-name="a5" text:anchor-type="as-char" svg:x="0in" svg:y="0in" svg:width="2.96875in" svg:height="0.35417in" style:rel-width="scale" style:rel-height="scale"><draw:object xlink:href="Object 2/" xlink:type="simple" xlink:show="embed" xlink:actuate="onLoad"/></draw:frame><text:span text:style-name="T1578"><text:line-break/></text:span><draw:frame draw:style-name="a6" text:anchor-type="as-char" svg:x="0in" svg:y="0in" svg:width="0.34375in" svg:height="0.16667in" style:rel-width="scale" style:rel-height="scale"><draw:object xlink:href="Object 3/" xlink:type="simple" xlink:show="embed" xlink:actuate="onLoad"/></draw:frame></text:p>
          </table:table-cell>
        </table:table-row>
        <table:table-row table:style-name="TableRow1579">
          <table:table-cell table:style-name="TableCell1580">
            <text:p text:style-name="P1581"><text:span text:style-name="T1582">Vyresnysis ir vyriausiasis specialistas</text:span><text:span text:style-name="T1583"><text:line-break/></text:span></text:p>
          </table:table-cell>
          <table:table-cell table:style-name="TableCell1584">
            <text:p text:style-name="P1585"><draw:frame draw:style-name="a7" text:anchor-type="as-char" svg:x="0in" svg:y="0in" svg:width="2.96875in" svg:height="0.35417in" style:rel-width="scale" style:rel-height="scale"><draw:object xlink:href="Object 4/" xlink:type="simple" xlink:show="embed" xlink:actuate="onLoad"/></draw:frame></text:p>
          </table:table-cell>
        </table:table-row>
        <table:table-row table:style-name="TableRow1586">
          <table:table-cell table:style-name="TableCell1587">
            <text:p text:style-name="P1588">Patarėjas, vyresnysis patarėjas, vyriausiasis patarėjas</text:p>
          </table:table-cell>
          <table:table-cell table:style-name="TableCell1589">
            <text:p text:style-name="P1590"/>
            <text:p text:style-name="P1591"><draw:frame draw:style-name="a8" text:anchor-type="as-char" svg:x="0in" svg:y="0in" svg:width="2.96875in" svg:height="0.35417in" style:rel-width="scale" style:rel-height="scale"><draw:object xlink:href="Object 5/" xlink:type="simple" xlink:show="embed" xlink:actuate="onLoad"/></draw:frame><text:span text:style-name="T1592"><text:line-break/></text:span><draw:frame draw:style-name="a9" text:anchor-type="as-char" svg:x="0in" svg:y="0in" svg:width="2.5in" svg:height="0.34375in" style:rel-width="scale" style:rel-height="scale"><draw:object xlink:href="Object 6/" xlink:type="simple" xlink:show="embed" xlink:actuate="onLoad"/></draw:frame></text:p>
          </table:table-cell>
        </table:table-row>
        <table:table-row table:style-name="TableRow1593">
          <table:table-cell table:style-name="TableCell1594">
            <text:p text:style-name="P1595">Poskyrio vedėjas, skyriaus vedėjo pavaduotojas, skyriaus vedėjas</text:p>
          </table:table-cell>
          <table:table-cell table:style-name="TableCell1596">
            <text:p text:style-name="P1597"><draw:frame draw:style-name="a10" text:anchor-type="as-char" svg:x="0in" svg:y="0in" svg:width="4.46875in" svg:height="0.34375in" style:rel-width="scale" style:rel-height="scale"><draw:object xlink:href="Object 7/" xlink:type="simple" xlink:show="embed" xlink:actuate="onLoad"/></draw:frame></text:p>
          </table:table-cell>
        </table:table-row>
        <table:table-row table:style-name="TableRow1598">
          <table:table-cell table:style-name="TableCell1599">
            <text:p text:style-name="P1600">Departamento (struktūrinio padalinio) direktoriaus pavaduotojas, departamento (struktūrinio padalinio) direktoriaus, B lygio vadovo pavaduotojas, A lygio vadovo pavaduotojas, įstaigos vadovas<text:s/></text:p>
          </table:table-cell>
          <table:table-cell table:style-name="TableCell1601">
            <text:p text:style-name="P1602"><draw:frame draw:style-name="a11" text:anchor-type="as-char" svg:x="0in" svg:y="0in" svg:width="6.05208in" svg:height="0.38542in" style:rel-width="scale" style:rel-height="scale"><draw:object xlink:href="Object 8/" xlink:type="simple" xlink:show="embed" xlink:actuate="onLoad"/></draw:frame></text:p>
          </table:table-cell>
        </table:table-row>
        <table:table-row table:style-name="TableRow1603">
          <table:table-cell table:style-name="TableCell1604">
            <text:p text:style-name="P1605">A lygio vadovas</text:p>
          </table:table-cell>
          <table:table-cell table:style-name="TableCell1606">
            <text:p text:style-name="P1607"><draw:frame draw:style-name="a12" text:anchor-type="as-char" svg:x="0in" svg:y="0in" svg:width="2.57292in" svg:height="0.34375in" style:rel-width="scale" style:rel-height="scale"><draw:object xlink:href="Object 9/" xlink:type="simple" xlink:show="embed" xlink:actuate="onLoad"/></draw:frame></text:p>
          </table:table-cell>
        </table:table-row>
      </table:table>
      <text:p text:style-name="P1608">kur:</text:p>
      <text:p text:style-name="P1609">KGTDB – kognityvinių gebėjimų testo dalies balas;</text:p>
      <text:p text:style-name="P1610">BKTDB – bendrųjų kompetencijų testo dalies balas;</text:p>
      <text:p text:style-name="P1611">VLKTDB – vadybinių ir<text:s/>lyderystės kompetencijų testo dalies balas;</text:p>
      <text:p text:style-name="P1612">Interviu – vadybinių ir lyderystės kompetencijų tikrinimo Valstybės tarnybos departamente pusiau struktūruoto interviu metodu balas;</text:p>
      <text:p text:style-name="P1613">Kompleksinis vertinimas – kognityvinių gebėjimų bei bendrųjų, vadybinių ir lyderystės kompetencijų tikrinimo Valstybės tarnybos departamente kompleksiniu vertinimu balas.</text:p>
      <text:p text:style-name="P1614"><text:span text:style-name="T1615">m</text:span><text:span text:style-name="T1616">ax – maksimalus KGTDB, BKTDB, VLKTDB, interviu arba kompleksinio vertinimo balas.</text:span></text:p>
      <text:p text:style-name="P1617"/>
      <text:p text:style-name="P1618"><text:span text:style-name="T1619">I ATRANKOS ETAPO BALAS IR I ATRANKOS ETAPO BALŲ APSKAIČIAVIMO FORMULĖS</text:span></text:p>
      <text:p text:style-name="P1620"/>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
          </table:table-cell>
          <table:table-cell table:style-name="TableCell1633" table:number-columns-spanned="6">
            <text:p text:style-name="P1634">I atrankos etapo balai pretenduojant į atitinkamos pareigybės grupės pareigas</text:p>
          </table:table-cell>
          <table:covered-table-cell/>
          <table:covered-table-cell/>
          <table:covered-table-cell/>
          <table:covered-table-cell/>
          <table:covered-table-cell/>
        </table:table-row>
        <table:table-row table:style-name="TableRow1635">
          <table:table-cell table:style-name="TableCell1636">
            <text:p text:style-name="P1637">Išlaikytas testas / patikrinti vadovavimo gebėjimai</text:p>
          </table:table-cell>
          <table:table-cell table:style-name="TableCell1638">
            <text:p text:style-name="P1639">Specialistas</text:p>
          </table:table-cell>
          <table:table-cell table:style-name="TableCell1640">
            <text:p text:style-name="P1641">Vyresnysis specialistas, vyriausiasis specialistas</text:p>
          </table:table-cell>
          <table:table-cell table:style-name="TableCell1642">
            <text:p text:style-name="P1643">Patarėjas, vyresnysis patarėjas, vyriausiasis patarėjas</text:p>
          </table:table-cell>
          <table:table-cell table:style-name="TableCell1644">
            <text:p text:style-name="P1645">Poskyrio<text:s/>vedėjas, skyriaus vedėjo pavaduotojas, skyriaus vedėjas</text:p>
          </table:table-cell>
          <table:table-cell table:style-name="TableCell1646">
            <text:p text:style-name="P1647">Departamento (struktūrinio padalinio) direktoriaus pavaduotojas, departamento (struktūrinio padalinio) direktorius, A ar B lygio <text:s/>vadovo pavaduotojas, B lygio vadovas<text:s/></text:p>
          </table:table-cell>
          <table:table-cell table:style-name="TableCell1648">
            <text:p text:style-name="P1649">A lygio vadovas</text:p>
          </table:table-cell>
        </table:table-row>
        <table:table-row table:style-name="TableRow1650">
          <table:table-cell table:style-name="TableCell1651">
            <text:p text:style-name="P1652">Bendrųjų<text:s/>gebėjimų testas</text:p>
          </table:table-cell>
          <table:table-cell table:style-name="TableCell1653" table:number-rows-spanned="3">
            <text:p text:style-name="P1654">0,67</text:p>
          </table:table-cell>
          <table:table-cell table:style-name="TableCell1655" table:number-rows-spanned="3">
            <text:p text:style-name="P1656">0,62</text:p>
          </table:table-cell>
          <table:table-cell table:style-name="TableCell1657" table:number-rows-spanned="3">
            <text:p text:style-name="P1658">0,5</text:p>
          </table:table-cell>
          <table:table-cell table:style-name="TableCell1659">
            <text:p text:style-name="P1660"><text:span text:style-name="T1661">Turi laikyti<text:s/></text:span><text:span text:style-name="T1662">VLKT</text:span></text:p>
            <text:p text:style-name="P1663"/>
            <text:p text:style-name="P1664"/>
            <text:p text:style-name="P1665"/>
            <text:p text:style-name="P1666"><draw:frame draw:style-name="a13" text:anchor-type="as-char" svg:x="0in" svg:y="0in" svg:width="1.28125in" svg:height="0.3125in" style:rel-width="scale" style:rel-height="scale"><draw:object xlink:href="Object 10/" xlink:type="simple" xlink:show="embed" xlink:actuate="onLoad"/></draw:frame></text:p>
          </table:table-cell>
          <table:table-cell table:style-name="TableCell1667">
            <text:p text:style-name="P1668">Turi tikrintis vadybines ir lyderystės kompetencijas VTD pusiau struktūruotu interviu metodu</text:p>
            <text:p text:style-name="P1669"/>
            <text:p text:style-name="P1670"/>
            <text:p text:style-name="P1671"><draw:frame draw:style-name="a14" text:anchor-type="as-char" svg:x="0in" svg:y="0in" svg:width="3.0625in" svg:height="0.32292in" style:rel-width="scale" style:rel-height="scale"><draw:object xlink:href="Object 11/" xlink:type="simple" xlink:show="embed" xlink:actuate="onLoad"/></draw:frame></text:p>
          </table:table-cell>
          <table:table-cell table:style-name="TableCell1672">
            <text:p text:style-name="P1673">Turi tikrintis<text:s/>kognityvinius gebėjimus, bendrąsias, vadybines ir lyderystės kompetencijas VTD kompleksiniu vertinimu</text:p>
            <text:p text:style-name="P1674"/>
            <text:p text:style-name="P1675"><draw:frame draw:style-name="a15" text:anchor-type="as-char" svg:x="0in" svg:y="0in" svg:width="1.98958in" svg:height="0.34375in" style:rel-width="scale" style:rel-height="scale"><draw:object xlink:href="Object 12/" xlink:type="simple" xlink:show="embed" xlink:actuate="onLoad"/></draw:frame></text:p>
          </table:table-cell>
        </table:table-row>
        <table:table-row table:style-name="TableRow1676">
          <table:table-cell table:style-name="TableCell1677">
            <text:p text:style-name="P1678">Įstaigos administracijos padalinio vadovo, jo pavaduotojo ar kito valstybės tarnautojo, turinčio<text:s/>pavaldžių asmenų, vadovavimo gebėjimų tikrinimas</text:p>
          </table: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0,64</text:p>
          </table:table-cell>
          <table:table-cell table:style-name="TableCell1684">
            <text:p text:style-name="P1685">0,64</text:p>
          </table:table-cell>
          <table:table-cell table:style-name="TableCell1686">
            <text:p text:style-name="P1687">Turi tikrintis kognityvinius gebėjimus, bendrąsias, vadybines ir lyderystės kompetencijas VTD</text:p>
            <text:p text:style-name="P1688"/>
            <text:p text:style-name="P1689"><draw:frame draw:style-name="a16" text:anchor-type="as-char" svg:x="0in" svg:y="0in" svg:width="2.0625in" svg:height="0.34375in" style:rel-width="scale" style:rel-height="scale"><draw:object xlink:href="Object 13/" xlink:type="simple" xlink:show="embed" xlink:actuate="onLoad"/></draw:frame></text:p>
          </table:table-cell>
        </table:table-row>
        <table:table-row table:style-name="TableRow1690">
          <table:table-cell table:style-name="TableCell1691">
            <text:p text:style-name="P1692">Įstaigos vadovo, jo pavaduotojo,<text:s/>ministerijos, teismo ar prokuratūros kanclerio, administracijos ar sekretoriato vadovo ar jo pavaduotojo vadovavimo gebėjimų tikrinimas</text:p>
          </table: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0,7</text:p>
          </table:table-cell>
          <table:table-cell table:style-name="TableCell1698">
            <text:p text:style-name="P1699">0,7</text:p>
          </table:table-cell>
          <table:table-cell table:style-name="TableCell1700">
            <text:p text:style-name="P1701">0,7</text:p>
          </table:table-cell>
        </table:table-row>
      </table:table>
      <text:p text:style-name="P1702"/>
      <text:p text:style-name="P1703"><text:span text:style-name="T1704">VLKT - vadybinių ir lyderystės kompetencijų testas.<text:s/></text:span></text:p>
      <text:p text:style-name="P1705"><text:span text:style-name="T1706">VLKTDB – vadybinių ir lyderystės kompetencijų<text:s/></text:span><text:span text:style-name="T1707">testo dalies balas.</text:span></text:p>
      <text:p text:style-name="P1708"><text:span text:style-name="T1709">Interviu – vadybinių ir lyderystės kompetencijų tikrinimo Valstybės tarnybos departamente pusiau struktūruoto interviu metodu balas.</text:span></text:p>
      <text:p text:style-name="P1710"><text:span text:style-name="T1711">Kompleksinis vertinimas –kognityvinių gebėjimų bei bendrųjų, vadybinių ir lyderystės kompetencijų t</text:span><text:span text:style-name="T1712">ikrinimo Valstybės tarnybos departamente kompleksiniu vertinimu balas.</text:span></text:p>
      <text:p text:style-name="P1713"><text:span text:style-name="T1714">max – maksimalus interviu ar kompleksinio vertinimo balas.</text:span></text:p>
      <text:p text:style-name="P1715"/>
      <text:p text:style-name="P1716"><text:span text:style-name="T1717">___________________</text:span></text:p>
      <table:table table:style-name="Table1718">
        <table:table-columns>
          <table:table-column table:style-name="TableColumn1719"/>
          <table:table-column table:style-name="TableColumn1720"/>
        </table:table-columns>
        <table:table-row table:style-name="TableRow1721">
          <table:table-cell table:style-name="TableCell1722">
            <text:p text:style-name="P1723"/>
            <text:p text:style-name="P1731"/>
          </table:table-cell>
          <table:table-cell table:style-name="TableCell1732">
            <text:p text:style-name="P1733">Priėmimo į valstybės tarnautojo pareigas organizavimo<text:s/><text:line-break/>tvarkos<text:s/>aprašo</text:p>
            <text:p text:style-name="P1734"><text:span text:style-name="T1735">3<text:s/></text:span><text:span text:style-name="T1736">priedas</text:span></text:p>
          </table:table-cell>
        </table:table-row>
      </table:table>
      <text:p text:style-name="P1737"/>
      <text:p text:style-name="P1738"><text:span text:style-name="T1739">TEISĖS AKTAI, KURIŲ ŽINIOS TIKRINAMOS BENDRŲJŲ KOMPETENCIJŲ TESTO DALYJE</text:span></text:p>
      <text:p text:style-name="P1740"/>
      <text:p text:style-name="P1741"><text:span text:style-name="T1742">1</text:span><text:span text:style-name="T1743">. Lietuvos Respublikos Konstitucija.</text:span></text:p>
      <text:p text:style-name="P1744"><text:span text:style-name="T1745">2</text:span><text:span text:style-name="T1746">. Lietuvos Respublikos korupcijos prevencijos įstatymas.</text:span></text:p>
      <text:p text:style-name="P1747"><text:span text:style-name="T1748">3</text:span><text:span text:style-name="T1749">. Lietuvos Respublikos teisės gauti informaciją iš<text:s/></text:span><text:span text:style-name="T1750">valstybės ir savivaldybių institucijų ir įstaigų įstatymas.</text:span></text:p>
      <text:p text:style-name="P1751"><text:span text:style-name="T1752">4</text:span><text:span text:style-name="T1753">. Lietuvos Respublikos valstybės tarnybos įstatymas.</text:span></text:p>
      <text:p text:style-name="P1754"><text:span text:style-name="T1755">5</text:span><text:span text:style-name="T1756">. Lietuvos Respublikos viešojo administravimo įstatymas.</text:span></text:p>
      <text:p text:style-name="P1757"><text:span text:style-name="T1758">6</text:span><text:span text:style-name="T1759">. Lietuvos Respublikos viešųjų ir privačių interesų derinimo valstybinė</text:span><text:span text:style-name="T1760">je tarnyboje įstatymas.</text:span></text:p>
      <text:p text:style-name="P1761"><text:span text:style-name="T1762">7</text:span><text:span text:style-name="T1763">. Valstybės tarnautojų veiklos etikos taisyklės, patvirtintos Lietuvos Respublikos Vyriausybės 2002 m. birželio 24 d. nutarimu Nr. 968 „Dėl Valstybės tarnautojų veiklos etikos taisyklių patvirtinimo“.</text:span></text:p>
      <text:p text:style-name="P1764"/>
      <text:p text:style-name="P1765"/>
      <text:p text:style-name="P1766"><text:span text:style-name="T1767">––––––––––––––––––––</text:span></text:p>
      <text:p text:style-name="P1768"/>
      <text:p text:style-name="P1776"><text:span text:style-name="T1777">Priėmimo į valstybės tarnautojo pareigas organizavimo<text:s/></text:span><text:span text:style-name="T1778"><text:line-break/>tvarkos aprašo</text:span><text:span text:style-name="T1779"><text:line-break/></text:span><text:span text:style-name="T1780">4</text:span><text:span text:style-name="T1781"><text:s/>priedas</text:span><text:span text:style-name="T1782"><text:s/></text:span></text:p>
      <text:p text:style-name="P1783"/>
      <text:p text:style-name="P1784"><text:span text:style-name="T1785">A LYGIO VADOVŲ, PRETENDUOJANČIŲ Į ŽEMESNĖS GRUPĖS VALSTYBĖS TARNAUTOJO PAREIGAS, I ATRANKOS ETAPO BALO PRILYGINIMO LENTELĖ</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A lygio vadovo Valstybės tarnybos departamente kompleksinio vertinimo metu gautas balas</text:p>
          </table:table-cell>
          <table:table-cell table:style-name="TableCell1797" table:number-columns-spanned="5">
            <text:p text:style-name="P1798">Įskaitytinas I atrankos etapo balas pagal valstybės tarnautojų pareigybių grupes</text:p>
          </table:table-cell>
          <table:covered-table-cell/>
          <table:covered-table-cell/>
          <table:covered-table-cell/>
          <table:covered-table-cell/>
        </table:table-row>
        <table:table-row table:style-name="TableRow1799">
          <table:covered-table-cell>
            <text:p text:style-name="P1800"/>
          </table:covered-table-cell>
          <table:table-cell table:style-name="TableCell1801">
            <text:p text:style-name="P1802">Specialistas</text:p>
          </table:table-cell>
          <table:table-cell table:style-name="TableCell1803">
            <text:p text:style-name="P1804">Vyresnysis specialistas, vyriausiasis specialistas</text:p>
          </table:table-cell>
          <table:table-cell table:style-name="TableCell1805">
            <text:p text:style-name="P1806">Patarėjas, vyresnysis patarėjas,<text:s/>vyriausiasis patarėjas</text:p>
          </table:table-cell>
          <table:table-cell table:style-name="TableCell1807">
            <text:p text:style-name="P1808">Poskyrio vedėjas, skyriaus vedėjo pavaduotojas, skyriaus vedėjas</text:p>
          </table:table-cell>
          <table:table-cell table:style-name="TableCell1809">
            <text:p text:style-name="P1810">Departamento (struktūrinio padalinio) direktoriaus pavaduotojas, departamento (struktūrinio padalinio) direktorius, A lygio arba B lygio vadovo pavaduotojas ar įstaigos vadovas<text:s/></text:p>
          </table:table-cell>
        </table:table-row>
        <table:table-row table:style-name="TableRow1811">
          <table:table-cell table:style-name="TableCell1812">
            <text:p text:style-name="P1813">0-19</text:p>
          </table:table-cell>
          <table:table-cell table:style-name="TableCell1814">
            <text:p text:style-name="P1815">-</text:p>
            <text:p text:style-name="P1816">(turi laikyti gebėjimų testą)</text:p>
          </table:table-cell>
          <table:table-cell table:style-name="TableCell1817">
            <text:p text:style-name="P1818">-</text:p>
            <text:p text:style-name="P1819">(turi laikyti gebėjimų testą)</text:p>
          </table:table-cell>
          <table:table-cell table:style-name="TableCell1820">
            <text:p text:style-name="P1821">-</text:p>
            <text:p text:style-name="P1822">(turi<text:s/>laikyti gebėjimų testą)</text:p>
          </table:table-cell>
          <table:table-cell table:style-name="TableCell1823">
            <text:p text:style-name="P1824">-</text:p>
            <text:p text:style-name="P1825">(turi laikyti gebėjimų testą)</text:p>
          </table:table-cell>
          <table:table-cell table:style-name="TableCell1826">
            <text:p text:style-name="P1827">-</text:p>
            <text:p text:style-name="P1828">(turi laikyti gebėjimų testą)</text:p>
          </table:table-cell>
        </table:table-row>
        <table:table-row table:style-name="TableRow1829">
          <table:table-cell table:style-name="TableCell1830">
            <text:p text:style-name="P1831">20-29</text:p>
          </table:table-cell>
          <table:table-cell table:style-name="TableCell1832">
            <text:p text:style-name="P1833">0,7</text:p>
          </table:table-cell>
          <table:table-cell table:style-name="TableCell1834">
            <text:p text:style-name="P1835">0,625</text:p>
          </table:table-cell>
          <table:table-cell table:style-name="TableCell1836">
            <text:p text:style-name="P1837">0,55</text:p>
          </table:table-cell>
          <table:table-cell table:style-name="TableCell1838">
            <text:p text:style-name="P1839">0,475</text:p>
          </table:table-cell>
          <table:table-cell table:style-name="TableCell1840">
            <text:p text:style-name="P1841">0,4</text:p>
          </table:table-cell>
        </table:table-row>
        <table:table-row table:style-name="TableRow1842">
          <table:table-cell table:style-name="TableCell1843">
            <text:p text:style-name="P1844">30-39</text:p>
          </table:table-cell>
          <table:table-cell table:style-name="TableCell1845">
            <text:p text:style-name="P1846">0,8</text:p>
          </table:table-cell>
          <table:table-cell table:style-name="TableCell1847">
            <text:p text:style-name="P1848">0,75</text:p>
          </table:table-cell>
          <table:table-cell table:style-name="TableCell1849">
            <text:p text:style-name="P1850">0,7</text:p>
          </table:table-cell>
          <table:table-cell table:style-name="TableCell1851">
            <text:p text:style-name="P1852">0,65</text:p>
          </table:table-cell>
          <table:table-cell table:style-name="TableCell1853">
            <text:p text:style-name="P1854">0,6</text:p>
          </table:table-cell>
        </table:table-row>
        <table:table-row table:style-name="TableRow1855">
          <table:table-cell table:style-name="TableCell1856">
            <text:p text:style-name="P1857">40-49</text:p>
          </table:table-cell>
          <table:table-cell table:style-name="TableCell1858">
            <text:p text:style-name="P1859">0,9</text:p>
          </table:table-cell>
          <table:table-cell table:style-name="TableCell1860">
            <text:p text:style-name="P1861">0,875</text:p>
          </table:table-cell>
          <table:table-cell table:style-name="TableCell1862">
            <text:p text:style-name="P1863">0,85</text:p>
          </table:table-cell>
          <table:table-cell table:style-name="TableCell1864">
            <text:p text:style-name="P1865">0,825</text:p>
          </table:table-cell>
          <table:table-cell table:style-name="TableCell1866">
            <text:p text:style-name="P1867">0,8</text:p>
          </table:table-cell>
        </table:table-row>
        <table:table-row table:style-name="TableRow1868">
          <table:table-cell table:style-name="TableCell1869">
            <text:p text:style-name="P1870">50-60</text:p>
          </table:table-cell>
          <table:table-cell table:style-name="TableCell1871">
            <text:p text:style-name="P1872">1</text:p>
          </table:table-cell>
          <table:table-cell table:style-name="TableCell1873">
            <text:p text:style-name="P1874">1</text:p>
          </table:table-cell>
          <table:table-cell table:style-name="TableCell1875">
            <text:p text:style-name="P1876">1</text:p>
          </table:table-cell>
          <table:table-cell table:style-name="TableCell1877">
            <text:p text:style-name="P1878">1</text:p>
          </table:table-cell>
          <table:table-cell table:style-name="TableCell1879">
            <text:p text:style-name="P1880">1</text:p>
          </table:table-cell>
        </table:table-row>
      </table:table>
      <text:p text:style-name="P1881"/>
      <text:p text:style-name="P1882"><text:span text:style-name="T1883">________________</text:span></text:p>
      <text:p text:style-name="P1884"/>
      <text:p text:style-name="P1885"/>
      <text:p text:style-name="P1886"/>
      <text:p text:style-name="P1887"/>
      <text:p text:style-name="P1895"><text:span text:style-name="T1896">Priėmimo į valstybės tarnautojo pareigas</text:span><text:span text:style-name="T1897"><text:line-break/>organizavimo tvarkos aprašo</text:span><text:span text:style-name="T1898"><text:line-break/></text:span><text:span text:style-name="T1899">5</text:span><text:span text:style-name="T1900"><text:s/>priedas</text:span><text:span text:style-name="T1901"><text:line-break/></text:span></text:p>
      <text:p text:style-name="P1902"><text:span text:style-name="T1903">(Pasižadėjimo formos pavyzdys)</text:span></text:p>
      <text:p text:style-name="P1904"/>
      <text:p text:style-name="P1905"><text:span text:style-name="T1906">PASIŽADĖJIMAS</text:span></text:p>
      <text:p text:style-name="P1907"/>
      <text:p text:style-name="P1908">__________________</text:p>
      <text:p text:style-name="P1909">(data)<text:s/></text:p>
      <text:p text:style-name="P1910">__________________</text:p>
      <text:p text:style-name="P1911">(sudarymo vieta)</text:p>
      <text:p text:style-name="P1912"/>
      <text:p text:style-name="P1913"/>
      <text:p text:style-name="P1914">Aš, _________________________________________________________________,</text:p>
      <text:p text:style-name="P1915">(vardas ir pavardė)</text:p>
      <text:p text:style-name="P1916"><text:span text:style-name="T1917">pasižadu:</text:span></text:p>
      <text:p text:style-name="P1918"><text:span text:style-name="T1919">neatskleisti pretendento duomenų paslapties ir<text:s/></text:span><text:span text:style-name="T1920">konkurso metu pateiktų klausimų bei užduočių turinio</text:span><text:span text:style-name="T1921">.</text:span></text:p>
      <text:p text:style-name="P1922"/>
      <text:p text:style-name="P1923"/>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__________________</text:p>
            <text:p text:style-name="P1931">(parašas)</text:p>
          </table:table-cell>
          <table:table-cell table:style-name="TableCell1932">
            <text:p text:style-name="P1933">____________________________________</text:p>
            <text:p text:style-name="P1934">(vardas ir pavardė)</text:p>
            <text:p text:style-name="P1935"/>
          </table:table-cell>
        </table:table-row>
      </table:table>
      <text:p text:style-name="P1936"/>
      <text:p text:style-name="P1937"/>
      <text:p text:style-name="P1938"><text:span text:style-name="T19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fo:margin-right="0.25in">
        <style:tab-stops>
          <style:tab-stop style:type="center" style:position="2.884in"/>
          <style:tab-stop style:type="right" style:position="5.768in"/>
        </style:tab-stops>
      </style:paragraph-properties>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style:font-size-complex="12pt"/>
    </style:style>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2958in" fo:margin-right="0.7875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style:tab-stops>
          <style:tab-stop style:type="center" style:position="2.884in"/>
          <style:tab-stop style:type="right" style:position="5.768in"/>
        </style:tab-stops>
      </style:paragraph-properties>
    </style:style>
    <style:style style:name="P1403" style:parent-style-name="Normal" style:family="paragraph">
      <style:paragraph-properties fo:margin-right="0.25in">
        <style:tab-stops>
          <style:tab-stop style:type="center" style:position="2.884in"/>
          <style:tab-stop style:type="right" style:position="5.768in"/>
        </style:tab-stops>
      </style:paragraph-properties>
    </style:style>
    <style:style style:name="F1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5" style:parent-style-name="DefaultParagraphFont" style:family="text">
      <style:text-properties style:font-size-complex="12pt"/>
    </style:style>
    <style:style style:name="P1406" style:parent-style-name="Normal" style:family="paragraph">
      <style:paragraph-properties>
        <style:tab-stops>
          <style:tab-stop style:type="center" style:position="2.884in"/>
          <style:tab-stop style:type="right" style:position="5.768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tab-stops>
          <style:tab-stop style:type="center" style:position="2.884in"/>
          <style:tab-stop style:type="right" style:position="5.768in"/>
        </style:tab-stops>
      </style:paragraph-properties>
    </style:style>
    <style:style style:name="P1725" style:parent-style-name="Normal" style:family="paragraph">
      <style:paragraph-properties fo:margin-right="0.25in">
        <style:tab-stops>
          <style:tab-stop style:type="center" style:position="2.884in"/>
          <style:tab-stop style:type="right" style:position="5.768in"/>
        </style:tab-stops>
      </style:paragraph-properties>
    </style:style>
    <style:style style:name="F1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7" style:parent-style-name="DefaultParagraphFont" style:family="text">
      <style:text-properties style:font-size-complex="12pt"/>
    </style:style>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style:tab-stops>
          <style:tab-stop style:type="center" style:position="2.884in"/>
          <style:tab-stop style:type="right" style:position="5.768in"/>
        </style:tab-stops>
      </style:paragraph-properties>
    </style:style>
    <style:style style:name="P1770" style:parent-style-name="Normal" style:family="paragraph">
      <style:paragraph-properties fo:margin-right="0.25in">
        <style:tab-stops>
          <style:tab-stop style:type="center" style:position="2.884in"/>
          <style:tab-stop style:type="right" style:position="5.768in"/>
        </style:tab-stops>
      </style:paragraph-properties>
    </style:style>
    <style:style style:name="F1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2" style:parent-style-name="DefaultParagraphFont" style:family="text">
      <style:text-properties style:font-size-complex="12pt"/>
    </style:style>
    <style:style style:name="P1773" style:parent-style-name="Normal" style:family="paragraph">
      <style:paragraph-properties>
        <style:tab-stops>
          <style:tab-stop style:type="center" style:position="2.884in"/>
          <style:tab-stop style:type="right" style:position="5.768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style>
    <style:style style:name="P177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style:tab-stops>
          <style:tab-stop style:type="center" style:position="2.884in"/>
          <style:tab-stop style:type="right" style:position="5.768in"/>
        </style:tab-stops>
      </style:paragraph-properties>
    </style:style>
    <style:style style:name="P1889" style:parent-style-name="Normal" style:family="paragraph">
      <style:paragraph-properties fo:margin-right="0.25in">
        <style:tab-stops>
          <style:tab-stop style:type="center" style:position="2.884in"/>
          <style:tab-stop style:type="right" style:position="5.768in"/>
        </style:tab-stops>
      </style:paragraph-properties>
    </style:style>
    <style:style style:name="F1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1" style:parent-style-name="DefaultParagraphFont" style:family="text">
      <style:text-properties style:font-size-complex="12pt"/>
    </style:style>
    <style:style style:name="P1892" style:parent-style-name="Normal" style:family="paragraph">
      <style:paragraph-properties>
        <style:tab-stops>
          <style:tab-stop style:type="center" style:position="2.884in"/>
          <style:tab-stop style:type="right" style:position="5.768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1403"><draw:frame draw:style-name="F1404" text:anchor-type="paragraph" svg:y="0.0006in" draw:z-index="0"><draw:text-box fo:min-height="0in" fo:min-width="0in"><text:p text:style-name="P1402"><text:span text:style-name="T1405"><text:page-number text:fixed="false">2</text:page-number></text:span></text:p></draw:text-box></draw:frame></text:p>
      </style:header>
      <style:footer>
        <text:p text:style-name="P1406"/>
      </style:footer>
    </style:master-page>
    <style:master-page style:next-style-name="MP2" style:name="MPF2" style:page-layout-name="PL2">
      <style:header>
        <text:p text:style-name="P1407"/>
      </style:header>
      <style:footer>
        <text:p text:style-name="P1408"/>
      </style:footer>
    </style:master-page>
    <style:master-page style:name="MP3" style:page-layout-name="PL3">
      <style:header>
        <text:p text:style-name="P1725"><draw:frame draw:style-name="F1726" text:anchor-type="paragraph" svg:y="0.0006in" draw:z-index="0"><draw:text-box fo:min-height="0in" fo:min-width="0in"><text:p text:style-name="P1724"><text:span text:style-name="T1727"><text:page-number text:fixed="false">2</text:page-number></text:span></text:p></draw:text-box></draw:frame></text:p>
      </style:header>
      <style:footer>
        <text:p text:style-name="P1728"/>
      </style:footer>
    </style:master-page>
    <style:master-page style:next-style-name="MP3" style:name="MPF3" style:page-layout-name="PL3">
      <style:header>
        <text:p text:style-name="P1729"/>
      </style:header>
      <style:footer>
        <text:p text:style-name="P1730"/>
      </style:footer>
    </style:master-page>
    <style:master-page style:name="MP4" style:page-layout-name="PL4">
      <style:header>
        <text:p text:style-name="P1770"><draw:frame draw:style-name="F1771" text:anchor-type="paragraph" svg:y="0.0006in" draw:z-index="0"><draw:text-box fo:min-height="0in" fo:min-width="0in"><text:p text:style-name="P1769"><text:span text:style-name="T1772"><text:page-number text:fixed="false">2</text:page-number></text:span></text:p></draw:text-box></draw:frame></text:p>
      </style:header>
      <style:footer>
        <text:p text:style-name="P1773"/>
      </style:footer>
    </style:master-page>
    <style:master-page style:next-style-name="MP4" style:name="MPF4" style:page-layout-name="PL4">
      <style:header>
        <text:p text:style-name="P1774"/>
      </style:header>
      <style:footer>
        <text:p text:style-name="P1775"/>
      </style:footer>
    </style:master-page>
    <style:master-page style:name="MP5" style:page-layout-name="PL5">
      <style:header>
        <text:p text:style-name="P1889"><draw:frame draw:style-name="F1890" text:anchor-type="paragraph" svg:y="0.0006in" draw:z-index="0"><draw:text-box fo:min-height="0in" fo:min-width="0in"><text:p text:style-name="P1888"><text:span text:style-name="T1891"><text:page-number text:fixed="false">2</text:page-number></text:span></text:p></draw:text-box></draw:frame></text:p>
      </style:header>
      <style:footer>
        <text:p text:style-name="P1892"/>
      </style:footer>
    </style:master-page>
    <style:master-page style:next-style-name="MP5" style:name="MPF5" style:page-layout-name="PL5">
      <style:header>
        <text:p text:style-name="P1893"/>
      </style:header>
      <style:footer>
        <text:p text:style-name="P1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Kazlauskas</meta:initial-creator>
    <dc:creator>adlibuser</dc:creator>
    <meta:creation-date>2017-01-05T06:02:00Z</meta:creation-date>
    <dc:date>2017-01-05T06:02:00Z</dc:date>
    <meta:print-date>2016-08-18T13:17:00Z</meta:print-date>
    <meta:template xlink:href="Normal.dotm" xlink:type="simple"/>
    <meta:editing-cycles>2</meta:editing-cycles>
    <meta:editing-duration>PT0S</meta:editing-duration>
    <meta:document-statistic meta:page-count="24" meta:paragraph-count="1603" meta:word-count="9490" meta:character-count="75365" meta:row-count="3067" meta:non-whitespace-character-count="67478"/>
  </office:meta>
</office:document-meta>
</file>

<file path=Object 1/content.xml><?xml version="1.0" encoding="utf-8"?>
<mml:math xmlns:mml="http://www.w3.org/1998/Math/MathML" xmlns:m="http://schemas.openxmlformats.org/officeDocument/2006/math">
  <mml:mi mathvariant="normal">T</mml:mi>
  <mml:mi mathvariant="normal">e</mml:mi>
  <mml:mi mathvariant="normal">s</mml:mi>
  <mml:mi mathvariant="normal">t</mml:mi>
  <mml:mi mathvariant="normal">o</mml:mi>
  <mml:mi mathvariant="normal"> </mml:mi>
  <mml:mi mathvariant="normal">r</mml:mi>
  <mml:mi mathvariant="normal">e</mml:mi>
  <mml:mi mathvariant="normal">z</mml:mi>
  <mml:mi mathvariant="normal">u</mml:mi>
  <mml:mi mathvariant="normal">l</mml:mi>
  <mml:mi mathvariant="normal">t</mml:mi>
  <mml:mi mathvariant="normal">a</mml:mi>
  <mml:mi mathvariant="normal">t</mml:mi>
  <mml:mi mathvariant="normal">a</mml:mi>
  <mml:mi mathvariant="normal">s</mml:mi>
  <mml:mo>=</mml:mo>
  <mml:mfrac>
    <mml:mrow>
      <mml:mn>10</mml:mn>
      <mml:mi> </mml:mi>
      <mml:mi mathvariant="normal">x</mml:mi>
      <mml:mi> </mml:mi>
      <mml:mi>b</mml:mi>
    </mml:mrow>
    <mml:mrow>
      <mml:mi>a</mml:mi>
    </mml:mrow>
  </mml:mfrac>
  <mml:mo>,</mml:mo>
  <mml:mi> </mml:mi>
  <mml:mi>k</mml:mi>
  <mml:mi>u</mml:mi>
  <mml:mi>r</mml:mi>
</mml:math>
</file>

<file path=Object 10/content.xml><?xml version="1.0" encoding="utf-8"?>
<mml:math xmlns:mml="http://www.w3.org/1998/Math/MathML" xmlns:m="http://schemas.openxmlformats.org/officeDocument/2006/math">
  <mml:mfrac>
    <mml:mrow>
      <mml:mn>21</mml:mn>
      <mml:mo>+</mml:mo>
      <mml:mo>(</mml:mo>
      <mml:mi>V</mml:mi>
      <mml:mi>L</mml:mi>
      <mml:mi>K</mml:mi>
      <mml:mi>T</mml:mi>
      <mml:mi>D</mml:mi>
      <mml:mi>B</mml:mi>
      <mml:mo>-</mml:mo>
      <mml:mn>14</mml:mn>
      <mml:mo>)</mml:mo>
    </mml:mrow>
    <mml:mrow>
      <mml:mn>44</mml:mn>
    </mml:mrow>
  </mml:mfrac>
</mml:math>
</file>

<file path=Object 11/content.xml><?xml version="1.0" encoding="utf-8"?>
<mml:math xmlns:mml="http://www.w3.org/1998/Math/MathML" xmlns:m="http://schemas.openxmlformats.org/officeDocument/2006/math">
  <mml:mfenced separators="|">
    <mml:mrow>
      <mml:mfrac>
        <mml:mrow>
          <mml:mn>21</mml:mn>
          <mml:mo>+</mml:mo>
          <mml:mo>(</mml:mo>
          <mml:mi>V</mml:mi>
          <mml:mi>L</mml:mi>
          <mml:mi>K</mml:mi>
          <mml:mi>T</mml:mi>
          <mml:mi>D</mml:mi>
          <mml:mi>B</mml:mi>
          <mml:mo>-</mml:mo>
          <mml:mn>14</mml:mn>
          <mml:mo>)</mml:mo>
        </mml:mrow>
        <mml:mrow>
          <mml:mn>44</mml:mn>
        </mml:mrow>
      </mml:mfrac>
      <mml:mo>×</mml:mo>
      <mml:mfrac>
        <mml:mrow>
          <mml:mn>1</mml:mn>
        </mml:mrow>
        <mml:mrow>
          <mml:mn>4</mml:mn>
        </mml:mrow>
      </mml:mfrac>
    </mml:mrow>
  </mml:mfenced>
  <mml:mo>+</mml:mo>
  <mml:mi> </mml:mi>
  <mml:mfenced separators="|">
    <mml:mrow>
      <mml:mfrac>
        <mml:mrow>
          <mml:mi>I</mml:mi>
          <mml:mi>n</mml:mi>
          <mml:mi>t</mml:mi>
          <mml:mi>e</mml:mi>
          <mml:mi>r</mml:mi>
          <mml:mi>v</mml:mi>
          <mml:mi>i</mml:mi>
          <mml:mi>u</mml:mi>
        </mml:mrow>
        <mml:mrow>
          <mml:mi>I</mml:mi>
          <mml:mi>n</mml:mi>
          <mml:mi>t</mml:mi>
          <mml:mi>e</mml:mi>
          <mml:mi>r</mml:mi>
          <mml:mi>v</mml:mi>
          <mml:mi>i</mml:mi>
          <mml:mi>u</mml:mi>
          <mml:mi> </mml:mi>
          <mml:mi>m</mml:mi>
          <mml:mi>a</mml:mi>
          <mml:mi>x</mml:mi>
        </mml:mrow>
      </mml:mfrac>
      <mml:mo>×</mml:mo>
      <mml:mfrac>
        <mml:mrow>
          <mml:mn>3</mml:mn>
        </mml:mrow>
        <mml:mrow>
          <mml:mn>4</mml:mn>
        </mml:mrow>
      </mml:mfrac>
    </mml:mrow>
  </mml:mfenced>
</mml:math>
</file>

<file path=Object 12/content.xml><?xml version="1.0" encoding="utf-8"?>
<mml:math xmlns:mml="http://www.w3.org/1998/Math/MathML" xmlns:m="http://schemas.openxmlformats.org/officeDocument/2006/math">
  <mml:mfrac>
    <mml:mrow>
      <mml:mi mathvariant="normal">K</mml:mi>
      <mml:mi mathvariant="normal">o</mml:mi>
      <mml:mi mathvariant="normal">m</mml:mi>
      <mml:mi mathvariant="normal">p</mml:mi>
      <mml:mi mathvariant="normal">l</mml:mi>
      <mml:mi mathvariant="normal">e</mml:mi>
      <mml:mi mathvariant="normal">k</mml:mi>
      <mml:mi mathvariant="normal">s</mml:mi>
      <mml:mi mathvariant="normal">i</mml:mi>
      <mml:mi mathvariant="normal">n</mml:mi>
      <mml:mi mathvariant="normal">i</mml:mi>
      <mml:mi mathvariant="normal">s</mml:mi>
      <mml:mi mathvariant="normal"> </mml:mi>
      <mml:mi mathvariant="normal">v</mml:mi>
      <mml:mi mathvariant="normal">e</mml:mi>
      <mml:mi mathvariant="normal">r</mml:mi>
      <mml:mi mathvariant="normal">t</mml:mi>
      <mml:mi mathvariant="normal">i</mml:mi>
      <mml:mi mathvariant="normal">n</mml:mi>
      <mml:mi mathvariant="normal">i</mml:mi>
      <mml:mi mathvariant="normal">m</mml:mi>
      <mml:mi mathvariant="normal">a</mml:mi>
      <mml:mi mathvariant="normal">s</mml:mi>
      <mml:mo>-</mml:mo>
      <mml:mn>29</mml:mn>
    </mml:mrow>
    <mml:mrow>
      <mml:mi mathvariant="normal">K</mml:mi>
      <mml:mi mathvariant="normal">o</mml:mi>
      <mml:mi mathvariant="normal">m</mml:mi>
      <mml:mi mathvariant="normal">p</mml:mi>
      <mml:mi mathvariant="normal">e</mml:mi>
      <mml:mi mathvariant="normal">l</mml:mi>
      <mml:mi mathvariant="normal">s</mml:mi>
      <mml:mi mathvariant="normal">i</mml:mi>
      <mml:mi mathvariant="normal">n</mml:mi>
      <mml:mi mathvariant="normal">i</mml:mi>
      <mml:mi mathvariant="normal">s</mml:mi>
      <mml:mi mathvariant="normal"> </mml:mi>
      <mml:mi mathvariant="normal">v</mml:mi>
      <mml:mi mathvariant="normal">e</mml:mi>
      <mml:mi mathvariant="normal">r</mml:mi>
      <mml:mi mathvariant="normal">t</mml:mi>
      <mml:mi mathvariant="normal">i</mml:mi>
      <mml:mi mathvariant="normal">n</mml:mi>
      <mml:mi mathvariant="normal">i</mml:mi>
      <mml:mi mathvariant="normal">m</mml:mi>
      <mml:mi mathvariant="normal">a</mml:mi>
      <mml:mi mathvariant="normal">s</mml:mi>
      <mml:mrow>
        <mml:mrow>
          <mml:mi mathvariant="normal"> max</mml:mi>
        </mml:mrow>
        <mml:mo>⁡</mml:mo>
        <mml:mrow>
          <mml:mo>-</mml:mo>
          <mml:mn>29</mml:mn>
        </mml:mrow>
      </mml:mrow>
    </mml:mrow>
  </mml:mfrac>
</mml:math>
</file>

<file path=Object 13/content.xml><?xml version="1.0" encoding="utf-8"?>
<mml:math xmlns:mml="http://www.w3.org/1998/Math/MathML" xmlns:m="http://schemas.openxmlformats.org/officeDocument/2006/math">
  <mml:mfrac>
    <mml:mrow>
      <mml:mi mathvariant="normal">K</mml:mi>
      <mml:mi mathvariant="normal">o</mml:mi>
      <mml:mi mathvariant="normal">m</mml:mi>
      <mml:mi mathvariant="normal">p</mml:mi>
      <mml:mi mathvariant="normal">l</mml:mi>
      <mml:mi mathvariant="normal">e</mml:mi>
      <mml:mi mathvariant="normal">k</mml:mi>
      <mml:mi mathvariant="normal">s</mml:mi>
      <mml:mi mathvariant="normal">i</mml:mi>
      <mml:mi mathvariant="normal">n</mml:mi>
      <mml:mi mathvariant="normal">i</mml:mi>
      <mml:mi mathvariant="normal">s</mml:mi>
      <mml:mi mathvariant="normal"> </mml:mi>
      <mml:mi mathvariant="normal">v</mml:mi>
      <mml:mi mathvariant="normal">e</mml:mi>
      <mml:mi mathvariant="normal">r</mml:mi>
      <mml:mi mathvariant="normal">t</mml:mi>
      <mml:mi mathvariant="normal">i</mml:mi>
      <mml:mi mathvariant="normal">n</mml:mi>
      <mml:mi mathvariant="normal">i</mml:mi>
      <mml:mi mathvariant="normal">m</mml:mi>
      <mml:mi mathvariant="normal">a</mml:mi>
      <mml:mi mathvariant="normal">s</mml:mi>
      <mml:mo>-</mml:mo>
      <mml:mn>29</mml:mn>
    </mml:mrow>
    <mml:mrow>
      <mml:mi mathvariant="normal">K</mml:mi>
      <mml:mi mathvariant="normal">o</mml:mi>
      <mml:mi mathvariant="normal">m</mml:mi>
      <mml:mi mathvariant="normal">p</mml:mi>
      <mml:mi mathvariant="normal">l</mml:mi>
      <mml:mi mathvariant="normal">e</mml:mi>
      <mml:mi mathvariant="normal">k</mml:mi>
      <mml:mi mathvariant="normal">s</mml:mi>
      <mml:mi mathvariant="normal">i</mml:mi>
      <mml:mi mathvariant="normal">n</mml:mi>
      <mml:mi mathvariant="normal">i</mml:mi>
      <mml:mi mathvariant="normal">s</mml:mi>
      <mml:mi mathvariant="normal"> </mml:mi>
      <mml:mi mathvariant="normal">v</mml:mi>
      <mml:mi mathvariant="normal">e</mml:mi>
      <mml:mi mathvariant="normal">r</mml:mi>
      <mml:mi mathvariant="normal">t</mml:mi>
      <mml:mi mathvariant="normal">i</mml:mi>
      <mml:mi mathvariant="normal">n</mml:mi>
      <mml:mi mathvariant="normal">i</mml:mi>
      <mml:mi mathvariant="normal">m</mml:mi>
      <mml:mi mathvariant="normal">a</mml:mi>
      <mml:mi mathvariant="normal">s</mml:mi>
      <mml:mrow>
        <mml:mrow>
          <mml:mi mathvariant="normal"> max</mml:mi>
        </mml:mrow>
        <mml:mo>⁡</mml:mo>
        <mml:mrow>
          <mml:mo>-</mml:mo>
          <mml:mn>29</mml:mn>
        </mml:mrow>
      </mml:mrow>
    </mml:mrow>
  </mml:mfrac>
</mml:math>
</file>

<file path=Object 2/content.xml><?xml version="1.0" encoding="utf-8"?>
<mml:math xmlns:mml="http://www.w3.org/1998/Math/MathML" xmlns:m="http://schemas.openxmlformats.org/officeDocument/2006/math">
  <mml:mi mathvariant="normal">I</mml:mi>
  <mml:mi mathvariant="normal"> </mml:mi>
  <mml:mi mathvariant="normal">A</mml:mi>
  <mml:mi mathvariant="normal">E</mml:mi>
  <mml:mi mathvariant="normal">B</mml:mi>
  <mml:mo>=</mml:mo>
  <mml:mfrac>
    <mml:mrow>
      <mml:mfenced separators="|">
        <mml:mrow>
          <mml:mi mathvariant="normal">K</mml:mi>
          <mml:mi mathvariant="normal">G</mml:mi>
          <mml:mi mathvariant="normal">T</mml:mi>
          <mml:mi mathvariant="normal">D</mml:mi>
          <mml:mi mathvariant="normal">B</mml:mi>
          <mml:mo>-</mml:mo>
          <mml:mn>13</mml:mn>
        </mml:mrow>
      </mml:mfenced>
      <mml:mo>+</mml:mo>
      <mml:mo>(</mml:mo>
      <mml:mi mathvariant="normal">B</mml:mi>
      <mml:mi mathvariant="normal">K</mml:mi>
      <mml:mi mathvariant="normal">T</mml:mi>
      <mml:mi mathvariant="normal">D</mml:mi>
      <mml:mi mathvariant="normal">B</mml:mi>
      <mml:mo>-</mml:mo>
      <mml:mn>10</mml:mn>
      <mml:mo>)</mml:mo>
    </mml:mrow>
    <mml:mrow>
      <mml:mfenced separators="|">
        <mml:mrow>
          <mml:mi mathvariant="normal">K</mml:mi>
          <mml:mi mathvariant="normal">G</mml:mi>
          <mml:mi mathvariant="normal">T</mml:mi>
          <mml:mi mathvariant="normal">D</mml:mi>
          <mml:mi mathvariant="normal">B</mml:mi>
          <mml:mi mathvariant="normal"> </mml:mi>
          <mml:mi mathvariant="normal">m</mml:mi>
          <mml:mi mathvariant="normal">a</mml:mi>
          <mml:mi mathvariant="normal">x</mml:mi>
          <mml:mo>-</mml:mo>
          <mml:mn>13</mml:mn>
        </mml:mrow>
      </mml:mfenced>
      <mml:mo>+</mml:mo>
      <mml:mo>(</mml:mo>
      <mml:mi mathvariant="normal">B</mml:mi>
      <mml:mi mathvariant="normal">K</mml:mi>
      <mml:mi mathvariant="normal">T</mml:mi>
      <mml:mi mathvariant="normal">D</mml:mi>
      <mml:mi mathvariant="normal">B</mml:mi>
      <mml:mi mathvariant="normal"> </mml:mi>
      <mml:mi mathvariant="normal">m</mml:mi>
      <mml:mi mathvariant="normal">a</mml:mi>
      <mml:mi mathvariant="normal">x</mml:mi>
      <mml:mo>-</mml:mo>
      <mml:mn>10</mml:mn>
      <mml:mo>)</mml:mo>
    </mml:mrow>
  </mml:mfrac>
</mml:math>
</file>

<file path=Object 3/content.xml><?xml version="1.0" encoding="utf-8"?>
<mml:math xmlns:mml="http://www.w3.org/1998/Math/MathML" xmlns:m="http://schemas.openxmlformats.org/officeDocument/2006/math">
  <mml:mi mathvariant="normal">V</mml:mi>
  <mml:mi mathvariant="normal">T</mml:mi>
  <mml:mi mathvariant="normal">D</mml:mi>
  <mml:mi mathvariant="normal">B</mml:mi>
  <mml:mo>=</mml:mo>
  <mml:mfrac>
    <mml:mrow>
      <mml:mfenced separators="|">
        <mml:mrow>
          <mml:mi mathvariant="normal">B</mml:mi>
          <mml:mi mathvariant="normal">G</mml:mi>
          <mml:mi mathvariant="normal">T</mml:mi>
          <mml:mi mathvariant="normal">D</mml:mi>
          <mml:mi mathvariant="normal">B</mml:mi>
          <mml:mo>-</mml:mo>
          <mml:mn>13</mml:mn>
        </mml:mrow>
      </mml:mfenced>
      <mml:mo>+</mml:mo>
      <mml:mo>(</mml:mo>
      <mml:mi mathvariant="normal">B</mml:mi>
      <mml:mi mathvariant="normal">K</mml:mi>
      <mml:mi mathvariant="normal">T</mml:mi>
      <mml:mi mathvariant="normal">D</mml:mi>
      <mml:mi mathvariant="normal">B</mml:mi>
      <mml:mo>-</mml:mo>
      <mml:mn>10</mml:mn>
      <mml:mo>)</mml:mo>
    </mml:mrow>
    <mml:mrow>
      <mml:mfenced separators="|">
        <mml:mrow>
          <mml:mi mathvariant="normal">B</mml:mi>
          <mml:mi mathvariant="normal">G</mml:mi>
          <mml:mi mathvariant="normal">T</mml:mi>
          <mml:mi mathvariant="normal">D</mml:mi>
          <mml:mi mathvariant="normal">B</mml:mi>
          <mml:mi mathvariant="normal"> </mml:mi>
          <mml:mi mathvariant="normal">m</mml:mi>
          <mml:mi mathvariant="normal">a</mml:mi>
          <mml:mi mathvariant="normal">x</mml:mi>
          <mml:mo>-</mml:mo>
          <mml:mn>13</mml:mn>
        </mml:mrow>
      </mml:mfenced>
      <mml:mo>+</mml:mo>
      <mml:mo>(</mml:mo>
      <mml:mi mathvariant="normal">B</mml:mi>
      <mml:mi mathvariant="normal">K</mml:mi>
      <mml:mi mathvariant="normal">T</mml:mi>
      <mml:mi mathvariant="normal">D</mml:mi>
      <mml:mi mathvariant="normal">B</mml:mi>
      <mml:mi mathvariant="normal"> </mml:mi>
      <mml:mi mathvariant="normal">m</mml:mi>
      <mml:mi mathvariant="normal">a</mml:mi>
      <mml:mi mathvariant="normal">x</mml:mi>
      <mml:mo>-</mml:mo>
      <mml:mn>10</mml:mn>
      <mml:mo>)</mml:mo>
    </mml:mrow>
  </mml:mfrac>
  <mml:mfrac>
    <mml:mrow>
      <mml:mfenced separators="|">
        <mml:mrow>
          <mml:mi mathvariant="normal">B</mml:mi>
          <mml:mi mathvariant="normal">G</mml:mi>
          <mml:mi mathvariant="normal">T</mml:mi>
          <mml:mi mathvariant="normal">D</mml:mi>
          <mml:mi mathvariant="normal">B</mml:mi>
          <mml:mo>-</mml:mo>
          <mml:mn>13</mml:mn>
        </mml:mrow>
      </mml:mfenced>
      <mml:mo>+</mml:mo>
      <mml:mo>(</mml:mo>
      <mml:mi mathvariant="normal">B</mml:mi>
      <mml:mi mathvariant="normal">K</mml:mi>
      <mml:mi mathvariant="normal">T</mml:mi>
      <mml:mi mathvariant="normal">D</mml:mi>
      <mml:mi mathvariant="normal">B</mml:mi>
      <mml:mo>-</mml:mo>
      <mml:mn>10</mml:mn>
      <mml:mo>)</mml:mo>
    </mml:mrow>
    <mml:mrow>
      <mml:mfenced separators="|">
        <mml:mrow>
          <mml:mi mathvariant="normal">B</mml:mi>
          <mml:mi mathvariant="normal">G</mml:mi>
          <mml:mi mathvariant="normal">T</mml:mi>
          <mml:mi mathvariant="normal">D</mml:mi>
          <mml:mi mathvariant="normal">B</mml:mi>
          <mml:mi mathvariant="normal"> </mml:mi>
          <mml:mi mathvariant="normal">m</mml:mi>
          <mml:mi mathvariant="normal">a</mml:mi>
          <mml:mi mathvariant="normal">x</mml:mi>
          <mml:mo>-</mml:mo>
          <mml:mn>13</mml:mn>
        </mml:mrow>
      </mml:mfenced>
      <mml:mo>+</mml:mo>
      <mml:mo>(</mml:mo>
      <mml:mi mathvariant="normal">B</mml:mi>
      <mml:mi mathvariant="normal">K</mml:mi>
      <mml:mi mathvariant="normal">T</mml:mi>
      <mml:mi mathvariant="normal">D</mml:mi>
      <mml:mi mathvariant="normal">B</mml:mi>
      <mml:mi mathvariant="normal"> </mml:mi>
      <mml:mi mathvariant="normal">m</mml:mi>
      <mml:mi mathvariant="normal">a</mml:mi>
      <mml:mi mathvariant="normal">x</mml:mi>
      <mml:mo>-</mml:mo>
      <mml:mn>10</mml:mn>
      <mml:mo>)</mml:mo>
    </mml:mrow>
  </mml:mfrac>
  <mml:mfrac>
    <mml:mrow>
      <mml:mfenced separators="|">
        <mml:mrow>
          <mml:mi mathvariant="normal">B</mml:mi>
          <mml:mi mathvariant="normal">G</mml:mi>
          <mml:mi mathvariant="normal">T</mml:mi>
          <mml:mi mathvariant="normal">D</mml:mi>
          <mml:mi mathvariant="normal">B</mml:mi>
          <mml:mo>-</mml:mo>
          <mml:mn>13</mml:mn>
        </mml:mrow>
      </mml:mfenced>
      <mml:mo>+</mml:mo>
      <mml:mo>(</mml:mo>
      <mml:mi mathvariant="normal">B</mml:mi>
      <mml:mi mathvariant="normal">K</mml:mi>
      <mml:mi mathvariant="normal">T</mml:mi>
      <mml:mi mathvariant="normal">D</mml:mi>
      <mml:mi mathvariant="normal">B</mml:mi>
      <mml:mo>-</mml:mo>
      <mml:mn>10</mml:mn>
      <mml:mo>)</mml:mo>
    </mml:mrow>
    <mml:mrow>
      <mml:mfenced separators="|">
        <mml:mrow>
          <mml:mi mathvariant="normal">B</mml:mi>
          <mml:mi mathvariant="normal">G</mml:mi>
          <mml:mi mathvariant="normal">T</mml:mi>
          <mml:mi mathvariant="normal">D</mml:mi>
          <mml:mi mathvariant="normal">B</mml:mi>
          <mml:mi mathvariant="normal"> </mml:mi>
          <mml:mi mathvariant="normal">m</mml:mi>
          <mml:mi mathvariant="normal">a</mml:mi>
          <mml:mi mathvariant="normal">x</mml:mi>
          <mml:mo>-</mml:mo>
          <mml:mn>13</mml:mn>
        </mml:mrow>
      </mml:mfenced>
      <mml:mo>+</mml:mo>
      <mml:mo>(</mml:mo>
      <mml:mi mathvariant="normal">B</mml:mi>
      <mml:mi mathvariant="normal">K</mml:mi>
      <mml:mi mathvariant="normal">T</mml:mi>
      <mml:mi mathvariant="normal">D</mml:mi>
      <mml:mi mathvariant="normal">B</mml:mi>
      <mml:mi mathvariant="normal"> </mml:mi>
      <mml:mi mathvariant="normal">m</mml:mi>
      <mml:mi mathvariant="normal">a</mml:mi>
      <mml:mi mathvariant="normal">x</mml:mi>
      <mml:mo>-</mml:mo>
      <mml:mn>10</mml:mn>
      <mml:mo>)</mml:mo>
    </mml:mrow>
  </mml:mfrac>
  <mml:mfrac>
    <mml:mrow>
      <mml:mo>(</mml:mo>
      <mml:mi mathvariant="normal">K</mml:mi>
      <mml:mi mathvariant="normal">G</mml:mi>
      <mml:mi mathvariant="normal">T</mml:mi>
      <mml:mi mathvariant="normal">D</mml:mi>
      <mml:mi mathvariant="normal">B</mml:mi>
      <mml:mi mathvariant="normal"> </mml:mi>
      <mml:mo>–</mml:mo>
      <mml:mi mathvariant="normal"> </mml:mi>
      <mml:mn>13</mml:mn>
      <mml:mo>)</mml:mo>
      <mml:mi mathvariant="normal"> </mml:mi>
      <mml:mo>+</mml:mo>
      <mml:mi mathvariant="normal"> </mml:mi>
      <mml:mo>(</mml:mo>
      <mml:mi mathvariant="normal">B</mml:mi>
      <mml:mi mathvariant="normal">K</mml:mi>
      <mml:mi mathvariant="normal">T</mml:mi>
      <mml:mi mathvariant="normal">D</mml:mi>
      <mml:mi mathvariant="normal">B</mml:mi>
      <mml:mi mathvariant="normal"> </mml:mi>
      <mml:mo>–</mml:mo>
      <mml:mi mathvariant="normal"> </mml:mi>
      <mml:mn>10</mml:mn>
      <mml:mo>)</mml:mo>
      <mml:mi mathvariant="normal"> </mml:mi>
    </mml:mrow>
    <mml:mrow>
      <mml:mo>(</mml:mo>
      <mml:mi mathvariant="normal">K</mml:mi>
      <mml:mi mathvariant="normal">G</mml:mi>
      <mml:mi mathvariant="normal">T</mml:mi>
      <mml:mi mathvariant="normal">D</mml:mi>
      <mml:mi mathvariant="normal">B</mml:mi>
      <mml:mi mathvariant="normal"> </mml:mi>
      <mml:mi mathvariant="normal">m</mml:mi>
      <mml:mi mathvariant="normal">a</mml:mi>
      <mml:mi mathvariant="normal">x</mml:mi>
      <mml:mi mathvariant="normal"> </mml:mi>
      <mml:mo>–</mml:mo>
      <mml:mi mathvariant="normal"> </mml:mi>
      <mml:mn>13</mml:mn>
      <mml:mo>)</mml:mo>
      <mml:mi mathvariant="normal"> </mml:mi>
      <mml:mo>+</mml:mo>
      <mml:mi mathvariant="normal"> </mml:mi>
      <mml:mo>(</mml:mo>
      <mml:mi mathvariant="normal">B</mml:mi>
      <mml:mi mathvariant="normal">K</mml:mi>
      <mml:mi mathvariant="normal">T</mml:mi>
      <mml:mi mathvariant="normal">D</mml:mi>
      <mml:mi mathvariant="normal">B</mml:mi>
      <mml:mi mathvariant="normal"> </mml:mi>
      <mml:mi mathvariant="normal">m</mml:mi>
      <mml:mi mathvariant="normal">a</mml:mi>
      <mml:mi mathvariant="normal">x</mml:mi>
      <mml:mi mathvariant="normal"> </mml:mi>
      <mml:mo>–</mml:mo>
      <mml:mi mathvariant="normal"> </mml:mi>
      <mml:mn>10</mml:mn>
      <mml:mo>)</mml:mo>
    </mml:mrow>
  </mml:mfrac>
</mml:math>
</file>

<file path=Object 4/content.xml><?xml version="1.0" encoding="utf-8"?>
<mml:math xmlns:mml="http://www.w3.org/1998/Math/MathML" xmlns:m="http://schemas.openxmlformats.org/officeDocument/2006/math">
  <mml:mi mathvariant="normal">I</mml:mi>
  <mml:mi mathvariant="normal"> </mml:mi>
  <mml:mi mathvariant="normal">A</mml:mi>
  <mml:mi mathvariant="normal">E</mml:mi>
  <mml:mi mathvariant="normal">B</mml:mi>
  <mml:mo>=</mml:mo>
  <mml:mfrac>
    <mml:mrow>
      <mml:mfenced separators="|">
        <mml:mrow>
          <mml:mi mathvariant="normal">K</mml:mi>
          <mml:mi mathvariant="normal">G</mml:mi>
          <mml:mi mathvariant="normal">T</mml:mi>
          <mml:mi mathvariant="normal">D</mml:mi>
          <mml:mi mathvariant="normal">B</mml:mi>
          <mml:mo>-</mml:mo>
          <mml:mn>13</mml:mn>
        </mml:mrow>
      </mml:mfenced>
      <mml:mo>+</mml:mo>
      <mml:mo>(</mml:mo>
      <mml:mi mathvariant="normal">B</mml:mi>
      <mml:mi mathvariant="normal">K</mml:mi>
      <mml:mi mathvariant="normal">T</mml:mi>
      <mml:mi mathvariant="normal">D</mml:mi>
      <mml:mi mathvariant="normal">B</mml:mi>
      <mml:mo>-</mml:mo>
      <mml:mn>15</mml:mn>
      <mml:mo>)</mml:mo>
    </mml:mrow>
    <mml:mrow>
      <mml:mfenced separators="|">
        <mml:mrow>
          <mml:mi mathvariant="normal">K</mml:mi>
          <mml:mi mathvariant="normal">G</mml:mi>
          <mml:mi mathvariant="normal">T</mml:mi>
          <mml:mi mathvariant="normal">D</mml:mi>
          <mml:mi mathvariant="normal">B</mml:mi>
          <mml:mi mathvariant="normal"> </mml:mi>
          <mml:mi mathvariant="normal">m</mml:mi>
          <mml:mi mathvariant="normal">a</mml:mi>
          <mml:mi mathvariant="normal">x</mml:mi>
          <mml:mo>-</mml:mo>
          <mml:mn>13</mml:mn>
        </mml:mrow>
      </mml:mfenced>
      <mml:mo>+</mml:mo>
      <mml:mo>(</mml:mo>
      <mml:mi mathvariant="normal">B</mml:mi>
      <mml:mi mathvariant="normal">K</mml:mi>
      <mml:mi mathvariant="normal">T</mml:mi>
      <mml:mi mathvariant="normal">D</mml:mi>
      <mml:mi mathvariant="normal">B</mml:mi>
      <mml:mi mathvariant="normal"> </mml:mi>
      <mml:mi mathvariant="normal">m</mml:mi>
      <mml:mi mathvariant="normal">a</mml:mi>
      <mml:mi mathvariant="normal">x</mml:mi>
      <mml:mo>-</mml:mo>
      <mml:mn>15</mml:mn>
      <mml:mo>)</mml:mo>
    </mml:mrow>
  </mml:mfrac>
</mml:math>
</file>

<file path=Object 5/content.xml><?xml version="1.0" encoding="utf-8"?>
<mml:math xmlns:mml="http://www.w3.org/1998/Math/MathML" xmlns:m="http://schemas.openxmlformats.org/officeDocument/2006/math">
  <mml:mi mathvariant="normal">I</mml:mi>
  <mml:mi mathvariant="normal"> </mml:mi>
  <mml:mi mathvariant="normal">A</mml:mi>
  <mml:mi mathvariant="normal">E</mml:mi>
  <mml:mi mathvariant="normal">B</mml:mi>
  <mml:mo>=</mml:mo>
  <mml:mfrac>
    <mml:mrow>
      <mml:mfenced separators="|">
        <mml:mrow>
          <mml:mi mathvariant="normal">K</mml:mi>
          <mml:mi mathvariant="normal">G</mml:mi>
          <mml:mi mathvariant="normal">T</mml:mi>
          <mml:mi mathvariant="normal">D</mml:mi>
          <mml:mi mathvariant="normal">B</mml:mi>
          <mml:mo>-</mml:mo>
          <mml:mn>13</mml:mn>
        </mml:mrow>
      </mml:mfenced>
      <mml:mo>+</mml:mo>
      <mml:mo>(</mml:mo>
      <mml:mi mathvariant="normal">B</mml:mi>
      <mml:mi mathvariant="normal">K</mml:mi>
      <mml:mi mathvariant="normal">T</mml:mi>
      <mml:mi mathvariant="normal">D</mml:mi>
      <mml:mi mathvariant="normal">B</mml:mi>
      <mml:mo>-</mml:mo>
      <mml:mn>21</mml:mn>
      <mml:mo>)</mml:mo>
    </mml:mrow>
    <mml:mrow>
      <mml:mfenced separators="|">
        <mml:mrow>
          <mml:mi mathvariant="normal">K</mml:mi>
          <mml:mi mathvariant="normal">G</mml:mi>
          <mml:mi mathvariant="normal">T</mml:mi>
          <mml:mi mathvariant="normal">D</mml:mi>
          <mml:mi mathvariant="normal">B</mml:mi>
          <mml:mi mathvariant="normal"> </mml:mi>
          <mml:mi mathvariant="normal">m</mml:mi>
          <mml:mi mathvariant="normal">a</mml:mi>
          <mml:mi mathvariant="normal">x</mml:mi>
          <mml:mo>-</mml:mo>
          <mml:mn>13</mml:mn>
        </mml:mrow>
      </mml:mfenced>
      <mml:mo>+</mml:mo>
      <mml:mo>(</mml:mo>
      <mml:mi mathvariant="normal">B</mml:mi>
      <mml:mi mathvariant="normal">K</mml:mi>
      <mml:mi mathvariant="normal">T</mml:mi>
      <mml:mi mathvariant="normal">D</mml:mi>
      <mml:mi mathvariant="normal">B</mml:mi>
      <mml:mi mathvariant="normal"> </mml:mi>
      <mml:mi mathvariant="normal">m</mml:mi>
      <mml:mi mathvariant="normal">a</mml:mi>
      <mml:mi mathvariant="normal">x</mml:mi>
      <mml:mo>-</mml:mo>
      <mml:mn>21</mml:mn>
      <mml:mo>)</mml:mo>
    </mml:mrow>
  </mml:mfrac>
</mml:math>
</file>

<file path=Object 6/content.xml><?xml version="1.0" encoding="utf-8"?>
<mml:math xmlns:mml="http://www.w3.org/1998/Math/MathML" xmlns:m="http://schemas.openxmlformats.org/officeDocument/2006/math">
  <mml:mfrac>
    <mml:mrow>
      <mml:mo>(</mml:mo>
      <mml:mi mathvariant="normal">K</mml:mi>
      <mml:mi mathvariant="normal">G</mml:mi>
      <mml:mi mathvariant="normal">T</mml:mi>
      <mml:mi mathvariant="normal">D</mml:mi>
      <mml:mi mathvariant="normal">B</mml:mi>
      <mml:mi mathvariant="normal"> </mml:mi>
      <mml:mo>–</mml:mo>
      <mml:mi mathvariant="normal"> </mml:mi>
      <mml:mn>13</mml:mn>
      <mml:mo>)</mml:mo>
      <mml:mi mathvariant="normal"> </mml:mi>
      <mml:mo>+</mml:mo>
      <mml:mi mathvariant="normal"> </mml:mi>
      <mml:mo>(</mml:mo>
      <mml:mi mathvariant="normal">B</mml:mi>
      <mml:mi mathvariant="normal">K</mml:mi>
      <mml:mi mathvariant="normal">T</mml:mi>
      <mml:mi mathvariant="normal">D</mml:mi>
      <mml:mi mathvariant="normal">B</mml:mi>
      <mml:mi mathvariant="normal"> </mml:mi>
      <mml:mo>–</mml:mo>
      <mml:mi mathvariant="normal"> </mml:mi>
      <mml:mn>21</mml:mn>
      <mml:mo>)</mml:mo>
    </mml:mrow>
    <mml:mrow>
      <mml:mo>(</mml:mo>
      <mml:mi mathvariant="normal">K</mml:mi>
      <mml:mi mathvariant="normal">G</mml:mi>
      <mml:mi mathvariant="normal">T</mml:mi>
      <mml:mi mathvariant="normal">D</mml:mi>
      <mml:mi mathvariant="normal">B</mml:mi>
      <mml:mi mathvariant="normal"> </mml:mi>
      <mml:mi mathvariant="normal">m</mml:mi>
      <mml:mi mathvariant="normal">a</mml:mi>
      <mml:mi mathvariant="normal">x</mml:mi>
      <mml:mi mathvariant="normal"> </mml:mi>
      <mml:mo>–</mml:mo>
      <mml:mi mathvariant="normal"> </mml:mi>
      <mml:mn>13</mml:mn>
      <mml:mo>)</mml:mo>
      <mml:mi mathvariant="normal"> </mml:mi>
      <mml:mo>+</mml:mo>
      <mml:mi mathvariant="normal"> </mml:mi>
      <mml:mo>(</mml:mo>
      <mml:mi mathvariant="normal">B</mml:mi>
      <mml:mi mathvariant="normal">K</mml:mi>
      <mml:mi mathvariant="normal">T</mml:mi>
      <mml:mi mathvariant="normal">D</mml:mi>
      <mml:mi mathvariant="normal">B</mml:mi>
      <mml:mi mathvariant="normal"> </mml:mi>
      <mml:mi mathvariant="normal">m</mml:mi>
      <mml:mi mathvariant="normal">a</mml:mi>
      <mml:mi mathvariant="normal">x</mml:mi>
      <mml:mi mathvariant="normal"> </mml:mi>
      <mml:mo>–</mml:mo>
      <mml:mi mathvariant="normal"> </mml:mi>
      <mml:mn>21</mml:mn>
      <mml:mo>)</mml:mo>
    </mml:mrow>
  </mml:mfrac>
</mml:math>
</file>

<file path=Object 7/content.xml><?xml version="1.0" encoding="utf-8"?>
<mml:math xmlns:mml="http://www.w3.org/1998/Math/MathML" xmlns:m="http://schemas.openxmlformats.org/officeDocument/2006/math">
  <mml:mi>I</mml:mi>
  <mml:mi> </mml:mi>
  <mml:mi>A</mml:mi>
  <mml:mi>E</mml:mi>
  <mml:mi>B</mml:mi>
  <mml:mo>=</mml:mo>
  <mml:mfrac>
    <mml:mrow>
      <mml:mo>(</mml:mo>
      <mml:mi mathvariant="normal">K</mml:mi>
      <mml:mi mathvariant="normal">G</mml:mi>
      <mml:mi mathvariant="normal">T</mml:mi>
      <mml:mi mathvariant="normal">D</mml:mi>
      <mml:mi mathvariant="normal">B</mml:mi>
      <mml:mo>–</mml:mo>
      <mml:mi mathvariant="normal"> </mml:mi>
      <mml:mn>13</mml:mn>
      <mml:mo>)</mml:mo>
      <mml:mi mathvariant="normal"> </mml:mi>
      <mml:mo>+</mml:mo>
      <mml:mi mathvariant="normal"> </mml:mi>
      <mml:mo>(</mml:mo>
      <mml:mi mathvariant="normal">B</mml:mi>
      <mml:mi mathvariant="normal">K</mml:mi>
      <mml:mi mathvariant="normal">T</mml:mi>
      <mml:mi mathvariant="normal">D</mml:mi>
      <mml:mi mathvariant="normal">B</mml:mi>
      <mml:mo>–</mml:mo>
      <mml:mi mathvariant="normal"> </mml:mi>
      <mml:mn>15</mml:mn>
      <mml:mo>)</mml:mo>
      <mml:mi mathvariant="normal"> </mml:mi>
      <mml:mo>+</mml:mo>
      <mml:mi mathvariant="normal"> </mml:mi>
      <mml:mo>(</mml:mo>
      <mml:mi mathvariant="normal">V</mml:mi>
      <mml:mi mathvariant="normal">L</mml:mi>
      <mml:mi mathvariant="normal">K</mml:mi>
      <mml:mi mathvariant="normal">T</mml:mi>
      <mml:mi mathvariant="normal">D</mml:mi>
      <mml:mi mathvariant="normal">B</mml:mi>
      <mml:mo>–</mml:mo>
      <mml:mi mathvariant="normal"> </mml:mi>
      <mml:mn>14</mml:mn>
      <mml:mo>)</mml:mo>
    </mml:mrow>
    <mml:mrow>
      <mml:mo>(</mml:mo>
      <mml:mi mathvariant="normal">K</mml:mi>
      <mml:mi mathvariant="normal">G</mml:mi>
      <mml:mi mathvariant="normal">T</mml:mi>
      <mml:mi mathvariant="normal">D</mml:mi>
      <mml:mi mathvariant="normal">B</mml:mi>
      <mml:mi mathvariant="normal"> </mml:mi>
      <mml:mi mathvariant="normal">m</mml:mi>
      <mml:mi mathvariant="normal">a</mml:mi>
      <mml:mi mathvariant="normal">x</mml:mi>
      <mml:mi mathvariant="normal"> </mml:mi>
      <mml:mo>–</mml:mo>
      <mml:mi mathvariant="normal"> </mml:mi>
      <mml:mn>13</mml:mn>
      <mml:mo>)</mml:mo>
      <mml:mi mathvariant="normal"> </mml:mi>
      <mml:mo>+</mml:mo>
      <mml:mi mathvariant="normal"> </mml:mi>
      <mml:mo>(</mml:mo>
      <mml:mi mathvariant="normal">B</mml:mi>
      <mml:mi mathvariant="normal">K</mml:mi>
      <mml:mi mathvariant="normal">T</mml:mi>
      <mml:mi mathvariant="normal">D</mml:mi>
      <mml:mi mathvariant="normal">B</mml:mi>
      <mml:mi mathvariant="normal"> </mml:mi>
      <mml:mi mathvariant="normal">m</mml:mi>
      <mml:mi mathvariant="normal">a</mml:mi>
      <mml:mi mathvariant="normal">x</mml:mi>
      <mml:mi mathvariant="normal"> </mml:mi>
      <mml:mo>–</mml:mo>
      <mml:mi mathvariant="normal"> </mml:mi>
      <mml:mn>15</mml:mn>
      <mml:mo>)</mml:mo>
      <mml:mi mathvariant="normal"> </mml:mi>
      <mml:mo>+</mml:mo>
      <mml:mi mathvariant="normal"> </mml:mi>
      <mml:mo>(</mml:mo>
      <mml:mi mathvariant="normal">V</mml:mi>
      <mml:mi mathvariant="normal">L</mml:mi>
      <mml:mi mathvariant="normal">K</mml:mi>
      <mml:mi mathvariant="normal">T</mml:mi>
      <mml:mi mathvariant="normal">D</mml:mi>
      <mml:mi mathvariant="normal">B</mml:mi>
      <mml:mi mathvariant="normal"> </mml:mi>
      <mml:mi mathvariant="normal">m</mml:mi>
      <mml:mi mathvariant="normal">a</mml:mi>
      <mml:mi mathvariant="normal">x</mml:mi>
      <mml:mi mathvariant="normal"> </mml:mi>
      <mml:mo>–</mml:mo>
      <mml:mi mathvariant="normal"> </mml:mi>
      <mml:mn>14</mml:mn>
      <mml:mo>)</mml:mo>
    </mml:mrow>
  </mml:mfrac>
</mml:math>
</file>

<file path=Object 8/content.xml><?xml version="1.0" encoding="utf-8"?>
<mml:math xmlns:mml="http://www.w3.org/1998/Math/MathML" xmlns:m="http://schemas.openxmlformats.org/officeDocument/2006/math">
  <mml:mi mathvariant="normal">I</mml:mi>
  <mml:mi mathvariant="normal"> </mml:mi>
  <mml:mi mathvariant="normal">A</mml:mi>
  <mml:mi mathvariant="normal">E</mml:mi>
  <mml:mi mathvariant="normal">B</mml:mi>
  <mml:mo>=</mml:mo>
  <mml:mfenced separators="|">
    <mml:mrow>
      <mml:mfrac>
        <mml:mrow>
          <mml:mfenced separators="|">
            <mml:mrow>
              <mml:mi mathvariant="normal">K</mml:mi>
              <mml:mi mathvariant="normal">G</mml:mi>
              <mml:mi mathvariant="normal">T</mml:mi>
              <mml:mi mathvariant="normal">D</mml:mi>
              <mml:mi mathvariant="normal">B</mml:mi>
              <mml:mo>-</mml:mo>
              <mml:mn>13</mml:mn>
            </mml:mrow>
          </mml:mfenced>
          <mml:mo>+</mml:mo>
          <mml:mfenced separators="|">
            <mml:mrow>
              <mml:mi mathvariant="normal">B</mml:mi>
              <mml:mi mathvariant="normal">K</mml:mi>
              <mml:mi mathvariant="normal">T</mml:mi>
              <mml:mi mathvariant="normal">D</mml:mi>
              <mml:mi mathvariant="normal">B</mml:mi>
              <mml:mo>-</mml:mo>
              <mml:mn>15</mml:mn>
            </mml:mrow>
          </mml:mfenced>
          <mml:mo>+</mml:mo>
          <mml:mo>(</mml:mo>
          <mml:mi mathvariant="normal">V</mml:mi>
          <mml:mi mathvariant="normal">L</mml:mi>
          <mml:mi mathvariant="normal">K</mml:mi>
          <mml:mi mathvariant="normal">T</mml:mi>
          <mml:mi mathvariant="normal">D</mml:mi>
          <mml:mi mathvariant="normal">B</mml:mi>
          <mml:mo>-</mml:mo>
          <mml:mn>14</mml:mn>
        </mml:mrow>
        <mml:mrow>
          <mml:mfenced separators="|">
            <mml:mrow>
              <mml:mi mathvariant="normal">K</mml:mi>
              <mml:mi mathvariant="normal">G</mml:mi>
              <mml:mi mathvariant="normal">T</mml:mi>
              <mml:mi mathvariant="normal">D</mml:mi>
              <mml:mi mathvariant="normal">B</mml:mi>
              <mml:mi mathvariant="normal"> </mml:mi>
              <mml:mi mathvariant="normal">m</mml:mi>
              <mml:mi mathvariant="normal">a</mml:mi>
              <mml:mi mathvariant="normal">x</mml:mi>
              <mml:mo>-</mml:mo>
              <mml:mn>13</mml:mn>
            </mml:mrow>
          </mml:mfenced>
          <mml:mo>+</mml:mo>
          <mml:mfenced separators="|">
            <mml:mrow>
              <mml:mi mathvariant="normal">B</mml:mi>
              <mml:mi mathvariant="normal">K</mml:mi>
              <mml:mi mathvariant="normal">T</mml:mi>
              <mml:mi mathvariant="normal">D</mml:mi>
              <mml:mi mathvariant="normal">B</mml:mi>
              <mml:mi mathvariant="normal"> </mml:mi>
              <mml:mi mathvariant="normal">m</mml:mi>
              <mml:mi mathvariant="normal">a</mml:mi>
              <mml:mi mathvariant="normal">x</mml:mi>
              <mml:mo>-</mml:mo>
              <mml:mn>15</mml:mn>
            </mml:mrow>
          </mml:mfenced>
          <mml:mo>+</mml:mo>
          <mml:mo>(</mml:mo>
          <mml:mi mathvariant="normal">V</mml:mi>
          <mml:mi mathvariant="normal">L</mml:mi>
          <mml:mi mathvariant="normal">K</mml:mi>
          <mml:mi mathvariant="normal">T</mml:mi>
          <mml:mi mathvariant="normal">D</mml:mi>
          <mml:mi mathvariant="normal">B</mml:mi>
          <mml:mi mathvariant="normal"> </mml:mi>
          <mml:mi mathvariant="normal">m</mml:mi>
          <mml:mi mathvariant="normal">a</mml:mi>
          <mml:mi mathvariant="normal">x</mml:mi>
          <mml:mo>-</mml:mo>
          <mml:mn>14</mml:mn>
          <mml:mo>)</mml:mo>
        </mml:mrow>
      </mml:mfrac>
      <mml:mo>×</mml:mo>
      <mml:mfrac>
        <mml:mrow>
          <mml:mn>1</mml:mn>
        </mml:mrow>
        <mml:mrow>
          <mml:mn>4</mml:mn>
        </mml:mrow>
      </mml:mfrac>
    </mml:mrow>
  </mml:mfenced>
  <mml:mo>+</mml:mo>
  <mml:mfenced separators="|">
    <mml:mrow>
      <mml:mfrac>
        <mml:mrow>
          <mml:mi mathvariant="normal">I</mml:mi>
          <mml:mi mathvariant="normal">n</mml:mi>
          <mml:mi mathvariant="normal">t</mml:mi>
          <mml:mi mathvariant="normal">e</mml:mi>
          <mml:mi mathvariant="normal">r</mml:mi>
          <mml:mi mathvariant="normal">v</mml:mi>
          <mml:mi mathvariant="normal">i</mml:mi>
          <mml:mi mathvariant="normal">u</mml:mi>
        </mml:mrow>
        <mml:mrow>
          <mml:mi mathvariant="normal">I</mml:mi>
          <mml:mi mathvariant="normal">n</mml:mi>
          <mml:mi mathvariant="normal">t</mml:mi>
          <mml:mi mathvariant="normal">e</mml:mi>
          <mml:mi mathvariant="normal">r</mml:mi>
          <mml:mi mathvariant="normal">v</mml:mi>
          <mml:mi mathvariant="normal">i</mml:mi>
          <mml:mi mathvariant="normal">u</mml:mi>
          <mml:mi mathvariant="normal"> </mml:mi>
          <mml:mi mathvariant="normal">m</mml:mi>
          <mml:mi mathvariant="normal">a</mml:mi>
          <mml:mi mathvariant="normal">x</mml:mi>
        </mml:mrow>
      </mml:mfrac>
      <mml:mo>×</mml:mo>
      <mml:mfrac>
        <mml:mrow>
          <mml:mn>3</mml:mn>
        </mml:mrow>
        <mml:mrow>
          <mml:mn>4</mml:mn>
        </mml:mrow>
      </mml:mfrac>
    </mml:mrow>
  </mml:mfenced>
</mml:math>
</file>

<file path=Object 9/content.xml><?xml version="1.0" encoding="utf-8"?>
<mml:math xmlns:mml="http://www.w3.org/1998/Math/MathML" xmlns:m="http://schemas.openxmlformats.org/officeDocument/2006/math">
  <mml:mi>I</mml:mi>
  <mml:mi> </mml:mi>
  <mml:mi>A</mml:mi>
  <mml:mi>E</mml:mi>
  <mml:mi>B</mml:mi>
  <mml:mo>=</mml:mo>
  <mml:mfrac>
    <mml:mrow>
      <mml:mi mathvariant="normal">K</mml:mi>
      <mml:mi mathvariant="normal">o</mml:mi>
      <mml:mi mathvariant="normal">m</mml:mi>
      <mml:mi mathvariant="normal">p</mml:mi>
      <mml:mi mathvariant="normal">l</mml:mi>
      <mml:mi mathvariant="normal">e</mml:mi>
      <mml:mi mathvariant="normal">k</mml:mi>
      <mml:mi mathvariant="normal">s</mml:mi>
      <mml:mi mathvariant="normal">i</mml:mi>
      <mml:mi mathvariant="normal">n</mml:mi>
      <mml:mi mathvariant="normal">i</mml:mi>
      <mml:mi mathvariant="normal">s</mml:mi>
      <mml:mi mathvariant="normal"> </mml:mi>
      <mml:mi mathvariant="normal">v</mml:mi>
      <mml:mi mathvariant="normal">e</mml:mi>
      <mml:mi mathvariant="normal">r</mml:mi>
      <mml:mi mathvariant="normal">t</mml:mi>
      <mml:mi mathvariant="normal">i</mml:mi>
      <mml:mi mathvariant="normal">n</mml:mi>
      <mml:mi mathvariant="normal">i</mml:mi>
      <mml:mi mathvariant="normal">m</mml:mi>
      <mml:mi mathvariant="normal">a</mml:mi>
      <mml:mi mathvariant="normal">s</mml:mi>
      <mml:mo>-</mml:mo>
      <mml:mn>29</mml:mn>
    </mml:mrow>
    <mml:mrow>
      <mml:mi mathvariant="normal">K</mml:mi>
      <mml:mi mathvariant="normal">o</mml:mi>
      <mml:mi mathvariant="normal">m</mml:mi>
      <mml:mi mathvariant="normal">p</mml:mi>
      <mml:mi mathvariant="normal">l</mml:mi>
      <mml:mi mathvariant="normal">e</mml:mi>
      <mml:mi mathvariant="normal">k</mml:mi>
      <mml:mi mathvariant="normal">s</mml:mi>
      <mml:mi mathvariant="normal">i</mml:mi>
      <mml:mi mathvariant="normal">n</mml:mi>
      <mml:mi mathvariant="normal">i</mml:mi>
      <mml:mi mathvariant="normal">s</mml:mi>
      <mml:mi mathvariant="normal"> </mml:mi>
      <mml:mi mathvariant="normal">v</mml:mi>
      <mml:mi mathvariant="normal">e</mml:mi>
      <mml:mi mathvariant="normal">r</mml:mi>
      <mml:mi mathvariant="normal">t</mml:mi>
      <mml:mi mathvariant="normal">i</mml:mi>
      <mml:mi mathvariant="normal">n</mml:mi>
      <mml:mi mathvariant="normal">i</mml:mi>
      <mml:mi mathvariant="normal">m</mml:mi>
      <mml:mi mathvariant="normal">a</mml:mi>
      <mml:mi mathvariant="normal">s</mml:mi>
      <mml:mrow>
        <mml:mrow>
          <mml:mi mathvariant="normal">max</mml:mi>
        </mml:mrow>
        <mml:mo>⁡</mml:mo>
        <mml:mrow>
          <mml:mo>-</mml:mo>
          <mml:mn>29</mml:mn>
        </mml:mrow>
      </mml:mrow>
    </mml:mrow>
  </mml:mfrac>
</mml:math>
</file>