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19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DĖL PRIEDO MOKĖJIMO DAINIUI BARDAUSKUI UŽ TARNYBOS<text:s/></text:p>
      <text:p text:style-name="P15">LIETUVOS VALSTYBEI STAŽĄ<text:s/></text:p>
      <text:p text:style-name="P16"/>
      <text:p text:style-name="P17">2019 m. vasario <text:s text:c="5"/>d. Nr. TS-</text:p>
      <text:p text:style-name="P18">Kupiškis</text:p>
      <text:p text:style-name="P19"/>
      <text:p text:style-name="P20"/>
      <text:p text:style-name="P21"><text:span text:style-name="T22">Vadovaudamasi Lietuvos Respublikos vietos savivaldos įstatymo 16 straipsnio 2 dalies 2 punktu, Lietuvos Respublikos valstybės tarnybos įstatymo 30 straipsnio 2 dalimi ir<text:s/></text:span><text:span text:style-name="T23">Lietuvos Respublikos valstybės politikų ir valstybės pareigūnų darbo apmokėjimo įstaty</text:span><text:span text:style-name="T24">mo 3 straipsnio 1 dalies 2 punktu,<text:s/></text:span><text:span text:style-name="T25">Kupiškio rajono savivaldybės taryba n u s p r e n d ž i a:</text:span></text:p>
      <text:p text:style-name="P26">Mokėti Kupiškio rajono savivaldybės merui Dainiui Bardauskui skaičiuojant nuo <text:s text:c="5"/>2019 m. sausio 1 d. 10 <text:s/>proc. priedą už tarnybos Lietuvos valstybei stažą.<text:tab/></text:p>
      <text:p text:style-name="P27"><text:span text:style-name="T28">Šis</text:span><text:span text:style-name="T29"><text:s/>sprendimas per vieną mėnesį gali būti skundžiamas Lietuvos administracinių ginčų komisijos Panevėžio apygardos skyriui Lietuvos Respublikos ikiteisminio administracinių ginčų nagrinėjimo tvarkos įstatymo nustatyta tvarka, Regionų apygardos administracinio</text:span><text:span text:style-name="T30"><text:s/>teismo Panevėžio rūmams (Respublikos g. 62, Panevėžys) Lietuvos Respublikos administracinių bylų teisenos įstatymo nustatyta tvarka</text:span><text:span text:style-name="T31">.</text:span></text:p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/>
      <text:p text:style-name="P43"><text:span text:style-name="T44">Parengė <text:s text:c="49"/></text:span></text:p>
      <text:p text:style-name="P45">Vidaus administravimo skyriaus<text:s/>specialistė</text:p>
      <text:p text:style-name="P46"/>
      <text:p text:style-name="P47">Snieguolė Vairienė</text:p>
      <text:p text:style-name="P48"/>
      <text:p text:style-name="P49"/>
      <text:p text:style-name="P50"/>
      <text:p text:style-name="P51">Projektas suderintas DVS<text:s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2-11T11:48:00Z</meta:creation-date>
    <dc:date>2019-02-11T11:48:00Z</dc:date>
    <meta:print-date>2019-02-11T09:51:00Z</meta:print-date>
    <meta:template xlink:href="Normal.dotm" xlink:type="simple"/>
    <meta:editing-cycles>2</meta:editing-cycles>
    <meta:editing-duration>PT0S</meta:editing-duration>
    <meta:user-defined meta:name="LabbisDVSAttachmentId">80799ed1-27d0-4154-93c2-0b25ed8db022</meta:user-defined>
    <meta:document-statistic meta:page-count="1" meta:paragraph-count="20" meta:word-count="151" meta:character-count="1262" meta:row-count="113" meta:non-whitespace-character-count="1131"/>
  </office:meta>
</office:document-meta>
</file>