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12" style:parent-style-name="Normal" style:family="paragraph">
      <style:paragraph-properties fo:text-align="end"/>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border="0in solid #FFFFFF" fo:padding="0.4305in" style:shadow="#000000 0in 0in" fo:text-align="justify" fo:line-height="150%" fo:text-indent="0.5in"/>
    </style:style>
    <style:style style:name="P28" style:parent-style-name="Normal" style:family="paragraph">
      <style:paragraph-properties fo:text-align="justify" fo:line-height="150%" fo:text-indent="0.2958in"/>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style:font-size-complex="12pt"/>
    </style:style>
    <style:style style:name="P31" style:parent-style-name="Normal" style:family="paragraph">
      <style:paragraph-properties fo:border="0in solid #FFFFFF" fo:padding="0.4305in" style:shadow="#000000 0in 0in" fo:text-align="justify" fo:line-height="170%" fo:margin-right="0.034in" fo:text-indent="0.2958in"/>
    </style:style>
    <style:style style:name="T32" style:parent-style-name="DefaultParagraphFont" style:family="text">
      <style:text-properties style:font-name-asian="Arial Unicode MS" fo:font-style="italic" style:font-style-asian="italic" style:font-style-complex="italic" style:font-size-complex="12pt"/>
    </style:style>
    <style:style style:name="T33" style:parent-style-name="DefaultParagraphFont" style:family="text">
      <style:text-properties style:font-name-asian="Arial Unicode MS" style:font-size-complex="12pt"/>
    </style:style>
    <style:style style:name="P34" style:parent-style-name="Normal" style:family="paragraph">
      <style:paragraph-properties fo:border="0in solid #FFFFFF" fo:padding="0.4305in" style:shadow="#000000 0in 0in" fo:text-align="justify" fo:line-height="170%" fo:margin-right="0.034in" fo:text-indent="0.2958in"/>
    </style:style>
    <style:style style:name="T35" style:parent-style-name="DefaultParagraphFont" style:family="text">
      <style:text-properties style:font-name-asian="Arial Unicode MS" fo:font-style="italic" style:font-style-asian="italic" style:font-style-complex="italic"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fo:language="en" fo:country="US"/>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fo:language="en" fo:country="US"/>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fo:language="en" fo:country="US"/>
    </style:style>
    <style:style style:name="T42" style:parent-style-name="DefaultParagraphFont" style:family="text">
      <style:text-properties style:font-name-asian="Arial Unicode MS" style:font-size-complex="12pt" fo:language="en" fo:country="US"/>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border="0in solid #FFFFFF" fo:padding="0.4305in" style:shadow="#000000 0in 0in" fo:text-align="justify" fo:line-height="170%" fo:margin-right="0.034in" fo:text-indent="0.2958in"/>
    </style:style>
    <style:style style:name="T45" style:parent-style-name="DefaultParagraphFont" style:family="text">
      <style:text-properties style:font-name-asian="Arial Unicode MS" fo:font-style="italic" style:font-style-asian="italic" style:font-size-complex="12pt"/>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P56" style:parent-style-name="Normal" style:family="paragraph">
      <style:paragraph-properties fo:border="0in solid #FFFFFF" fo:padding="0.4305in" style:shadow="#000000 0in 0in" fo:text-align="justify" fo:line-height="170%" fo:margin-right="0.034in" fo:text-indent="0.2958in"/>
    </style:style>
    <style:style style:name="T57" style:parent-style-name="DefaultParagraphFont" style:family="text">
      <style:text-properties style:font-name-asian="Arial Unicode MS" fo:font-style="italic" style:font-style-asian="italic"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P61" style:parent-style-name="Normal" style:family="paragraph">
      <style:paragraph-properties fo:border="0in solid #FFFFFF" fo:padding="0.4305in" style:shadow="#000000 0in 0in" fo:text-align="justify" fo:line-height="170%" fo:margin-right="0.034in" fo:text-indent="0.2958in"/>
    </style:style>
    <style:style style:name="T62" style:parent-style-name="DefaultParagraphFont" style:family="text">
      <style:text-properties style:font-name-asian="Arial Unicode MS" fo:font-style="italic" style:font-style-asian="italic" style:font-style-complex="italic"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size-complex="12pt"/>
    </style:style>
    <style:style style:name="P65" style:parent-style-name="Normal" style:family="paragraph">
      <style:paragraph-properties fo:border="0in solid #FFFFFF" fo:padding="0.4305in" style:shadow="#000000 0in 0in" fo:text-align="justify" fo:line-height="170%" fo:margin-right="0.034in" fo:text-indent="0.2958in"/>
    </style:style>
    <style:style style:name="T66" style:parent-style-name="DefaultParagraphFont" style:family="text">
      <style:text-properties style:font-name-asian="Arial Unicode MS" fo:font-style="italic" style:font-style-asian="italic" style:font-size-complex="12pt"/>
    </style:style>
    <style:style style:name="T67" style:parent-style-name="DefaultParagraphFont" style:family="text">
      <style:text-properties style:font-name-asian="Arial Unicode MS" fo:font-style="italic" style:font-style-asian="italic"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tyle-complex="italic" style:font-size-complex="12pt"/>
    </style:style>
    <style:style style:name="T71" style:parent-style-name="DefaultParagraphFont" style:family="text">
      <style:text-properties style:font-name-asian="Arial Unicode MS" style:font-style-complex="italic" style:font-size-complex="12pt"/>
    </style:style>
    <style:style style:name="P72" style:parent-style-name="Normal" style:family="paragraph">
      <style:paragraph-properties fo:border="0in solid #FFFFFF" fo:padding="0.4305in" style:shadow="#000000 0in 0in" fo:text-align="justify" fo:line-height="170%" fo:margin-right="0.034in" fo:text-indent="0.2958in"/>
    </style:style>
    <style:style style:name="T73" style:parent-style-name="DefaultParagraphFont" style:family="text">
      <style:text-properties style:font-name-asian="Arial Unicode MS" fo:font-style="italic" style:font-style-asian="italic" style:font-style-complex="italic" style:font-size-complex="12pt"/>
    </style:style>
    <style:style style:name="T74" style:parent-style-name="DefaultParagraphFont" style:family="text">
      <style:text-properties style:font-name-asian="Arial Unicode MS" style:font-style-complex="italic" style:font-size-complex="12pt"/>
    </style:style>
    <style:style style:name="T75" style:parent-style-name="DefaultParagraphFont" style:family="text">
      <style:text-properties style:font-name-asian="Arial Unicode MS" style:font-style-complex="italic" style:font-size-complex="12pt"/>
    </style:style>
    <style:style style:name="T76" style:parent-style-name="DefaultParagraphFont" style:family="text">
      <style:text-properties style:font-name-asian="Arial Unicode MS" style:font-style-complex="italic"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tyle-complex="italic" style:font-size-complex="12pt"/>
    </style:style>
    <style:style style:name="P79" style:parent-style-name="Normal" style:family="paragraph">
      <style:paragraph-properties fo:border="0in solid #FFFFFF" fo:padding="0.4305in" style:shadow="#000000 0in 0in" fo:text-align="justify" fo:line-height="170%" fo:margin-right="0.034in" fo:text-indent="0.2958in"/>
    </style:style>
    <style:style style:name="T80" style:parent-style-name="DefaultParagraphFont" style:family="text">
      <style:text-properties style:font-name-asian="Arial Unicode MS" fo:font-style="italic" style:font-style-asian="italic" style:font-style-complex="italic"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fo:letter-spacing="0.0416in"/>
    </style:style>
    <style:style style:name="P84" style:parent-style-name="Normal" style:family="paragraph">
      <style:paragraph-properties fo:border="0in solid #FFFFFF" fo:padding="0.4305in" style:shadow="#000000 0in 0in" fo:text-align="justify" fo:line-height="150%" fo:text-indent="0.5in"/>
    </style:style>
    <style:style style:name="T85" style:parent-style-name="DefaultParagraphFont" style:family="text">
      <style:text-properties style:font-name-asian="Arial Unicode MS" fo:font-weight="bold" style:font-weight-asian="bold" style:font-weight-complex="bold" style:font-size-complex="12pt"/>
    </style:style>
    <style:style style:name="T86" style:parent-style-name="DefaultParagraphFont" style:family="text">
      <style:text-properties style:font-name-asian="Arial Unicode MS" fo:font-weight="bold" style:font-weight-asian="bold"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weight-complex="bold"/>
    </style:style>
    <style:style style:name="T90" style:parent-style-name="DefaultParagraphFont" style:family="text">
      <style:text-properties style:font-name-asian="Arial Unicode MS" style:font-size-complex="12pt"/>
    </style:style>
    <style:style style:name="P91" style:parent-style-name="Normal" style:family="paragraph">
      <style:paragraph-properties fo:text-align="justify" fo:line-height="150%" fo:text-indent="0.7152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043in"/>
    </style:style>
    <style:style style:name="P123" style:parent-style-name="Normal" style:family="paragraph">
      <style:paragraph-properties fo:text-align="justify" fo:line-height="150%" fo:text-indent="0.5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43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43in"/>
    </style:style>
    <style:style style:name="T134" style:parent-style-name="DefaultParagraphFont" style:family="text">
      <style:text-properties fo:font-weight="bold" style:font-weight-asian="bold" style:font-size-complex="12pt" fo:background-color="#FFFFFF" style:language-asian="lt" style:country-asian="LT"/>
    </style:style>
    <style:style style:name="T135" style:parent-style-name="DefaultParagraphFont" style:family="text">
      <style:text-properties fo:font-weight="bold" style:font-weight-asian="bold" style:font-size-complex="12pt" fo:background-color="#FFFFFF"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line-height="150%">
        <style:tab-stops>
          <style:tab-stop style:type="right" style:position="6.4972in"/>
        </style:tab-stops>
      </style:paragraph-properties>
    </style:style>
    <style:style style:name="P143" style:parent-style-name="Normal" style:family="paragraph">
      <style:paragraph-properties>
        <style:tab-stops>
          <style:tab-stop style:type="right" style:position="6.4972in"/>
        </style:tab-stops>
      </style:paragraph-properties>
    </style:style>
    <style:style style:name="P144" style:parent-style-name="Normal" style:family="paragraph">
      <style:paragraph-properties>
        <style:tab-stops>
          <style:tab-stop style:type="right" style:position="6.4972in"/>
        </style:tab-stops>
      </style:paragraph-properties>
    </style:style>
    <style:style style:name="T145" style:parent-style-name="DefaultParagraphFont" style:family="text">
      <style:text-properties fo:text-transform="uppercase"/>
    </style:style>
    <style:style style:name="P146" style:parent-style-name="Normal" style:family="paragraph">
      <style:paragraph-properties>
        <style:tab-stops>
          <style:tab-stop style:type="right" style:position="6.4972in"/>
        </style:tab-stops>
      </style:paragraph-properties>
    </style:style>
    <style:style style:name="P147" style:parent-style-name="Normal" style:family="paragraph">
      <style:paragraph-properties>
        <style:tab-stops>
          <style:tab-stop style:type="right" style:position="6.4972in"/>
        </style:tab-stops>
      </style:paragraph-properties>
    </style:style>
    <style:style style:name="P148" style:parent-style-name="Normal" style:family="paragraph">
      <style:paragraph-properties>
        <style:tab-stops>
          <style:tab-stop style:type="right" style:position="6.4972in"/>
        </style:tab-stops>
      </style:paragraph-properties>
    </style:style>
    <style:style style:name="P149" style:parent-style-name="Normal" style:family="paragraph">
      <style:paragraph-properties>
        <style:tab-stops>
          <style:tab-stop style:type="right" style:position="6.4972in"/>
        </style:tab-stops>
      </style:paragraph-properties>
    </style:style>
    <style:style style:name="P150" style:parent-style-name="Normal" style:family="paragraph">
      <style:paragraph-properties fo:widows="0" fo:orphans="0"/>
    </style:style>
    <style:style style:name="P151" style:parent-style-name="Normal" style:family="paragraph">
      <style:paragraph-properties fo:widows="0" fo:orphans="0"/>
    </style:style>
    <style:style style:name="P152" style:parent-style-name="Normal" style:family="paragraph">
      <style:paragraph-properties fo:widows="0" fo:orphans="0"/>
    </style:style>
    <style:style style:name="P153" style:parent-style-name="Normal" style:family="paragraph">
      <style:paragraph-properties fo:widows="0" fo:orphans="0"/>
    </style:style>
    <style:style style:name="P154" style:parent-style-name="Normal" style:family="paragraph">
      <style:paragraph-properties fo:widows="0" fo:orphans="0"/>
    </style:style>
    <style:style style:name="P155" style:parent-style-name="Normal" style:family="paragraph">
      <style:paragraph-properties fo:widows="0" fo:orphans="0"/>
    </style:style>
    <style:style style:name="P156" style:parent-style-name="Normal" style:family="paragraph">
      <style:paragraph-properties fo:widows="0" fo:orphans="0"/>
    </style:style>
    <style:style style:name="P157" style:parent-style-name="Normal" style:family="paragraph">
      <style:paragraph-properties fo:widows="0" fo:orphans="0"/>
    </style:style>
    <style:style style:name="P158" style:parent-style-name="Normal" style:family="paragraph">
      <style:paragraph-properties fo:widows="0" fo:orphans="0"/>
    </style:style>
    <style:style style:name="P159" style:parent-style-name="Normal" style:family="paragraph">
      <style:paragraph-properties fo:widows="0" fo:orphans="0"/>
    </style:style>
    <style:style style:name="P160" style:parent-style-name="Normal" style:family="paragraph">
      <style:paragraph-properties fo:widows="0" fo:orphans="0"/>
    </style:style>
    <style:style style:name="P161" style:parent-style-name="Normal" style:family="paragraph">
      <style:paragraph-properties fo:widows="0" fo:orphans="0"/>
    </style:style>
    <style:style style:name="P162" style:parent-style-name="Normal" style:family="paragraph">
      <style:paragraph-properties fo:widows="0" fo:orphans="0"/>
    </style:style>
    <style:style style:name="P163" style:parent-style-name="Normal" style:family="paragraph">
      <style:paragraph-properties fo:widows="0" fo:orphans="0"/>
    </style:style>
    <style:style style:name="P164" style:parent-style-name="Normal" style:family="paragraph">
      <style:paragraph-properties fo:widows="0" fo:orphans="0"/>
    </style:style>
    <style:style style:name="P165" style:parent-style-name="Normal" style:family="paragraph">
      <style:paragraph-properties fo:widows="0" fo:orphans="0"/>
    </style:style>
    <style:style style:name="P166" style:parent-style-name="Normal" style:family="paragraph">
      <style:paragraph-properties fo:widows="0" fo:orphans="0"/>
    </style:style>
    <style:style style:name="P167" style:parent-style-name="Normal" style:family="paragraph">
      <style:paragraph-properties fo:widows="0" fo:orphans="0"/>
    </style:style>
    <style:style style:name="P168" style:parent-style-name="Normal" style:family="paragraph">
      <style:paragraph-properties fo:widows="0" fo:orphans="0"/>
    </style:style>
    <style:style style:name="P169" style:parent-style-name="Normal" style:family="paragraph">
      <style:paragraph-properties fo:widows="0" fo:orphans="0"/>
    </style:style>
    <style:style style:name="P170" style:parent-style-name="Normal" style:family="paragraph">
      <style:paragraph-properties fo:widows="0" fo:orphans="0"/>
    </style:style>
    <style:style style:name="P171" style:parent-style-name="Normal" style:family="paragraph">
      <style:paragraph-properties fo:widows="0" fo:orphans="0"/>
    </style:style>
  </office:automatic-styles>
  <office:body>
    <office:text text:use-soft-page-breaks="true">
      <text:p text:style-name="P1"/>
      <text:p text:style-name="P9"/>
      <text:p text:style-name="P10"/>
      <text:p text:style-name="P11"/>
      <text:p text:style-name="P12"><text:span text:style-name="T13">Projektas</text:span></text:p>
      <text:p text:style-name="P14"/>
      <text:p text:style-name="P15">LIETUVOS RESPUBLIKOS SEIMAS</text:p>
      <text:p text:style-name="P16"/>
      <text:p text:style-name="P17"/>
      <text:p text:style-name="P18"><text:span text:style-name="T19">NUTARIMAS</text:span></text:p>
      <text:p text:style-name="P20"><text:span text:style-name="T21">DĖL PAVEDIMO LIETUVOS RESPUBLIKOS SEIMO NACIONALINIO SAUGUMO IR GYNYBOS KOMITETUI ATLIKTI PARLAMENTINĮ TYRIMĄ DĖL LIETUVOS RESPUBLIKOS SEIMO<text:s/></text:span><text:span text:style-name="T22">NARĖS IRINOS ROZOVOS VEIKLOS IR<text:s/></text:span><text:span text:style-name="T23">RYŠIŲ GALIMAI KELIAMOS GRĖSMĖS NACIONALINIAM SAUGUMUI, IŠ Lietuvos Respublikos Valstybės Saugumo departamento gautos <text:s/>informacijos netinkamo panaudojimo ir GALIMYBIŲ INICIJUOTI APKALTOS PROCESĄ</text:span></text:p>
      <text:p text:style-name="P24"/>
      <text:p text:style-name="P25">2019 m. <text:s text:c="24"/>d. Nr. XIII-</text:p>
      <text:p text:style-name="P26">Vilnius</text:p>
      <text:p text:style-name="P27"/>
      <text:p text:style-name="P28"><text:span text:style-name="T29">Lietuvo</text:span><text:span text:style-name="T30">s Respublikos Seimas (toliau – Seimas),<text:s/></text:span></text:p>
      <text:p text:style-name="P31"><text:span text:style-name="T32">vadovaudamasis</text:span><text:span text:style-name="T33"><text:s/>Lietuvos Respublikos Seimo statuto 71, 72, 73 straipsniais,</text:span></text:p>
      <text:p text:style-name="P34"><text:span text:style-name="T35">su dideliu susirūpinimu vertindamas<text:s/></text:span><text:span text:style-name="T36">tai, kad Valstybės saugumo departamentas (toliau - VSD) prieštaraudamas, kad Seimo narei Irinai Rozovai būtų išduotas leidimas dirbti ar susipažinti su įslaptinta informacija Lietuvos Respublikos Seimo Pirmininkui<text:s/></text:span><text:span text:style-name="T37">2018 m. sausio 18 d. ra</text:span><text:span text:style-name="T38">šte Nr.<text:s/></text:span><text:span text:style-name="T39">18-505<text:s/></text:span><text:span text:style-name="T40">„</text:span><text:span text:style-name="T41">Dėl</text:span><text:span text:style-name="T42"><text:s/>Seimo narės Irinos Rozovos patikrinimo”<text:s/></text:span><text:span text:style-name="T43">pateikė informaciją, kad ši Seimo narė siekė nuslėpti informaciją apie savo ryšius su Lietuvoje rezidavusiais Rusijos Federacijos diplomatinio korpuso atstovais ir šių ryšių pobūdį;</text:span></text:p>
      <text:p text:style-name="P44"><text:span text:style-name="T45">atkreipdamas dėmesį,<text:s/></text:span><text:span text:style-name="T46">kad Lietuvos</text:span><text:span text:style-name="T47"><text:s/>Respublikos Konstitucinis Teismas 2017 m. gruodžio 22 d. išvadoje „D</text:span><text:span text:style-name="T48">ėl Lietuvos Respublikos Seimo nario Mindaugo Basčio, kuriam pradėta apkaltos byla, veiksmų atitikties Lietuvos Respublikos Konstitucijai“</text:span><text:span text:style-name="T49"><text:s/>yra konstatavęs, kad iš Lietuvos Respublikos Kons</text:span><text:span text:style-name="T50">titucijos (toliau – Konstitucija) 59 straipsnio kyla Seimo nario pareigos būti ištikimam Lietuvos Respublikai, gerbti ir vykdyti Konstituciją ir įstatymus, sąžiningai vykdyti Tautos atstovo pareigas, veikti Tautos ir Lietuvos valstybės interesais. Iš šios<text:s/></text:span><text:span text:style-name="T51">konstitucinės Seimo nario pareigos kyla pareiga sąžiningai pateikti valstybės institucijoms, sprendžiančioms dėl teisės dirbti ar susipažinti su valstybės paslaptį sudarančia informacija, visą būtiną informaciją, be kita ko, apie savo ryšius su kitais asme</text:span><text:span text:style-name="T52">nimis, bendravimas su kuriais gali turėti įtakos valstybės interesų ir valstybės paslapties, apsaugai. Šios pareigos nevykdymas gali būti pagrindas abejoti Seimo nario sąžiningumu, jo veikimu Tautos ir Lietuvos valstybės<text:s/></text:span><text:soft-page-break/><text:span text:style-name="T53">interesais, jo pagarba Konstitucija</text:span><text:span text:style-name="T54">i ir įstatymams, taigi ir ištikimybe Lietuvos Respublikai. Nesąžiningas informacijos pateikimas valstybės institucijoms, sprendžiančioms dėl teisės dirbti ar susipažinti su valstybės paslaptį sudarančia informacija, taip pat gali lemti tai, kad su valstybė</text:span><text:span text:style-name="T55">s paslaptimi galės susipažinti asmuo, kuris nėra patikimas ir lojalus Lietuvos valstybei, ir taip kelti grėsmę valstybės paslapties saugumui, taigi ir Konstitucijoje įtvirtintoms ir saugomoms vertybėms;<text:s/></text:span></text:p>
      <text:p text:style-name="P56"><text:span text:style-name="T57">pabrėždamas</text:span><text:span text:style-name="T58">, kad Seimo narės Irinos Rozovos veiksmai</text:span><text:span text:style-name="T59">, pasireiškiantys informacijos apie ryšius su Rusijos Federacijos diplomatinio korpuso atstovais ir šių ryšių pobūdį slėpimu sudaro pagrindą abejoti Seimo narės patikimumu ir lojalumu Lietuvos Respublikai, o taip pat, atsižvelgiant į konstitucinę doktriną,</text:span><text:span text:style-name="T60"><text:s/>gali sukelti teisines pasekmes;<text:s/></text:span></text:p>
      <text:p text:style-name="P61"><text:span text:style-name="T62">siekdamas išsiaiškinti</text:span><text:span text:style-name="T63"><text:s/>visas aplinkybes, susijusias su Seimo narės Irinos Rozovos veiksmais ir ryšiais, kurie galimai ir šiuo metu gali daryti įtaką jos sprendimams ir veiklai Seime bei kelti grėsmę nacionaliniam saugumui,</text:span><text:span text:style-name="T64"><text:s/>taip pat Lietuvos politinei sistemai ir įvertinti visą Valstybės saugumo departamento turimą informaciją, susijusią su Irinos Rozovos veiksmais ir jos palaikomais ryšiais, taip pat priimti reikiamus sprendimus Lietuvos Respublikos Seime;</text:span></text:p>
      <text:p text:style-name="P65"><text:span text:style-name="T66">siekdamas įvertin</text:span><text:span text:style-name="T67">ti</text:span><text:span text:style-name="T68">, ar su VSD disponuojama ir Lietuvos Respublikos Seimo Pirmininkui, Nacionalinio saugumo ir gynybos komitetui bei kitiems Seimo padaliniams ar asmenims pateikta informacija dėl Seimo narės Irinos Rozovos veiksmų ir ryšių (toliau – VSD informacija) <text:s/>buvo<text:s/></text:span><text:span text:style-name="T69">tinkamai ir laiku supažindinta Seimo valdyba bei kiti Seimo nariai pagal savo kompetenciją, ar ši Lietuvos Respublikos Seimui Pirmininkui pateikta informacija nebuvo panaudota netinkamai, ar Seimo vadovybė ir Seimo nariai,<text:s/></text:span><text:span text:style-name="T70">susipažinę su šia informacija, ėm</text:span><text:span text:style-name="T71">ėsi visų būtinų priemonių galimoms rizikoms ar grėsmėms nacionaliniam saugumui pašalinti ir priėmė reikiamus sprendimus siekiant pašalinti galimas rizikas ar grėsmes nacionaliniam saugumui;</text:span></text:p>
      <text:p text:style-name="P72"><text:span text:style-name="T73">pripažindamas,</text:span><text:span text:style-name="T74"><text:s/>kad nacionalinio saugumo užtikrinimas ir tinkamas n</text:span><text:span text:style-name="T75">acionalinio saugumo sistemos funkcionavimas, taip pat siekis pašalinti grėsmes nacionaliniam saugumui ir Lietuvos politinei sistemai laikytini ypatingos valstybinės svarbos klausimais ypač tais atvejais, kai grėsmių atsiradimas gali būti sąlygotas Seimo na</text:span><text:span text:style-name="T76">rių ryšių su<text:s/></text:span><text:span text:style-name="T77">Rusijos Federacijos diplomatinio korpuso atstovais ir (ar) netinkamo iš Lietuvos Respublikos valstybės saugumo departamento gautos informacijos Lietuvos Respublikos Seime naudojimo</text:span><text:span text:style-name="T78">;<text:s/></text:span></text:p>
      <text:soft-page-break/>
      <text:p text:style-name="P79"><text:span text:style-name="T80">pabrėždamas,</text:span><text:span text:style-name="T81"><text:s/>kad šis parlamentinis tyrimas taip pat bus reik</text:span><text:span text:style-name="T82">šmingas Lietuvos Respublikos Seimui apsisprendžiant dėl galimo apkaltos proceso inicijavimo,<text:s/></text:span><text:span text:style-name="T83">nutari</text:span>a:</text:p>
      <text:p text:style-name="P84"><text:span text:style-name="T85">1</text:span><text:span text:style-name="T86"><text:s/>straipsnis.</text:span></text:p>
      <text:p text:style-name="P87"><text:span text:style-name="T88">Pavesti Seimo Nacionalinio saugumo ir gynybos komitetui (toliau – Komitetas) atlikti parlamentinį tyrimą dėl<text:s/></text:span>Lietuvos Respublikos Seimo<text:s/><text:span text:style-name="T89">narės Irinos Rovozos veiklos ir<text:s/></text:span>ryšių galimai keliamos grėsmės nacionaliniam saugumui,<text:s/><text:span text:style-name="T90">VSD<text:s/></text:span>gautos informacijos netinkamo panaudojimo ir galimybių inicijuoti apkaltos procesą, suteikiant komitetui laikinosios tyrimo komisijos įgaliojimus.<text:s/></text:p>
      <text:p text:style-name="P91"/>
      <text:p text:style-name="P92"><text:span text:style-name="T93">2</text:span><text:span text:style-name="T94"><text:s/></text:span><text:span text:style-name="T95">straipsnis.</text:span></text:p>
      <text:p text:style-name="P96"><text:span text:style-name="T97">Įpareigoti Komitetą nustatyti:</text:span></text:p>
      <text:p text:style-name="P98"><text:span text:style-name="T99">1</text:span><text:span text:style-name="T100">) kokią informaciją, susijusią su Seimo narės Irinos Rozovos veikla, ar palaikomais ryšiais su Rusijos Federacijos diplomatinio korpuso atstovais Valstybės saugumo departamentas perdavė Lietuvos Respublikos Sei</text:span><text:span text:style-name="T101">mo Pirmininkui, kurie Seimo padaliniai ar Seimo nariai gavo šią informaciją, kokie Seimo nariai yra susipažinę su šia informacija;</text:span></text:p>
      <text:p text:style-name="P102"><text:span text:style-name="T103">2</text:span><text:span text:style-name="T104">) ar Seimo narės Irinos Rozovos veikla ir ryšiai, palaikomi su Rusijos Federacijos diplomatinio korpuso atstovais, taip<text:s/></text:span><text:span text:style-name="T105">pat<text:s/></text:span>žvalgybos ir saugumo pareigūnais ir (<text:span text:style-name="T106">arba) <text:s/>Seimo narės siekis nuslėpti šiuos ryšius nebuvo nukreipti prieš Lietuvos valstybės interesus ir nesukėlė arba nesukelia grėsmės Lietuvos nacionaliniam saugumui; <text:s text:c="4"/></text:span></text:p>
      <text:p text:style-name="P107"><text:span text:style-name="T108">3</text:span><text:span text:style-name="T109">)<text:s/></text:span>kokiais būdais Rusijos Federacijos<text:s/><text:span text:style-name="T110">diplomatinio korpuso atstovai ar<text:s/></text:span>žvalgybos ir saugumo<text:s/><text:span text:style-name="T111">pareigūnai, <text:s/></text:span>palaikydami ryšius su Seimo nare Irina Rozova siekė paveikti Lietuvos politinę sistemą, vidaus politikos procesus, rinkimų kampanijas bei jų finansavimą, partijų koalicijų sudarymą; <text:s/>ar į tai buvo įtraukti kiti Lietuvos politikai ar valstybės tarnautojai, ir jei taip – kokie?</text:p>
      <text:p text:style-name="P112"><text:span text:style-name="T113">4</text:span><text:span text:style-name="T114">)<text:s/></text:span>ar Lietuvos Respublikos Valstybės saugumo departamento sukauptos ir parlamentinio tyrimo metu papildomai pateiktos informacijos apie Seimo narę Iriną Rozovą, taip pat, to fakto, kad Seimo narė galimai bandė nuslėpti ryšius su Rusijos Federacijos diplomatinio korpuso atstovais ir šių ryšių pobūdį, suklaidinti Valstybės saugumo departamento pareigūnus, siekdama gauti teigiamą Valstybės saugumo departamento išvadą dėl leidimo dirbti ar susipažinti su įslaptinta informacija, pakanka inicijuoti Seimo narės Irinos Rozovos apkaltos procesą;</text:p>
      <text:p text:style-name="P115"><text:span text:style-name="T116">5</text:span><text:span text:style-name="T117">) kokius sprendimus dėl<text:s/></text:span><text:span text:style-name="T118">VSD informacijos</text:span><text:span text:style-name="T119"><text:s/>priėmė Seimo Pirmininkas ir <text:s/>Seimo nariai, pagal kompetenciją susipažinę su pateikta in</text:span><text:span text:style-name="T120">formacija; ar priimti sprendimai, įskaitant sprendimus dėl Irinos Rozovos komandiruočių, <text:s/>buvo savalaikiai ir tinkami siekiant pašalinti galimas rizikas ar grėsmes nacionaliniam saugumui, užtikrinti valstybės interesų apsaugą, tinkamai apsaugoti Lietuvos p</text:span><text:span text:style-name="T121">olitinę sistemą;</text:span></text:p>
      <text:p text:style-name="P122"/>
      <text:p text:style-name="P123"><text:span text:style-name="T124">6</text:span><text:span text:style-name="T125">) ar gauta įslaptinta VSD informacija buvo naudojama tinkamai; ar įslaptinta VSD informacija nebuvo disponuojama siekiant asmeninių politinių arba kitų tikslų, taip keliant riziką nacionaliniam saugumui; jei būtų nustatyta įslaptinto</text:span><text:span text:style-name="T126">s VSD informacijos netinkamo naudojimo ar disponavimo ne pagal paskirtį atvejų - kurie Seimo nariai atliko netinkamus veiksmus arba nesiėmė reikiamų priemonių galimoms rizikoms ar grėsmėms pašalinti;<text:s/></text:span></text:p>
      <text:p text:style-name="P127"><text:span text:style-name="T128">7</text:span><text:span text:style-name="T129">) ar šio parlamentinio tyrimo metu gautos informac</text:span><text:span text:style-name="T130">ijos pakanka siekiant inicijuoti Seimo narių, kurie susipažino ar nesusipažino su gauta įslaptinta VSD informacija ir galimai netinkamai, siekiant asmeninių ar kitų tikslų ją naudojo/nenaudojo, ar pagal kompetenciją nepriėmė reikiamų sprendimų, apkaltos pr</text:span><text:span text:style-name="T131">ocesą.</text:span></text:p>
      <text:p text:style-name="P132"/>
      <text:p text:style-name="P133"><text:span text:style-name="T134">3</text:span><text:span text:style-name="T135"><text:s/>straipsnis.</text:span></text:p>
      <text:p text:style-name="P136"><text:span text:style-name="T137">Pavesti Komitetui parlamentinį tyrimą atlikti ir išvadą pateikti Seimui iki 2019 m. <text:s/></text:span><text:span text:style-name="T138"><text:s/></text:span><text:span text:style-name="T139"><text:s/>lapkričio 6</text:span><text:span text:style-name="T140"><text:s/></text:span><text:span text:style-name="T141">d.</text:span><text:s/></text:p>
      <text:p text:style-name="P142"/>
      <text:p text:style-name="P143"/>
      <text:p text:style-name="P144">Seimo Pirmininkas<text:span text:style-name="T145"><text:tab/></text:span></text:p>
      <text:p text:style-name="P146"/>
      <text:p text:style-name="P147"/>
      <text:p text:style-name="P148">Teikia:</text:p>
      <text:p text:style-name="P149">Seimo Nacionalinio saugumo ir gynybos komiteto nariai</text:p>
      <text:p text:style-name="P150"/>
      <text:p text:style-name="P151">Komiteto pirmininkas Dainius Gaižauskas<text:s/></text:p>
      <text:p text:style-name="P152"/>
      <text:p text:style-name="P153">Komiteto pirmininko pavaduotojas Laurynas Kasčiūnas<text:s/></text:p>
      <text:p text:style-name="P154"/>
      <text:p text:style-name="P155">Virgilijus Alekna<text:s/></text:p>
      <text:p text:style-name="P156"/>
      <text:p text:style-name="P157">Vytautas Bakas<text:s/></text:p>
      <text:p text:style-name="P158"/>
      <text:p text:style-name="P159">Arūnas Gumuliauskas<text:s/></text:p>
      <text:p text:style-name="P160"/>
      <text:p text:style-name="P161">Jonas Jarutis<text:s/></text:p>
      <text:p text:style-name="P162"/>
      <text:p text:style-name="P163">Vytautas Juozapaitis (pavaduojantis komiteto narį Arvydą Anušauską)</text:p>
      <text:p text:style-name="P164"/>
      <text:p text:style-name="P165">Gediminas Kirkilas<text:s/></text:p>
      <text:p text:style-name="P166"/>
      <text:p text:style-name="P167">Gabrielius Landsbergis<text:s/></text:p>
      <text:p text:style-name="P168"/>
      <text:p text:style-name="P169">Michal Mackevič</text:p>
      <text:p text:style-name="P170"/>
      <text:p text:style-name="P171">Audrys Šim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09-11T10:55:00Z</meta:creation-date>
    <dc:date>2019-09-11T10:55:00Z</dc:date>
    <meta:print-date>2019-09-11T09:02:00Z</meta:print-date>
    <meta:template xlink:href="Normal.dotm" xlink:type="simple"/>
    <meta:editing-cycles>2</meta:editing-cycles>
    <meta:editing-duration>PT0S</meta:editing-duration>
    <meta:document-statistic meta:page-count="4" meta:paragraph-count="78" meta:word-count="1074" meta:character-count="8520" meta:row-count="250" meta:non-whitespace-character-count="7524"/>
  </office:meta>
</office:document-meta>
</file>