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3.6in" fo:text-indent="0.9in">
        <style:tab-stops/>
      </style:paragraph-properties>
      <style:text-properties fo:font-weight="bold" style:font-weight-asian="bold" style:font-size-complex="12pt"/>
    </style:style>
    <style:style style:name="P9"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widows="0" fo:orphans="0" fo:text-align="center" fo:line-height="115%"/>
      <style:text-properties fo:color="#000000" style:font-size-complex="12pt" fo:hyphenate="false"/>
    </style:style>
    <style:style style:name="P15" style:parent-style-name="Normal" style:family="paragraph">
      <style:paragraph-properties fo:keep-together="always" fo:widows="0" fo:orphans="0" fo:text-align="center" fo:line-height="115%"/>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fo:line-height="115%" fo:text-indent="0.5909in">
        <style:tab-stops>
          <style:tab-stop style:type="left" style:position="0.6895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justify" fo:line-height="115%" fo:margin-left="0.8409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margin-left="0.8409in" fo:text-indent="-0.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style:tab-stops>
          <style:tab-stop style:type="left" style:position="0.6895in"/>
        </style:tab-stops>
      </style:paragraph-properties>
    </style:style>
    <style:style style:name="P45" style:parent-style-name="Normal" style:family="paragraph">
      <style:paragraph-properties fo:text-align="justify" fo:line-height="115%" fo:text-indent="0.5909in">
        <style:tab-stops>
          <style:tab-stop style:type="left" style:position="0.6895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fo:text-indent="0.5909in">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margin-left="0.5909in">
        <style:tab-stops>
          <style:tab-stop style:type="left" style:position="0.0986in"/>
        </style:tab-stops>
      </style:paragraph-properties>
    </style:style>
    <style:style style:name="P83" style:parent-style-name="Normal" style:family="paragraph">
      <style:paragraph-properties fo:text-align="justify" fo:line-height="115%" fo:text-indent="0.5909in">
        <style:tab-stops>
          <style:tab-stop style:type="left" style:position="0.6895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margin-left="1.7722in" fo:text-indent="-1.181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00FF00"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line-height="115%" fo:text-indent="0.5909in"/>
      <style:text-properties fo:font-style="italic" style:font-style-asian="italic" fo:color="#000000"/>
    </style:style>
    <style:style style:name="P156" style:parent-style-name="Normal" style:family="paragraph">
      <style:paragraph-properties fo:line-height="115%">
        <style:tab-stops>
          <style:tab-stop style:type="right" style:position="6.6937in"/>
        </style:tab-stops>
      </style:paragraph-properties>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2pt" style:font-size-asian="2pt" style:font-size-complex="2pt"/>
    </style:style>
    <style:style style:name="P159" style:parent-style-name="Normal" style:family="paragraph">
      <style:paragraph-properties fo:text-align="justify" fo:margin-right="0.0277in"/>
      <style:text-properties style:font-size-complex="12pt"/>
    </style:style>
    <style:style style:name="P160" style:parent-style-name="Normal" style:family="paragraph">
      <style:text-properties fo:font-size="2pt" style:font-size-asian="2pt" style:font-size-complex="2p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justify" fo:margin-right="0.0277in"/>
      <style:text-properties style:font-size-complex="12pt"/>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justify" fo:margin-right="0.0277in"/>
      <style:text-properties style:font-size-complex="12pt"/>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justify" fo:margin-right="0.0277in"/>
      <style:text-properties style:font-size-complex="12pt"/>
    </style:style>
    <style:style style:name="P168" style:parent-style-name="Normal" style:family="paragraph">
      <style:text-properties fo:font-size="2pt" style:font-size-asian="2pt" style:font-size-complex="2pt"/>
    </style:style>
    <style:style style:name="P169" style:parent-style-name="Normal" style:family="paragraph">
      <style:paragraph-properties fo:text-align="justify" fo:margin-right="0.0277in"/>
      <style:text-properties style:font-size-complex="12pt"/>
    </style:style>
    <style:style style:name="P170" style:parent-style-name="Normal" style:family="paragraph">
      <style:text-properties fo:font-size="2pt" style:font-size-asian="2pt" style:font-size-complex="2pt"/>
    </style:style>
    <style:style style:name="P171" style:parent-style-name="Normal" style:family="paragraph">
      <style:paragraph-properties fo:text-align="justify" fo:margin-right="0.0277in"/>
      <style:text-properties style:font-size-complex="12pt"/>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justify" fo:margin-right="0.0277in"/>
      <style:text-properties style:font-size-complex="12pt"/>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justify" fo:line-height="115%"/>
    </style:style>
  </office:automatic-styles>
  <office:body>
    <office:text text:use-soft-page-breaks="true">
      <text:p text:style-name="P1"/>
      <text:p text:style-name="P8">Projektas</text:p>
      <text:p text:style-name="P9"/>
      <text:p text:style-name="P10"/>
      <text:p text:style-name="P11">LIETUVOS RESPUBLIKOS<text:line-break/>CIVILINIO KODEKSO 4.82, 4.83, 4.85 STRAIPSNIų PAKEITIMO ir 4.84 stRaipsnio pripažinimo netekusiu galios</text:p>
      <text:p text:style-name="P12">ĮSTATYMAS</text:p>
      <text:p text:style-name="P13"/>
      <text:p text:style-name="P14">2019 m. spalio 16 d. Nr.<text:s/></text:p>
      <text:p text:style-name="P15"><text:span text:style-name="T16">Vilnius</text:span></text:p>
      <text:p text:style-name="P17"/>
      <text:p text:style-name="P18"><text:span text:style-name="T19">1</text:span><text:span text:style-name="T20"><text:tab/><text:s/>straipsnis.<text:s/></text:span><text:span text:style-name="T21">4.82 straipsnio pakeitimas</text:span></text:p>
      <text:p text:style-name="P22"><text:span text:style-name="T23">1</text:span><text:span text:style-name="T24">.</text:span><text:span text:style-name="T25"><text:tab/>Pakeisti 4.82 straipsnio 3 dalį ir ją išdėstyti taip:</text:span></text:p>
      <text:p text:style-name="P26"><text:span text:style-name="T27">„</text:span><text:span text:style-name="T28">3</text:span><text:span text:style-name="T29">. Butų ir kitų patalpų savininkai privalo proporcingai savo daliai apmokėti išlaidas namui (statiniui) išlaikyti ir išsaugoti, išskyrus įstatymo<text:s/></text:span><text:span text:style-name="T30">nustatytas išimtis, taip pat įstatymuose nustatyta tvarka mokėti mokesčius, rinkliavas ir kitas įmokas.“</text:span></text:p>
      <text:p text:style-name="P31"><text:span text:style-name="T32">2</text:span><text:span text:style-name="T33">.</text:span><text:span text:style-name="T34"><text:tab/>Pakeisti 4.82 straipsnio 4 dalį ir ją išdėstyti taip:</text:span></text:p>
      <text:p text:style-name="P35"><text:span text:style-name="T36">„</text:span><text:span text:style-name="T37">4</text:span><text:span text:style-name="T38">. Butų ir kitų patalpų savininkai taip pat privalo reguliariai kaupti lėšas, kurio</text:span><text:span text:style-name="T39">s bus skiriamos namui (statiniui) atnaujinti pagal statinių naudojimo ir priežiūros</text:span><text:span text:style-name="T40"><text:s/></text:span><text:span text:style-name="T41">reikalavimus. Šios lėšos yra butų ir kitų patalpų savininkų bendroji dalinė nuosavybė. Į šias lėšas negali būti nukreiptas išieškojimas pagal atskiro buto ir kitų patalpų s</text:span><text:span text:style-name="T42">avininko prievoles. Perleidus butą ar kitas patalpas naujam savininkui, su kaupiamosiomis lėšomis susijusios teisės ir prievolės atitenka naujam savininkui. Lėšų kaupimo, jų dydžio apskaičiavimo, sukauptų lėšų apsaugos tvarką nustato Vyriausybė. Ginčus dėl</text:span><text:span text:style-name="T43"><text:s/>kaupiamųjų lėšų sprendžia teismas.“</text:span></text:p>
      <text:p text:style-name="P44"/>
      <text:p text:style-name="P45"><text:span text:style-name="T46">2</text:span><text:span text:style-name="T47"><text:tab/><text:s/>straipsnis.<text:s/></text:span><text:span text:style-name="T48">4.83 straipsnio pakeitimas</text:span></text:p>
      <text:p text:style-name="P49"><text:span text:style-name="T50">1</text:span><text:span text:style-name="T51">.</text:span><text:span text:style-name="T52"><text:tab/>Pakeisti 4.83 straipsnio 3 dalį ir ją išdėstyti taip:</text:span></text:p>
      <text:p text:style-name="P53"><text:span text:style-name="T54">„</text:span><text:span text:style-name="T55">3</text:span><text:span text:style-name="T56">. Butų ir kitų patalpų savininkai (naudotojai) bendrojo naudojimo objektus privalo valdyti, tinkamai<text:s/></text:span><text:span text:style-name="T57">prižiūrėti, remontuoti ar kitaip tvarkyti. Daugiabučio namo bendrojo naudojimo objektams valdyti butų ir kitų patalpų savininkai įstatymo nustatyta tvarka</text:span><text:span text:style-name="T58"><text:s/></text:span><text:span text:style-name="T59">steigia butų ir kitų patalpų savininkų bendriją arba sudaro jungtinės veiklos sutartį, arba pasirenka</text:span><text:span text:style-name="T60"><text:s/>bendrojo naudojimo objektų administratorių.“</text:span></text:p>
      <text:p text:style-name="P61"><text:span text:style-name="T62">2</text:span><text:span text:style-name="T63">.</text:span><text:span text:style-name="T64"><text:tab/>Pakeisti 4.83 straipsnio 4 dalį ir ją išdėstyti taip:</text:span></text:p>
      <text:p text:style-name="P65"><text:span text:style-name="T66">„</text:span><text:span text:style-name="T67">4</text:span><text:span text:style-name="T68">. Buto ir kitų patalpų savininkas (naudotojas) neprivalo apmokėti išlaidų, dėl kurių jis nėra davęs sutikimo ir kurios nesusijusios su įstaty</text:span><text:span text:style-name="T69">mų ir kitų teisės aktų nustatytais statinių naudojimo ir priežiūros reikalavimais arba dėl kurių nėra priimtas butų ir kitų patalpų savininkų susirinkimo sprendimas šio kodekso 4.85 straipsnyje</text:span><text:span text:style-name="T70"><text:s/></text:span><text:span text:style-name="T71">nustatyta tvarka.“</text:span></text:p>
      <text:p text:style-name="P72"/>
      <text:p text:style-name="P73"><text:span text:style-name="T74">3</text:span><text:span text:style-name="T75"><text:tab/></text:span><text:span text:style-name="T76"> </text:span><text:span text:style-name="T77">straipsnis.<text:s/></text:span><text:span text:style-name="T78">4.84 straipsnio p</text:span><text:span text:style-name="T79">ripažinimas netekusiu galios</text:span></text:p>
      <text:p text:style-name="P80"><text:span text:style-name="T81">Pripažinti netekusiu galios 4.84 straipsnį.</text:span></text:p>
      <text:p text:style-name="P82"/>
      <text:p text:style-name="P83"><text:span text:style-name="T84">4</text:span><text:span text:style-name="T85"><text:tab/></text:span><text:span text:style-name="T86"><text:s/></text:span><text:span text:style-name="T87">straipsnis.<text:s/></text:span><text:span text:style-name="T88">4.85 straipsnio pakeitimas</text:span></text:p>
      <text:p text:style-name="P89"><text:span text:style-name="T90">Pakeisti 4.85 straipsnį ir jį išdėstyti taip:</text:span></text:p>
      <text:p text:style-name="P91"><text:span text:style-name="T92">„</text:span><text:span text:style-name="T93">4.85</text:span><text:span text:style-name="T94"><text:s/>straipsnis.<text:s/></text:span><text:span text:style-name="T95">Butų ir kitų patalpų savininkų bendrosios dalinės nuosavybės<text:s/></text:span><text:span text:style-name="T96">teisės įgyvendinimas</text:span></text:p>
      <text:p text:style-name="P97"><text:span text:style-name="T98">1</text:span><text:span text:style-name="T99">. Sprendimai dėl bendrojo naudojimo objektų valdymo ir naudojimo, taip pat dėl naujų bendrojo naudojimo objektų sukūrimo ir disponavimo jais klausimų, priimami butų ir kitų patalpų savininkų susirinkime arba balsuojant elektroninė</text:span><text:span text:style-name="T100">mis ryšio priemonėmis visų</text:span><text:span text:style-name="T101"><text:s/></text:span><text:span text:style-name="T102">butų ir kitų patalpų savininkų balsų dauguma, jeigu įstatymuose nenustatyta kitaip. Kiekvieno buto ir kitų patalpų savininkas turi vieną balsą. Jeigu butas ar kita patalpa nuosavybės teise priklauso keliems savininkams, jiems jų<text:s/></text:span><text:span text:style-name="T103">susitarimu atstovauja vienas asmuo, kuris turi vieną balsą.</text:span></text:p>
      <text:p text:style-name="P104"><text:span text:style-name="T105">2</text:span><text:span text:style-name="T106">. Jeigu sušaukus butų ir kitų patalpų savininkų susirinkimą (suorganizavus balsavimą) sprendimui priimti balsų nepakako, ne vėliau kaip per 10 dienų pagal tos pačios darbotvarkės neišspręstus</text:span><text:span text:style-name="T107"><text:s/>klausimus šaukiamas pakartotinis susirinkimas (balsavimas). Pakartotiniame susirinkime (balsavime) sprendimus priima dalyvaujančių susirinkime (balsavime) butų ir kitų patalpų savininkų balsų dauguma,</text:span><text:span text:style-name="T108"><text:s/></text:span><text:span text:style-name="T109">išskyrus sprendimus dėl lėšų skolinimosi, dėl naujų be</text:span><text:span text:style-name="T110">ndrojo naudojimo objektų sukūrimo ir disponavimo jais klausimų bei kitus įstatymuose nustatytus sprendimus, kuriems priimti reikalinga visų butų ir kitų patalpų</text:span><text:span text:style-name="T111"><text:s/></text:span><text:span text:style-name="T112">savininkų balsų dauguma.</text:span></text:p>
      <text:p text:style-name="P113"><text:span text:style-name="T114">3</text:span><text:span text:style-name="T115">. Sprendimai dėl atskirų bendrojo naudojimo objektų, kurie pagal<text:s/></text:span><text:span text:style-name="T116">butų ir kitų patalpų savininkų bendrijos, jungtinės veiklos sutarties dalyvių arba bendrojo naudojimo objektų administratoriaus sudarytą bendrojo naudojimo objektų aprašą naudojami tenkinti ne viso gyvenamojo namo, o tik atskiroje jo dalyje esančių butų ir</text:span><text:span text:style-name="T117"><text:s/>kitų patalpų savininkų poreikius, nepažeidžiant name esančių butų ir kitų patalpų savininkų teisių ir butų ir kitų patalpų savininkų susirinkimo ar balsuojant elektroninėmis ryšio priemonėmis</text:span><text:span text:style-name="T118"><text:s/></text:span><text:span text:style-name="T119">priimtų sprendimų, valdymo ir naudojimo gali būti priimami tos<text:s/></text:span><text:span text:style-name="T120">dalies butų ir kitų patalpų savininkų balsų dauguma, jeigu įstatymuose nenustatyta kitaip, ir yra privalomi tos dalies butų ir kitų patalpų savininkams. Šių dalies butų ir kitų patalpų savininkų sprendimai priimami</text:span><text:span text:style-name="T121"><text:s/></text:span><text:span text:style-name="T122">vadovaujantis šio straipsnio 4 ir 5 dalys</text:span><text:span text:style-name="T123">e nurodyta tvarka.</text:span></text:p>
      <text:p text:style-name="P124"><text:span text:style-name="T125">4</text:span><text:span text:style-name="T126">. Butų ir kitų patalpų savininkų susirinkimo sprendimų ir balsavimo elektroninėmis ryšio priemonėmis priėmimo tvarką nustato</text:span><text:span text:style-name="T127"><text:s/></text:span><text:span text:style-name="T128">Vyriausybė</text:span><text:span text:style-name="T129"><text:s/></text:span><text:span text:style-name="T130">ar jos įgaliota institucija.</text:span><text:span text:style-name="T131"><text:s/></text:span></text:p>
      <text:p text:style-name="P132"><text:span text:style-name="T133">5</text:span><text:span text:style-name="T134">. Butų ir kitų patalpų savininkų susirinkimus šaukia (balsavi</text:span><text:span text:style-name="T135">mus organizuoja)</text:span><text:span text:style-name="T136"><text:s/></text:span><text:span text:style-name="T137">gyvenamojo namo butų ir kitų patalpų savininkų bendrijos pirmininkas arba butų ir kitų patalpų savininkų jungtinės veiklos sutarties dalyvių įgaliotas asmuo, arba butų ir kitų patalpų savininkų bendrosios dalinės nuosavybės administratoriu</text:span><text:span text:style-name="T138">s, arba ne mažiau kaip 1/10 butų ir kitų patalpų savininkų.</text:span></text:p>
      <text:p text:style-name="P139"><text:span text:style-name="T140">6</text:span><text:span text:style-name="T141">. Butų ir kitų patalpų savininkų (ar jų dalies) sprendimai skelbiami Vyriausybės ar jos įgaliotos institucijos nustatyta tvarka ir galioja visiems (ar tos dalies) butų ir kitų patalpų savinin</text:span><text:span text:style-name="T142">kams, taip pat tiems savininkams, kurie įgijo nuosavybės teises į butus ir kitas patalpas po šių sprendimų priėmimo. Sprendimai negali apriboti butų ir kitų patalpų savininkų bei trečiųjų asmenų teisių ir teisėtų interesų, išskyrus šio kodekso ir kitų įsta</text:span><text:span text:style-name="T143">tymų nustatytus atvejus.<text:s/></text:span></text:p>
      <text:p text:style-name="P144"><text:span text:style-name="T145">7</text:span><text:span text:style-name="T146">. Savininkai iki numatyto susirinkimo dienos turi teisę raštu pareikšti savininkų susirinkimui savo valią balsuodami už arba prieš dėl kiekvieno darbotvarkėje numatyto klausimo. Šie balsai įskaitomi į susirinkimo (taip pat ir</text:span><text:span text:style-name="T147"><text:s/>pakartotinio susirinkimo) balsavimo rezultatus ir apie tai turi būti paskelbta susirinkimo metu.</text:span></text:p>
      <text:p text:style-name="P148"><text:span text:style-name="T149">8</text:span><text:span text:style-name="T150">. Buto ar kitos patalpos savininko teisei apskųsti šiame straipsnyje nustatyta tvarka priimtus butų ir kitų patalpų savininkų sprendimus taikomas 6 mėnes</text:span><text:span text:style-name="T151">ių ieškinio senaties terminas.“</text:span></text:p>
      <text:p text:style-name="P152"/>
      <text:p text:style-name="P153"><text:span text:style-name="T154">Skelbiu šį Lietuvos Respublikos Seimo priimtą įstatymą.</text:span></text:p>
      <text:p text:style-name="P155"/>
      <text:p text:style-name="P156">RESPUBLIKOS PREZIDENTAS<text:span text:style-name="T157"><text:tab/></text:span></text:p>
      <text:p text:style-name="P158"/>
      <text:p text:style-name="P159"/>
      <text:p text:style-name="P160"/>
      <text:p text:style-name="P161"/>
      <text:p text:style-name="P162"/>
      <text:p text:style-name="P163"/>
      <text:p text:style-name="P164"/>
      <text:p text:style-name="P165">Teikia Seimo nariai:</text:p>
      <text:p text:style-name="P166"/>
      <text:p text:style-name="P167"/>
      <text:p text:style-name="P168"/>
      <text:p text:style-name="P169">Lauras Stacevičius</text:p>
      <text:p text:style-name="P170"/>
      <text:p text:style-name="P171"/>
      <text:p text:style-name="P172"/>
      <text:p text:style-name="P173">Kęstutis Mažeika</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is</meta:initial-creator>
    <dc:creator>adlibuser</dc:creator>
    <meta:creation-date>2019-10-16T05:57:00Z</meta:creation-date>
    <dc:date>2019-10-16T05:57:00Z</dc:date>
    <meta:template xlink:href="Normal.dotm" xlink:type="simple"/>
    <meta:editing-cycles>2</meta:editing-cycles>
    <meta:editing-duration>PT0S</meta:editing-duration>
    <meta:document-statistic meta:page-count="3" meta:paragraph-count="50" meta:word-count="646" meta:character-count="6218" meta:row-count="98" meta:non-whitespace-character-count="5622"/>
  </office:meta>
</office:document-meta>
</file>