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line-height="115%" fo:text-indent="0.0381in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555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37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37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37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37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37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style:line-height-at-least="0.2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style:line-height-at-least="0.2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style:line-height-at-least="0.2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style:line-height-at-least="0.2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style:line-height-at-least="0.2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fo:font-size="11pt" style:font-size-asian="11pt" style:font-size-complex="12pt"/>
    </style:style>
    <style:style style:name="P52" style:parent-style-name="Normal" style:family="paragraph">
      <style:paragraph-properties style:line-height-at-least="0.2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fo:font-size="11pt" style:font-size-asian="11pt" style:font-size-complex="12pt"/>
    </style:style>
    <style:style style:name="P53" style:parent-style-name="Normal" style:family="paragraph">
      <style:paragraph-properties style:line-height-at-least="0.2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3 M. RUGSĖJO 4 D. <text:s/>NUTARIMO NR. 811 „DĖL METINIO ATLYGINIMO UŽ SĄSKAITOS SĄJUNGOS ŠILTNAMIO EFEKTĄ SUKELIANČIŲ DUJŲ REGISTRE TVARKYMĄ IR ATLYGINIMO UŽ SĄJUNGOS ŠILTNAMIO EFEKTĄ SUKELIANČIŲ DUJŲ REGISTRO DUOMENŲ TEIKI</text:span><text:span text:style-name="T15">MĄ DYDŽIŲ IR MOKĖJIMO TVARKOS NUSTATYMO<text:s/></text:span><text:span text:style-name="T16">ir kai kurių lietuvos respublikos vyriausybės nutarimų<text:s/></text:span><text:span text:style-name="T17">PRIPAŽINIMO NETEKUSIAIS GALIOS“ PAKEITIMO</text:span></text:p>
      <text:p text:style-name="P18"/>
      <text:p text:style-name="P19">2014 m. <text:s text:c="25"/>d. Nr.</text:p>
      <text:p text:style-name="P20">Vilnius</text:p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1</text:span><text:span text:style-name="T28">.Pakeisti Lietuvos Resp</text:span><text:span text:style-name="T29">ublikos Vyriausybės 2013 m. rugsėjo 4 d. nutarimo Nr.811 „Dėl metinio atlyginimo už sąskaitos Sąjungos šiltnamio efektą sukeliančių dujų registre tvarkymą ir atlyginimo už Sąjungos šiltnamio sukeliančių dujų registro duomenų teikimą dydžių ir mokėjimo tvar</text:span><text:span text:style-name="T30">kos nustatymo ir kai kurių Lietuvos Respublikos Vyriausybės nutarimų pripažinimo netekusiais galios“ 1 punktą ir jį išdėstyti taip:<text:s/></text:span></text:p>
      <text:p text:style-name="P31"><text:span text:style-name="T32">„</text:span><text:span text:style-name="T33">1</text:span><text:span text:style-name="T34">. Patvirtinti:</text:span></text:p>
      <text:p text:style-name="P35"><text:span text:style-name="T36">1.1</text:span><text:span text:style-name="T37">. metinio atlyginimo už sąskaitos Sąjungos šiltnamio efektą sukeliančių dujų registre tvarkymą dydį</text:span><text:span text:style-name="T38"><text:s/>– 144 eurai;</text:span></text:p>
      <text:p text:style-name="P39"><text:span text:style-name="T40">1.2</text:span><text:span text:style-name="T41">. atlyginimo (už duomenų vienetą be PVM) už Sąjungos šiltnamio efektą sukeliančių dujų registro duomenų teikimą (registro sąskaitos išrašą, siunčiamą paštu) dydį <text:s/>– 1 euras 15 centų.“</text:span></text:p>
      <text:p text:style-name="P42"><text:span text:style-name="T43">2</text:span><text:span text:style-name="T44">. Nustatyti, kad šis nutarimas<text:s/></text:span><text:span text:style-name="T45">įsigalioja 2015 m. sausio 1 d.</text:span></text:p>
      <text:p text:style-name="P46"/>
      <text:p text:style-name="P47"/>
      <text:p text:style-name="P48"/>
      <text:p text:style-name="P49"><text:span text:style-name="T50">Ministras Pirmininkas<text:s/></text:span></text:p>
      <text:p text:style-name="P51"/>
      <text:p text:style-name="P52"/>
      <text:p text:style-name="P53">Aplinkos ministras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</office:automatic-styles>
  <office:master-styles>
    <style:master-page style:name="MP0" style:page-layout-name="PL0">
      <style:header>
        <text:p text:style-name="P2"><text:tab/><text:s text:c="52"/></text:p>
        <text:p text:style-name="P3"/>
        <text:p text:style-name="P4"><text:span text:style-name="T5"><text:s text:c="115"/></text:span><text:span text:style-name="T6"><text:s text:c="9"/></text:span><text:span text:style-name="T7">Projektas</text:span></text:p>
        <text:p text:style-name="P8"><text:s/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staniulyte</meta:initial-creator>
    <dc:creator>CLUSadmin</dc:creator>
    <meta:creation-date>2014-11-03T11:54:00Z</meta:creation-date>
    <dc:date>2014-11-03T11:54:00Z</dc:date>
    <meta:print-date>2014-06-10T09:3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5" meta:character-count="1386" meta:row-count="55" meta:non-whitespace-character-count="1216"/>
  </office:meta>
</office:document-meta>
</file>