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 fo:margin-left="4.627in" fo:text-indent="0.5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style:vertical-align="baseline" fo:margin-left="4.627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widows="0" fo:orphans="0" fo:text-align="justify" style:vertical-align="baseline" fo:margin-right="-0.0354in" fo:text-indent="0.5in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fo:text-align="justify" style:vertical-align="baseline" fo:margin-left="0.75in" fo:text-indent="-0.25in">
        <style:tab-stops/>
      </style:paragraph-properties>
      <style:text-properties fo:font-weight="bold" style:font-weight-asian="bold" style:font-size-complex="11pt" fo:hyphenate="false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size-complex="11pt"/>
    </style:style>
    <style:style style:name="T26" style:parent-style-name="DefaultParagraphFont" style:family="text">
      <style:text-properties fo:font-weight="bold" style:font-weight-asian="bold" style:font-size-complex="11p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013in" style:font-size-complex="12pt" style:language-asian="lt" style:country-asian="LT"/>
    </style:style>
    <style:style style:name="T36" style:parent-style-name="DefaultParagraphFont" style:family="text">
      <style:text-properties fo:letter-spacing="0.0013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013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013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013in" style:font-size-complex="12pt" style:language-asian="lt" style:country-asian="LT"/>
    </style:style>
    <style:style style:name="T50" style:parent-style-name="DefaultParagraphFont" style:family="text">
      <style:text-properties fo:letter-spacing="0.0013in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<text:span text:style-name="T13">VAlstybės tarnybos įSTATYMO NR. VIII-1316 pakeitimo įstatymo</text:span><text:span text:style-name="T14"><text:s/></text:span></text:p>
      <text:p text:style-name="P15"><text:span text:style-name="T16">NR.<text:s/></text:span><text:span text:style-name="T17">XIII-1370 1 straipsnio PAKEITIMO<text:s/></text:span></text:p>
      <text:p text:style-name="P18"><text:span text:style-name="T19">ĮSTATYMAS</text:span></text:p>
      <text:p text:style-name="P20"/>
      <text:p text:style-name="P21">2018 m. <text:s text:c="28"/>d. Nr.</text:p>
      <text:p text:style-name="P22">Vilnius</text:p>
      <text:p text:style-name="P23"/>
      <text:p text:style-name="P24"><text:span text:style-name="T25">1</text:span><text:span text:style-name="T26"><text:s/></text:span><text:span text:style-name="T27">straipsnis.<text:s/></text:span><text:span text:style-name="T28">1 straipsnyje išdėstyto Lietuvos Respublikos valstybės tarnybos įstatymo 49 straipsnio pakeitimas<text:s/></text:span></text:p>
      <text:p text:style-name="P29"><text:span text:style-name="T30">Pakeisti 1 straipsnyje išdėstyto Lietuvos Respublikos valstybės tarnybos įstatymo 49 straipsnio 5 dalį ir ją išdėstyti taip:</text:span></text:p>
      <text:p text:style-name="P31"><text:span text:style-name="T32">„</text:span><text:span text:style-name="T33">5</text:span><text:span text:style-name="T34">.<text:s/></text:span><text:span text:style-name="T35">Eitos pareigos garantuoj</text:span><text:span text:style-name="T36">amos valstybės tarnautojui, kai jis dėl privalomosios karo tarnybos arba alternatyviosios krašto apsaugos tarnybos atlikimo, dėl<text:s/></text:span><text:span text:style-name="T37">dalyvavimo<text:s/></text:span><text:span text:style-name="T38">Europos Sąjungos, tarptautinės organizacijos<text:s/></text:span><text:span text:style-name="T39">finansuojamuose projektuose užsienio valstybės institucijoje (taip pat<text:s/></text:span><text:span text:style-name="T40">dėl atostogų dėl dalyvavimo Europos Sąjungos,<text:s/></text:span><text:span text:style-name="T41">tarptautinių organizacijų,<text:s/></text:span><text:span text:style-name="T42">užsienio valstybių</text:span><text:span text:style-name="T43">, Lietuvos arba bendrai</text:span><text:span text:style-name="T44"><text:s/>finansuojamuose paramos teikimo<text:s/></text:span><text:span text:style-name="T45">ir (</text:span><text:span text:style-name="T46">arba</text:span><text:span text:style-name="T47">)</text:span><text:span text:style-name="T48"><text:s/>Lietuvos vystomojo bendradarbiavimo projektuose)</text:span><text:span text:style-name="T49"><text:s/>negali eiti pareigų, taip pat karjeros valstybės tarnautojui, kai jis dėl atostogų kvalifikacijai tobulinti, nėštumo ir gimdymo atostogų ar atostogų vaikui prižiūrėti, dėl laikino perkėlimo į kitas pareigas pagal šio įstatymo 21 straipsnį negali eiti pare</text:span><text:span text:style-name="T50">igų. Ši garantija kadencijai priimtam karjeros valstybės tarnautojui taikoma ne ilgiau negu iki kadencijos pabaigos.“</text:span></text:p>
      <text:p text:style-name="P51"/>
      <text:p text:style-name="Normal"/>
      <text:p text:style-name="P52"><text:span text:style-name="T53">Skelbiu šį Lietuvos Respublikos Seimo priimtą įstatymą.</text:span></text:p>
      <text:p text:style-name="P54"/>
      <text:p text:style-name="P55"/>
      <text:p text:style-name="P56"/>
      <text:p text:style-name="P57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učinskaitė</meta:initial-creator>
    <dc:creator>adlibuser</dc:creator>
    <meta:creation-date>2018-11-09T07:54:00Z</meta:creation-date>
    <dc:date>2018-11-09T07:54:00Z</dc:date>
    <meta:print-date>2018-05-29T11:14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47f55a2c-c4ab-49fd-9a80-8a34271ff255</meta:user-defined>
    <meta:document-statistic meta:page-count="1" meta:paragraph-count="35" meta:word-count="177" meta:character-count="1367" meta:row-count="64" meta:non-whitespace-character-count="1225"/>
  </office:meta>
</office:document-meta>
</file>