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2.3013in"/>
    </style:style>
    <style:style style:name="TableColumn62" style:family="table-column">
      <style:table-column-properties style:column-width="2.1875in"/>
    </style:style>
    <style:style style:name="TableColumn63" style:family="table-column">
      <style:table-column-properties style:column-width="2.3388in"/>
    </style:style>
    <style:style style:name="Table60" style:family="table">
      <style:table-properties style:width="6.827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Row72" style:family="table-row">
      <style:table-row-properties style:min-row-height="0.4062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Projektas Nr. TSP-132</text:span></text:p>
      <text:p text:style-name="P4"/>
      <text:p text:style-name="P5">KUPIŠKIO RAJONO SAVIVALDYBĖS TARYBA</text:p>
      <text:p text:style-name="P6"/>
      <text:p text:style-name="P7">SPRENDIMAS</text:p>
      <text:p text:style-name="P8">DĖL KUPIŠKIO RAJONO SAVIVALDYBĖS TARYBOS 2019 M. VASARIO 21 D. SPRENDIMO NR. TS-21 „DĖL KUPIŠKIO RAJONO<text:s/>SAVIVALDYBĖS 2019 METŲ BIUDŽETO PATVIRTINIMO“ PAKEITIMO</text:p>
      <text:p text:style-name="P9"/>
      <text:p text:style-name="P10">2019 m. gegužės <text:s text:c="7"/>d. Nr. TS-</text:p>
      <text:p text:style-name="P11">Kupiškis</text:p>
      <text:p text:style-name="P12"/>
      <text:p text:style-name="P13">Vadovaudamasi Lietuvos Respublikos vietos savivaldos įstatymo 16 straipsnio 2 dalies 15 punktu, 18 straipsnio 1 dalimi, Lietuvos Respublikos biudžeto sandaros įstatymo 26 straipsnio 4 dalimi ir Lietuvos Respublikos 2019 metų valstybės biudžeto ir savivaldybių biudžetų finansinių rodiklių patvirtinimo įstatymo 3 straipsnio 3 dalimi, Kupiškio rajono savivaldybės taryba <text:s text:c="17"/>n u s p r e n d ž i a:</text:p>
      <text:p text:style-name="P14">Pakeisti Kupiškio rajono savivaldybės tarybos 2019 m. vasario 21 d. sprendimą Nr. TS-21 „Dėl Kupiškio rajono savivaldybės 2019 metų biudžeto patvirtinimo“:</text:p>
      <text:p text:style-name="P15"><text:span text:style-name="T16">1</text:span><text:span text:style-name="T17">. Pakeisti 1 punktą ir jį išdėstyti taip:</text:span></text:p>
      <text:p text:style-name="P18"><text:span text:style-name="T19">„</text:span><text:span text:style-name="T20">1</text:span><text:span text:style-name="T21">. Patvirtinti Kupiškio rajono savivaldybės 2019 metų</text:span><text:span text:style-name="T22"><text:s/>biudžetą –<text:s/></text:span><text:span text:style-name="T23">17 759 767</text:span><text:span text:style-name="T24"><text:s text:c="5"/></text:span><text:span text:style-name="T25">20 021 337</text:span><text:span text:style-name="T26"><text:s/>eurus prognozuojamų pajamų,<text:s/></text:span><text:span text:style-name="T27">18 211 500</text:span><text:span text:style-name="T28"><text:s/></text:span><text:span text:style-name="T29">20 526 420</text:span><text:span text:style-name="T30"><text:s/>eurų išlaidų, iš jų išlaidoms –<text:s/></text:span><text:span text:style-name="T31">16 948 017</text:span><text:span text:style-name="T32"><text:s/></text:span><text:span text:style-name="T33">17 400 185</text:span><text:span text:style-name="T34"><text:s/>eurus (darbo užmokesčiui – <text:s/></text:span><text:span text:style-name="T35">10 627 435</text:span><text:span text:style-name="T36"><text:s text:c="2"/></text:span><text:span text:style-name="T37">10 644 824</text:span><text:span text:style-name="T38"><text:s/>eurus), <text:s/>turtui įsigyti –<text:s/></text:span><text:span text:style-name="T39">1 196 843</text:span><text:span text:style-name="T40"><text:s/></text:span><text:span text:style-name="T41">3 059 595</text:span><text:span text:style-name="T42"><text:s/>eurus, paskoloms<text:s/></text:span><text:span text:style-name="T43">grąžinti 66 640 eurų (1–4 priedai).“.</text:span></text:p>
      <text:p text:style-name="P44"><text:span text:style-name="T45">2</text:span><text:span text:style-name="T46">. Pakeisti 3 punktą ir jį išdėstyti taip:</text:span></text:p>
      <text:p text:style-name="P47"><text:span text:style-name="T48">„</text:span><text:span text:style-name="T49">3</text:span><text:span text:style-name="T50">. Patvirtinti<text:s/></text:span><text:span text:style-name="T51">451 733</text:span><text:span text:style-name="T52"> </text:span><text:span text:style-name="T53">505 083</text:span><text:span text:style-name="T54"><text:s/>eurų Savivaldybės 2018 metų biudžeto nepanaudotų lėšų paskirstymą (6 priedas).“.</text:span></text:p>
      <text:p text:style-name="P55"><text:span text:style-name="T56">Šis sprendimas per vieną mėnesį gali būti<text:s/></text:span><text:span text:style-name="T57">skundžiamas Lietuvos administracinių ginčų komisijos Panevėžio apygardos skyriui Lietuvos Respublikos ikiteisminio administracinių ginčų nagrinėjimo tvarkos įstatymo nustatyta tvarka, Regionų apygardos administracinio teismo Panevėžio rūmams (Respublikos g</text:span><text:span text:style-name="T58">. 62, Panevėžys) Lietuvos Respublikos administracinių bylų teisenos įstatymo nustatyta tvarka.</text:span></text:p>
      <text:p text:style-name="Normal"/>
      <text:p text:style-name="Normal"><text:span text:style-name="T59">Savivaldybės meras</text:span></text:p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Parengė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Finansų ir biudžeto skyriaus vedėja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Reda Totorienė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Normal"/>
      <text:p text:style-name="Normal"><text:span text:style-name="T87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4-30T12:58:00Z</meta:creation-date>
    <dc:date>2019-04-30T12:58:00Z</dc:date>
    <meta:print-date>2019-04-30T12:30:00Z</meta:print-date>
    <meta:template xlink:href="Normal.dotm" xlink:type="simple"/>
    <meta:editing-cycles>2</meta:editing-cycles>
    <meta:editing-duration>PT0S</meta:editing-duration>
    <meta:user-defined meta:name="LabbisDVSAttachmentId">25a80e3f-5012-44e3-99dc-51165724fa46</meta:user-defined>
    <meta:document-statistic meta:page-count="1" meta:paragraph-count="27" meta:word-count="258" meta:character-count="1903" meta:row-count="104" meta:non-whitespace-character-count="1672"/>
  </office:meta>
</office:document-meta>
</file>