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margin-left="5.1187in" fo:margin-right="-0.0013in" fo:text-indent="-0.1965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justify" fo:margin-left="0.5909in" fo:margin-right="0.1958in" fo:text-indent="0.5in">
        <style:tab-stops>
          <style:tab-stop style:type="left" style:position="6.6937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justify" fo:margin-left="0.5909in" fo:margin-right="0.1958in" fo:text-indent="0.5in">
        <style:tab-stops>
          <style:tab-stop style:type="left" style:position="6.6937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style:line-height-at-least="0.2222in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222in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222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222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fo:text-transform="uppercase" style:font-size-complex="12p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ize="8pt" style:font-size-asian="8pt" style:font-size-complex="8pt"/>
    </style:style>
    <style:style style:name="P53" style:parent-style-name="Normal" style:family="paragraph">
      <style:paragraph-properties fo:text-align="justify" style:line-height-at-least="0.2222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222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222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222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222in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line-height-at-least="0.2222in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222in" fo:text-indent="0.4923in"/>
    </style:style>
    <style:style style:name="P81" style:parent-style-name="Normal" style:family="paragraph">
      <style:paragraph-properties fo:text-align="justify" style:line-height-at-least="0.2222in" fo:text-indent="0.4923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222in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222in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line-height-at-least="0.2222in" fo:text-indent="0.4923in"/>
    </style:style>
    <style:style style:name="P97" style:parent-style-name="Normal" style:family="paragraph">
      <style:paragraph-properties fo:text-align="justify" style:line-height-at-least="0.2222in" fo:text-indent="0.4923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222in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222in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222in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222in" fo:text-indent="0.4923in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222in" fo:text-indent="0.4923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222in" fo:text-indent="0.4923in"/>
    </style:style>
    <style:style style:name="P123" style:parent-style-name="Normal" style:family="paragraph">
      <style:paragraph-properties fo:text-align="justify" style:line-height-at-least="0.2222in" fo:text-indent="0.4923in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222in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222in" fo:text-indent="0.4923in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222in" fo:text-indent="0.4923in"/>
    </style:style>
    <style:style style:name="P141" style:parent-style-name="Normal" style:family="paragraph">
      <style:paragraph-properties fo:text-align="justify" style:line-height-at-least="0.2222in" fo:text-indent="0.4923in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222in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2222in" fo:text-indent="0.4923in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style:line-height-at-least="0.2222in" fo:text-indent="0.4923in"/>
    </style:style>
    <style:style style:name="P160" style:parent-style-name="Normal" style:family="paragraph">
      <style:paragraph-properties fo:text-align="justify" style:line-height-at-least="0.2222in" fo:margin-left="0.4923in" fo:margin-right="0.1958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2222in" fo:margin-left="0.4923in" fo:margin-right="0.1958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style:line-height-at-least="0.2222in" fo:margin-left="0.4923in" fo:margin-right="0.484in">
        <style:tab-stops>
          <style:tab-stop style:type="left" style:position="0in"/>
          <style:tab-stop style:type="left" style:position="6.7923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167" style:parent-style-name="Normal" style:family="paragraph">
      <style:paragraph-properties style:line-height-at-least="0.2222in" fo:margin-left="0.4923in" fo:margin-right="0.484in">
        <style:tab-stops>
          <style:tab-stop style:type="left" style:position="0in"/>
          <style:tab-stop style:type="left" style:position="6.7923in"/>
        </style:tab-stops>
      </style:paragraph-properties>
    </style:style>
    <style:style style:name="P168" style:parent-style-name="Normal" style:family="paragraph">
      <style:paragraph-properties style:line-height-at-least="0.2222in" fo:margin-left="0.4923in" fo:margin-right="0.484in">
        <style:tab-stops>
          <style:tab-stop style:type="left" style:position="0in"/>
          <style:tab-stop style:type="left" style:position="6.7923in"/>
        </style:tab-stops>
      </style:paragraph-properties>
    </style:style>
    <style:style style:name="T1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70" style:parent-style-name="Normal" style:family="paragraph">
      <style:paragraph-properties style:line-height-at-least="0.2222in" fo:margin-left="0.4923in" fo:margin-right="0.484in">
        <style:tab-stops>
          <style:tab-stop style:type="left" style:position="0in"/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 XIIIP-2778(2)</text:p>
      <text:p text:style-name="P8"/>
      <text:p text:style-name="P9"/>
      <text:p text:style-name="P10">LIETUVOS RESPUBLIKOS</text:p>
      <text:p text:style-name="P11"><text:span text:style-name="T12">CIVILINIO KODEKSO 2.70,<text:s/></text:span><text:span text:style-name="T13">2.106,</text:span><text:span text:style-name="T14"><text:s/></text:span><text:span text:style-name="T15">6.410,<text:s/></text:span><text:span text:style-name="T16">6.572<text:s/></text:span><text:span text:style-name="T17">ir</text:span><text:span text:style-name="T18"><text:s/>6.765<text:s/></text:span><text:span text:style-name="T19">STRAIPSNIų PAKEITIMO</text:span></text:p>
      <text:p text:style-name="P20"><text:span text:style-name="T21">ĮSTATYMAS</text:span></text:p>
      <text:p text:style-name="P22"/>
      <text:p text:style-name="P23">2019 m. <text:s text:c="33"/>d. 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2.70<text:s/></text:span><text:span text:style-name="T30">straipsnio pakeitimas</text:span></text:p>
      <text:p text:style-name="P31"><text:span text:style-name="T32">1</text:span><text:span text:style-name="T33">. Papildyti<text:s/></text:span><text:span text:style-name="T34">2.70<text:s/></text:span><text:span text:style-name="T35">straipsnio 1 dalį 7 punktu:</text:span></text:p>
      <text:p text:style-name="P36"><text:span text:style-name="T37">„</text:span><text:span text:style-name="T38">7</text:span><text:span text:style-name="T39">) teismas priima nutartį atsisakyti iškelti<text:s/></text:span><text:span text:style-name="T40">nemokaus juridinio asmens</text:span><text:span text:style-name="T41"><text:s/>bankroto bylą<text:s/></text:span><text:span text:style-name="T42">ir pavesti inicijuoti juridinio asmens likvidavimą juridinių asmenų registro tvarkytojo iniciatyva</text:span><text:span text:style-name="T43"><text:s/>ir apie tai praneša juridinių asmenų regi</text:span><text:span text:style-name="T44">stro tvarkytojui.“</text:span></text:p>
      <text:p text:style-name="P45"><text:span text:style-name="T46">2</text:span><text:span text:style-name="T47">.<text:s/></text:span><text:span text:style-name="T48">Papildyti<text:s/></text:span><text:span text:style-name="T49">2.70<text:s/></text:span><text:span text:style-name="T50">straipsnį nauja</text:span><text:span text:style-name="T51"><text:s/>4 dalimi:</text:span><text:span text:style-name="T52"><text:s/></text:span></text:p>
      <text:p text:style-name="P53"><text:span text:style-name="T54">„</text:span><text:span text:style-name="T55">4</text:span><text:span text:style-name="T56">. Kai yra šio straipsnio 1 dalies 7 punkte numatytos aplinkybės, asmuo, padavęs teismui pareiškimą dėl juridinio asmens bankroto bylos iškėlimo <text:s/>ir pagal juridinių asmenų nemokumą reglamentuojantį įstatymą nesumokėjęs teismo nustatytos bankroto administrav</text:span><text:span text:style-name="T57">imo išlaidoms apmokėti skirtos sumos, neturi teisės neigti aplinkybių dėl juridinio asmens likvidavimo pagrindo buvimo šio straipsnio 3 dalyje nustatyta tvarka.“</text:span></text:p>
      <text:p text:style-name="P58"><text:span text:style-name="T59">3</text:span><text:span text:style-name="T60">. Buvusias 2.70 straipsnio 4, 5, 6, 7, 8, 9 dalis laikyti atitinkamai 5, 6, 7, 8, 9,<text:s/></text:span><text:span text:style-name="T61">10 dalimis.</text:span></text:p>
      <text:p text:style-name="P62"><text:span text:style-name="T63">4</text:span><text:span text:style-name="T64">. Pakeisti 2.70 straipsnio 7 dalį ir ją išdėstyti taip:</text:span></text:p>
      <text:p text:style-name="P65"><text:span text:style-name="T66">„</text:span><text:span text:style-name="T67">7</text:span><text:span text:style-name="T68">. Jeigu teismas nepriėmė šio straipsnio 5 dalyje nurodyto prašymo ir 6 dalyje nurodyto ieškinio arba teismas inicijuojamo juridinio asmens likvidavimo neatšaukia, juridinių asmenų</text:span><text:span text:style-name="T69"><text:s/>registro tvarkytojas juridinių asmenų registro nuostatuose nustatyta tvarka priima sprendimą likviduoti juridinį asmenį ir juridinis asmuo įgyja likviduojamo juridinio asmens statusą. Apie tai registro tvarkytojas viešai paskelbia juridinių asmenų registr</text:span><text:span text:style-name="T70">o nuostatuose nurodytame šaltinyje.“<text:s/></text:span></text:p>
      <text:p text:style-name="P71"><text:span text:style-name="T72">5</text:span><text:span text:style-name="T73">. Pakeisti 2.70 straipsnio 8 dalį ir ją išdėstyti taip:</text:span></text:p>
      <text:p text:style-name="P74"><text:span text:style-name="T75">„</text:span><text:span text:style-name="T76">8</text:span><text:span text:style-name="T77">. Juridinį asmenį likviduojant juridinių asmenų registro tvarkytojo iniciatyva, likvidatorius neskiriamas. Juridinių asmenų registro tvarkytojo<text:s/></text:span><text:span text:style-name="T78">iniciatyva likviduojamo juridinio asmens valdymo organai netenka įgaliojimų nuo šio straipsnio 7 dalyje nurodyto sprendimo priėmimo. Šiuo atveju juridinių asmenų registro tvarkytojas atlieka šiame straipsnyje ir juridinių asmenų registro nuostatuose nustat</text:span><text:span text:style-name="T79">ytus veiksmus, reikalingus juridiniam asmeniui, likviduojamam juridinių asmenų registro tvarkytojo iniciatyva, išregistruoti.“</text:span></text:p>
      <text:p text:style-name="P80"/>
      <text:p text:style-name="P81"><text:span text:style-name="T82">2</text:span><text:span text:style-name="T83"><text:s/>straipsnis.<text:s/></text:span><text:span text:style-name="T84">2.106 straipsnio pakeitimas</text:span></text:p>
      <text:p text:style-name="P85"><text:span text:style-name="T86">Pakeisti 2.106</text:span><text:span text:style-name="T87"><text:s/></text:span><text:span text:style-name="T88">straipsnio 2 punktą ir jį išdėstyti taip:</text:span></text:p>
      <text:p text:style-name="P89"><text:span text:style-name="T90">„</text:span><text:span text:style-name="T91">2</text:span><text:span text:style-name="T92">) teismo ar k</text:span><text:span text:style-name="T93">reditorių susirinkimo sprendimas likviduoti juridinį asmenį</text:span><text:span text:style-name="T94"><text:s/></text:span><text:span text:style-name="T95">dėl bankroto;“.</text:span></text:p>
      <text:p text:style-name="P96"/>
      <text:p text:style-name="P97"><text:span text:style-name="T98">3</text:span><text:span text:style-name="T99"><text:s/>straipsnis</text:span><text:span text:style-name="T100">.<text:s/></text:span><text:span text:style-name="T101">6.410 straipsnio pakeitimas</text:span></text:p>
      <text:p text:style-name="P102"><text:span text:style-name="T103">Pakeisti 6.410</text:span><text:span text:style-name="T104"><text:s/></text:span><text:span text:style-name="T105">straipsnį ir jį išdėstyti taip:</text:span></text:p>
      <text:p text:style-name="P106"><text:span text:style-name="T107">„</text:span><text:span text:style-name="T108">6.410</text:span><text:span text:style-name="T109"><text:s/>straipsnis. Atvejai, kuriais šio skirsnio normos netaikomos</text:span></text:p>
      <text:p text:style-name="P110"><text:span text:style-name="T111">1</text:span><text:span text:style-name="T112">. Šio<text:s/></text:span><text:span text:style-name="T113">skirsnio normos, reglamentuojančios įmonės pirkimą–pardavimą, netaikomos tais atvejais, kai parduodamas įkeistas įmonės turtas, taip pat kai įmonės turtą parduoda antstolis.</text:span></text:p>
      <text:p text:style-name="P114"><text:span text:style-name="T115">2</text:span><text:span text:style-name="T116">.</text:span><text:span text:style-name="T117"><text:s/></text:span><text:span text:style-name="T118">Šio skirsnio normos, reglamentuojančios įmonės pirkimą–pardavimą, bankroto<text:s/></text:span><text:span text:style-name="T119">proceso metu taikomos tiek, kiek juridinių asmenų nemokumą reglamentuojantis įstatymas nenustato kitaip.</text:span><text:span text:style-name="T120">“</text:span></text:p>
      <text:p text:style-name="P121"/>
      <text:p text:style-name="P122"/>
      <text:p text:style-name="P123"><text:span text:style-name="T124">4</text:span><text:span text:style-name="T125"><text:s/>straipsnis</text:span><text:span text:style-name="T126">.<text:s/></text:span><text:span text:style-name="T127">6.572</text:span><text:span text:style-name="T128"><text:s/></text:span><text:span text:style-name="T129">straipsnio pakeitimas</text:span></text:p>
      <text:p text:style-name="P130"><text:span text:style-name="T131">Pakeisti<text:s/></text:span><text:span text:style-name="T132">6.572</text:span><text:span text:style-name="T133"><text:s/></text:span><text:span text:style-name="T134">straipsnio 2 dalį ir ją išdėstyti taip:</text:span></text:p>
      <text:p text:style-name="P135"><text:span text:style-name="T136">„</text:span><text:span text:style-name="T137">2</text:span><text:span text:style-name="T138">. Lizingo gavėjo bankroto atveju<text:s/></text:span><text:span text:style-name="T139">lizingo davėjas gali panaudoti savo teises prieš lizingo gavėjo kreditorius ir nemokumo administratorių tik tuo atveju, jeigu lizingo sutartis buvo įstatymų nustatyta tvarka įregistruota.“</text:span></text:p>
      <text:p text:style-name="P140"/>
      <text:p text:style-name="P141"><text:span text:style-name="T142">5</text:span><text:span text:style-name="T143"><text:s/>straipsnis</text:span><text:span text:style-name="T144">.<text:s/></text:span><text:span text:style-name="T145">6.765</text:span><text:span text:style-name="T146"><text:s/></text:span><text:span text:style-name="T147">straipsnio pakeitimas</text:span></text:p>
      <text:p text:style-name="P148"><text:span text:style-name="T149">Pakeisti<text:s/></text:span><text:span text:style-name="T150">6.7</text:span><text:span text:style-name="T151">65</text:span><text:span text:style-name="T152"><text:s/></text:span><text:span text:style-name="T153">straipsnio 3 dalį ir ją išdėstyti taip:</text:span></text:p>
      <text:p text:style-name="P154"><text:span text:style-name="T155">„</text:span><text:span text:style-name="T156">3</text:span><text:span text:style-name="T157">. Šio straipsnio 1 ir 2 dalyse nustatytos taisyklės taip pat taikomos neveiksniu šioje srityje pripažinto įgaliotinio globėjui, ribotai veiksniu šioje srityje pripažintam įgaliotiniui kartu su rūpintoju arba į</text:span><text:span text:style-name="T158">galiotinio, kuriam iškelta bankroto byla, nemokumo administratoriui.“</text:span></text:p>
      <text:p text:style-name="P159"/>
      <text:p text:style-name="P160"><text:span text:style-name="T161">6</text:span><text:span text:style-name="T162"><text:s/>straipsnis.<text:s/></text:span><text:span text:style-name="T163">Įstatymo įsigaliojimas</text:span></text:p>
      <text:p text:style-name="P164"><text:span text:style-name="T165">Šis įstatymas įsigalioja 2020 m. sausio 1 d.</text:span></text:p>
      <text:p text:style-name="P166"/>
      <text:p text:style-name="P167"/>
      <text:p text:style-name="P168"><text:span text:style-name="T169">Skelbiu šį Lietuvos Respublikos Seimo priimtą įstatymą.</text:span></text:p>
      <text:p text:style-name="P170"/>
      <text:p text:style-name="P171"><text:span text:style-name="T17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Šidagienė</meta:initial-creator>
    <dc:creator>adlibuser</dc:creator>
    <meta:creation-date>2019-05-09T12:06:00Z</meta:creation-date>
    <dc:date>2019-05-09T12:06:00Z</dc:date>
    <meta:print-date>2018-05-24T10:27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501" meta:character-count="3870" meta:row-count="148" meta:non-whitespace-character-count="3409"/>
  </office:meta>
</office:document-meta>
</file>