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5in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>
        <style:tab-stops>
          <style:tab-stop style:type="left" style:position="0.8659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5" style:parent-style-name="Normal" style:family="paragraph">
      <style:paragraph-properties fo:text-align="justify" fo:line-height="150%" fo:text-indent="0.865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/>
    </style:style>
    <style:style style:name="P18" style:parent-style-name="Normal" style:family="paragraph">
      <style:paragraph-properties fo:text-align="justify" fo:line-height="150%" fo:text-indent="0.8659in"/>
    </style:style>
    <style:style style:name="P19" style:parent-style-name="Normal" style:family="paragraph">
      <style:paragraph-properties fo:text-align="justify" fo:line-height="150%" fo:text-indent="0.8659in"/>
    </style:style>
    <style:style style:name="P20" style:parent-style-name="Normal" style:family="paragraph">
      <style:paragraph-properties fo:text-align="justify" fo:line-height="150%" fo:text-indent="0.8659in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TableColumn29" style:family="table-column">
      <style:table-column-properties style:column-width="2.1902in"/>
    </style:style>
    <style:style style:name="Table28" style:family="table">
      <style:table-properties style:width="2.1902in" fo:margin-left="0.000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><text:span text:style-name="T2">Projektas Nr. TSP-112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 PRITARIMO PROJEKTUI<text:s/></text:span><text:span text:style-name="T9">„INTEGRUOTŲ priklausomybės ligų GYDYMO PASLAUGŲ KOKYBĖS IR PRIEINAMUMO GERINIMAS“</text:span></text:p>
      <text:p text:style-name="P10"/>
      <text:p text:style-name="P11">2019 m. gegužės <text:s text:c="12"/>d. Nr. TS-</text:p>
      <text:p text:style-name="P12">Kupiškis</text:p>
      <text:p text:style-name="P13"/>
      <text:p text:style-name="P14">Vadovaudamasi Lietuvos<text:s/>Respublikos vietos savivaldos įstatymo 16 straipsnio 6 dalimi ir 2014–2020 metų Europos Sąjungos fondų investicijų veiksmų programos 8 prioriteto „Socialinės įtraukties didinimas ir kova su skurdu“ įgyvendinimo priemonės Nr. 08.4.2-ESFA-V-621 „Priklausomybės ligų profilaktikos, diagnostikos ir gydymo kokybės ir prieinamumo gerinimas“ projektų finansavimo sąlygų aprašo, patvirtinto Lietuvos Respublikos sveikatos apsaugos ministro 2018 m. rugsėjo 21 d. įsakymu Nr. V-1041 „Dėl 2014–2020 metų Europos Sąjungos fondų investicijų veiksmų programos 8 prioriteto „Socialinės įtraukties didinimas ir kova su skurdu“ įgyvendinimo priemonės Nr. 08.4.2-ESFA-V-621 „Priklausomybės ligų profilaktikos, diagnostikos ir gydymo kokybės ir prieinamumo gerinimas“ projektų finansavimo sąlygų aprašo patvirtinimo“, Kupiškio rajono savivaldybės taryba n u s p r e n d ž i a:</text:p>
      <text:p text:style-name="P15">1. Pritarti projektui „<text:span text:style-name="T16">Integruotų priklausomybės ligų gydymo paslaugų kokybės ir prieinamumo gerinimas</text:span>“.</text:p>
      <text:p text:style-name="P17">2. Pritarti, kad paraiškos teikėjas būtų Respublikinis<text:s/>priklausomybės ligų centras, o Kupiškio rajono savivaldybės administracija projekte dalyvautų partnerio teisėmis.</text:p>
      <text:p text:style-name="P18">3. Įgalioti Kupiškio rajono savivaldybės administracijos direktorių pasirašyti jungtinės veiklos sutartį su projekto pareiškėju Respublikiniu priklausomybės ligų centru bei kitus dokumentus, susijusius su projekto įgyvendinimu.</text:p>
      <text:p text:style-name="P19">4. Užtikrinti finansinį projekto numatytų veiklų ir rezultatų tęstinumą 5 (penkerius) metus po projekto įgyvendinimo.</text:p>
      <text:p text:style-name="P20"><text:span text:style-name="T21">Šis sprendimas per vieną mėnesį gali būti s</text:span><text:span text:style-name="T22">kundžiamas Lietuvos administracinių ginčų komisijos Panevėžio apygardos skyriui Lietuvos Respublikos ikiteisminio administracinių ginčų nagrinėjimo tvarkos įstatymo nustatyta tvarka, Regionų apygardos administracinio teismo Panevėžio rūmams (Respublikos g.</text:span><text:span text:style-name="T23"><text:s/>62, Panevėžys) Lietuvos Respublikos administracinių bylų teisenos įstatymo nustatyta tvarka.</text:span></text:p>
      <text:p text:style-name="P24"/>
      <text:p text:style-name="P25">Savivaldybės <text:s/>meras<text:s/>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arengė</text:span></text:p>
          </table:table-cell>
        </table:table-row>
        <table:table-row table:style-name="TableRow34">
          <table:table-cell table:style-name="TableCell35">
            <text:p text:style-name="P36"><text:span text:style-name="T37">Viešųjų pirkimų ir strateginio planavimo skyriaus vedėjas</text:span>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Arūnas Valintėlis</text:span></text:p>
          </table:table-cell>
        </table:table-row>
      </table:table>
      <text:p text:style-name="P48">Projektas suderintas DV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4-24T13:42:00Z</meta:creation-date>
    <dc:date>2019-04-24T13:42:00Z</dc:date>
    <meta:print-date>2015-12-02T08:49:00Z</meta:print-date>
    <meta:template xlink:href="Normal.dotm" xlink:type="simple"/>
    <meta:editing-cycles>2</meta:editing-cycles>
    <meta:editing-duration>PT0S</meta:editing-duration>
    <meta:user-defined meta:name="LabbisDVSAttachmentId">b5a869d7-0942-4fa7-8594-13f39fe2d38b</meta:user-defined>
    <meta:document-statistic meta:page-count="1" meta:paragraph-count="22" meta:word-count="333" meta:character-count="2258" meta:row-count="108" meta:non-whitespace-character-count="1947"/>
  </office:meta>
</office:document-meta>
</file>