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fo:margin-left="5.1187in">
        <style:tab-stops/>
      </style:paragraph-properties>
      <style:text-properties style:font-name-asian="Calibri" fo:font-weight="bold" style:font-weight-asian="bold" style:font-size-complex="12pt" fo:language="en" fo:country="US" fo:hyphenate="false"/>
    </style:style>
    <style:style style:name="P9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 fo:text-indent="0.043in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5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7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8" style:parent-style-name="Normal" style:family="paragraph">
      <style:paragraph-properties fo:text-align="justify" style:vertical-align="baseline" fo:line-height="150%"/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lietuvos šaulių sąjungos ĮSTATYMo Nr. VIII-375 9 <text:s/>ir 11 <text:s/>straipsnių<text:s/></text:span><text:span text:style-name="T13">pakeitimo</text:span></text:p>
      <text:p text:style-name="P14">įstatymas</text:p>
      <text:p text:style-name="P15"/>
      <text:p text:style-name="P16">20 <text:s text:c="2"/>m. <text:s text:c="25"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Pakeisti 9 straipsnio 1 dalies 6 punktą ir jį išdėstyti taip:</text:span></text:p>
      <text:p text:style-name="P26"><text:span text:style-name="T27">„</text:span><text:span text:style-name="T28">6</text:span><text:span text:style-name="T29">) bendradarbiauja su valstybės ir savivaldybių institucijomis bei įstaigomis, kultūros centrais, asociacijomis ir viešosiomis įstaigomis;“.</text:span></text:p>
      <text:p text:style-name="P30"/>
      <text:p text:style-name="P31"><text:span text:style-name="T32">2</text:span><text:span text:style-name="T33"><text:s/>straipsnis.<text:s/></text:span><text:span text:style-name="T34">11 straipsnio pakeitimas</text:span></text:p>
      <text:p text:style-name="P35"><text:span text:style-name="T36">Pakeisti 11 straipsnio 1 dalies 11 punktą ir jį išdėstyti taip:</text:span></text:p>
      <text:p text:style-name="P37"><text:span text:style-name="T38">„</text:span><text:span text:style-name="T39">11</text:span><text:span text:style-name="T40">) organizuoti ir rengti LŠS tikslus ir uždavinius atitinkančius susirinkimus, kūno kultūros, sporto, kultūros renginius;“.</text:span></text:p>
      <text:p text:style-name="P41"/>
      <text:p text:style-name="P42"><text:span text:style-name="T43">3</text:span><text:span text:style-name="T44"><text:s/>straipsnis.<text:s/></text:span><text:span text:style-name="T45">Įstatymo įsigaliojimas<text:s/></text:span></text:p>
      <text:p text:style-name="P46"><text:span text:style-name="T47">Šis įstatymas įsigalioja 201</text:span><text:span text:style-name="T48">7</text:span><text:span text:style-name="T49"><text:s/>m.<text:s/></text:span><text:span text:style-name="T50">liepos</text:span><text:span text:style-name="T51"><text:s/></text:span><text:span text:style-name="T52">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6-11-30T16:12:00Z</meta:creation-date>
    <dc:date>2016-11-30T16:12:00Z</dc:date>
    <meta:print-date>2016-02-26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