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4" style:parent-style-name="Normal" style:family="paragraph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top="0.0694in" fo:margin-bottom="0.0694in" fo:line-height="150%" fo:text-indent="0.5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58" style:family="table">
      <style:table-properties style:width="6.4972in" fo:margin-left="-0.023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05%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<text:span text:style-name="T17">NUTARIMAS</text:span></text:p>
      <text:p text:style-name="P18">DĖL LIETUVOS RESPUBLIKOS SEIMO 2018 M. rugsėjo 18<text:s/>D. NUTARIMO<text:s/><text:line-break/>NR. XIII-1482<text:s/>„DĖL LIETUVOS RESPUBLIKOS SEIMO<text:s/>V<text:s/>(rudens) SESIJOS DARBŲ PROGRAMOS“ PAKEITIMO</text:p>
      <text:p text:style-name="P19"/>
      <text:p text:style-name="P20">2018<text:s/>m. <text:s text:c="21"/>d. Nr.<text:s/></text:p>
      <text:p text:style-name="P21">Vilnius</text:p>
      <text:p text:style-name="P22"/>
      <text:section text:name="Sect1" text:style-name="S1">
        <text:p text:style-name="P23"/>
        <text:p text:style-name="P24">Lietuvos Respublikos Seimas n u t a r i a:</text:p>
        <text:p text:style-name="P25"/>
        <text:p text:style-name="P26"><text:span text:style-name="T27">1</text:span><text:span text:style-name="T28"><text:s/>straipsnis.</text:span></text:p>
        <text:p text:style-name="P29"><text:span text:style-name="T30">Papildyti Lietuvos R</text:span><text:span text:style-name="T31">espublikos Seimo 2018 m. rugsėjo 18</text:span><text:span text:style-name="T32"><text:s/>d. nutarimu Nr. XII</text:span><text:span text:style-name="T33">I</text:span><text:span text:style-name="T34">-</text:span><text:span text:style-name="T35">1482</text:span><text:span text:style-name="T36"><text:s/>„Dėl</text:span><text:span text:style-name="T37"><text:s/>Lietuvos Respublikos Seimo V</text:span><text:span text:style-name="T38"><text:s/>(rudens</text:span><text:span text:style-name="T39">) sesijos darbų programos“ patvirtintos<text:s/></text:span><text:span text:style-name="T40">Lietuvos Respublikos Seimo<text:s/></text:span><text:span text:style-name="T41">V</text:span><text:span text:style-name="T42"><text:s/>(rudens</text:span><text:span text:style-name="T43">) sesijos darbų</text:span><text:span text:style-name="T44"><text:s/>programos II</text:span><text:span text:style-name="T45"><text:s/>skyriaus</text:span><text:span text:style-name="T46"><text:s/></text:span><text:span text:style-name="T47">,,Respublikos Prezidento, Lietuvos Respublikos Vyriausybės ir Lietuvos Respublikos S</text:span><text:span text:style-name="T48">eimo komitetų, komisijų siūlomi<text:s/></text:span><text:span text:style-name="T49">teisės aktų projektai“</text:span><text:span text:style-name="T50"><text:s/></text:span><text:span text:style-name="T51">septintąjį</text:span><text:span text:style-name="T52"><text:s/>skirsnį ,,Socialinė apsauga ir darbas“ 1</text:span><text:span text:style-name="T53">8 ir 19</text:span><text:span text:style-name="T54"><text:s/>p</text:span><text:span text:style-name="T55">unktais</text:span><text:span text:style-name="T56">:</text:span>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18.</text:p>
            </table:table-cell>
            <table:table-cell table:style-name="TableCell67">
              <text:p text:style-name="P68">XIIIP-2827</text:p>
            </table:table-cell>
            <table:table-cell table:style-name="TableCell69">
              <text:p text:style-name="P70">Piniginės socialinės paramos nepasiturintiems gyventojams įstatymo Nr. IX-1675 4 straipsnio pakeitimo įstatymo projektas</text:p>
            </table:table-cell>
            <table:table-cell table:style-name="TableCell71">
              <text:p text:style-name="P72"><text:span text:style-name="T73">Seimo nariai</text:span></text:p>
            </table:table-cell>
            <table:table-cell table:style-name="TableCell74">
              <text:p text:style-name="P75"><text:span text:style-name="T76">SRDK</text:span></text:p>
            </table:table-cell>
          </table:table-row>
          <table:table-row table:style-name="TableRow77">
            <table:table-cell table:style-name="TableCell78">
              <text:p text:style-name="P79">19.</text:p>
            </table:table-cell>
            <table:table-cell table:style-name="TableCell80">
              <text:p text:style-name="P81">XIIIP-2828</text:p>
            </table:table-cell>
            <table:table-cell table:style-name="TableCell82">
              <text:p text:style-name="P83">Valstybės ir savivaldybių įstaigų darbuotojų darbo apmokėjimo įstatymo Nr. XIII-198 7 straipsnio pakeitimo įstatymo projektas</text:p>
              <text:p text:style-name="P84"/>
            </table:table-cell>
            <table:table-cell table:style-name="TableCell85">
              <text:p text:style-name="P86">Seimo nariai</text:p>
            </table:table-cell>
            <table:table-cell table:style-name="TableCell87">
              <text:p text:style-name="P88">SRDK</text:p>
            </table:table-cell>
          </table:table-row>
        </table:table>
        <text:p text:style-name="P89"/>
        <text:p text:style-name="P90"/>
        <text:p text:style-name="P91">Seimo Pirmininkas<text:span text:style-name="T92"><text:tab/></text:span></text:p>
        <text:p text:style-name="P93"/>
        <text:p text:style-name="P94"/>
        <text:p text:style-name="P95"/>
        <text:p text:style-name="P96">Teikia:<text:s/></text:p>
        <text:p text:style-name="P97">Seimo<text:s/>narė Rimantė Šalaševičiū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8-11-20T08:31:00Z</meta:creation-date>
    <dc:date>2018-11-20T08:31:00Z</dc:date>
    <meta:print-date>2016-05-03T06:22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41" meta:character-count="1081" meta:row-count="65" meta:non-whitespace-character-count="986"/>
  </office:meta>
</office:document-meta>
</file>