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5.315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5pt" style:font-size-asian="10.5pt" style:font-size-complex="10.5pt" style:language-asian="lt" style:country-asian="LT"/>
    </style:style>
    <style:style style:name="P19" style:parent-style-name="Normal" style:family="paragraph">
      <style:text-properties fo:font-size="10.5pt" style:font-size-asian="10.5pt" style:font-size-complex="10.5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language-asian="lt" style:country-asian="LT"/>
    </style:style>
    <style:style style:name="P118"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19"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20"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21"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23"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fo:font-size="14pt" style:font-size-asian="14pt" style:font-size-complex="14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font-size="14pt" style:font-size-asian="14pt" style:font-size-complex="14pt" style:language-asian="lt" style:country-asian="LT"/>
    </style:style>
    <style:style style:name="P1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center" fo:line-height="150%"/>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line-height="150%" fo:text-indent="0.5909in"/>
      <style:text-properties style:font-size-complex="12pt" style:language-asian="lt" style:country-asian="LT"/>
    </style:style>
    <style:style style:name="P163" style:parent-style-name="Normal" style:family="paragraph">
      <style:paragraph-properties fo:widows="0" fo:orphans="0" fo:text-align="justify" fo:line-height="150%" fo:text-indent="0.5909in"/>
      <style:text-properties style:font-size-complex="12pt" style:language-asian="lt" style:country-asian="LT"/>
    </style:style>
    <style:style style:name="P164" style:parent-style-name="Normal" style:family="paragraph">
      <style:paragraph-properties fo:widows="0" fo:orphans="0" fo:text-align="justify" fo:line-height="150%" fo:text-indent="0.5909in"/>
      <style:text-properties style:font-size-complex="12pt" style:language-asian="lt" style:country-asian="LT"/>
    </style:style>
    <style:style style:name="P165" style:parent-style-name="Normal" style:family="paragraph">
      <style:paragraph-properties fo:widows="0" fo:orphans="0" fo:text-align="justify" fo:line-height="150%" fo:text-indent="0.5909in"/>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line-height="150%" fo:text-indent="0.5909in"/>
      <style:text-properties style:font-size-complex="12pt" style:language-asian="lt" style:country-asian="LT"/>
    </style:style>
    <style:style style:name="P203" style:parent-style-name="Normal" style:family="paragraph">
      <style:paragraph-properties fo:widows="0" fo:orphans="0" fo:text-align="justify" fo:line-height="150%" fo:text-indent="0.5909in"/>
      <style:text-properties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P205" style:parent-style-name="Normal" style:family="paragraph">
      <style:paragraph-properties fo:widows="0" fo:orphans="0" fo:text-align="justify" fo:line-height="15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GATVĖVARDŽIŲ SUTEIKIMO DOMEIKAVOS, KARMĖLAVOS, LAPIŲ, RINGAUDŲ, SAMYLŲ IR UŽLIEDŽIŲ SENIŪNIJOSE</text:p>
      <text:p text:style-name="P15"/>
      <text:p text:style-name="P16">2020 m. lapkričio 26 d. Nr.<text:s/>TS-</text:p>
      <text:p text:style-name="P17">Kaunas</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o 2 dalimi, Pavadinimų gatvėms, pastatams, statiniams ir ki</text:span><text:span text:style-name="T22">tiems objektams suteikimo, keitimo ir įtraukimo į apskaitą tvarkos aprašu, patvirtintu Lietuvos Respublikos vidaus reikalų ministro 2011 m. sausio 25 d. įsakymu Nr. 1V-57 „</text:span><text:span text:style-name="T23">Dėl Numerių pastatams, patalpoms, butams ir žemės sklypams, kuriuose pagal jų naudoj</text:span><text:span text:style-name="T24">imo paskirtį (būdą) ar teritorijų planavimo dokumentus leidžiama pastatų statyba, suteikimo, keitimo ir apskaitos tvarkos aprašo ir Pavadinimų gatvėms, pastatams, statiniams ir kitiems objektams suteikimo, keitimo ir įtraukimo į apskaitą tvarkos aprašo pat</text:span><text:span text:style-name="T25">virtinimo“,</text:span><text:span text:style-name="T26"><text:s/>atsižvelgdama į Domeikavos seniūnijos 2020 m. lapkričio 6 d. raštą Nr. DOSD-597 „Dėl gatvėvardžių suteikimo“ ir seniūnaičių sueigos 2020 m. lapkričio 5 d. protokolą Nr. 17-10, Karmėlavos seniūnijos 2020 m. spalio 13 d. raštą Nr. KRSD-556-2.7 ir</text:span><text:span text:style-name="T27"><text:s/>seniūnaičių sueigos 2020 m. spalio 12 d. protokolą Nr. KR78-7-16.4, Lapių seniūnijos 2020 m. lapkričio 3 d. raštą Nr. LASD-296 „Dėl gatvėvardžių suteikimo“ ir seniūnaičių sueigos 2020 m. spalio 28 d. protokolą Nr. 5, Ringaudų seniūnijos 2020 m. lapkričio </text:span><text:span text:style-name="T28">11 d. raštą Nr. RISD-419 „Dėl gatvėvardžių suteikimo“ ir seniūnaičių sueigos 2020 m. lapkričio 6 d. protokolą Nr. VN-7, Samylų seniūnijos 2020 m. lapkričio 3 d. rekomendaciją Nr. SASD-372 „Dėl gatvės pavadinimų suteikimo“ ir seniūnaičių sueigos 2020 m. spa</text:span><text:span text:style-name="T29">lio 29 d. protokolą Nr. 5, Užliedžių seniūnijos 2020 m. lapkričio 6 d. raštą Nr. UŽSD-361 „Dėl gatvėvardžių suteikimo“ ir seniūnaičių sueigos 2020 m. lapkričio 6 d. protokolą Nr. T5-8, Kauno rajono savivaldybės taryba <text:s/>n u s p r e n d ž i a:</text:span></text:p>
      <text:p text:style-name="P30"><text:span text:style-name="T31">Suteikti gat</text:span><text:span text:style-name="T32">vėvardžius:</text:span></text:p>
      <text:p text:style-name="P33"><text:span text:style-name="T34">1</text:span><text:span text:style-name="T35">. Domeikavos sen.:</text:span></text:p>
      <text:p text:style-name="P36"><text:span text:style-name="T37">1.1</text:span><text:span text:style-name="T38">. Domeikavos k. (1 priedas):</text:span></text:p>
      <text:p text:style-name="P39"><text:span text:style-name="T40">1.1.1</text:span><text:span text:style-name="T41">. Lenktoji g.,</text:span></text:p>
      <text:p text:style-name="P42"><text:span text:style-name="T43">1.1.2</text:span><text:span text:style-name="T44">. Siauroji g.,</text:span></text:p>
      <text:p text:style-name="P45"><text:span text:style-name="T46">1.2</text:span><text:span text:style-name="T47">. Ražių k. – Pupų g. (2 priedas),</text:span></text:p>
      <text:p text:style-name="P48"><text:span text:style-name="T49">1.3</text:span><text:span text:style-name="T50">. Žemaitkiemio k. – Erelių g. (3 priedas).</text:span></text:p>
      <text:p text:style-name="P51"><text:span text:style-name="T52">2</text:span><text:span text:style-name="T53">. Karmėlavos sen.:</text:span></text:p>
      <text:p text:style-name="P54"><text:span text:style-name="T55">2.1</text:span><text:span text:style-name="T56">. Karmėlavos<text:s/></text:span><text:span text:style-name="T57">mstl. – Inžinierių g. (4 priedas),</text:span></text:p>
      <text:p text:style-name="P58"><text:span text:style-name="T59">2.2</text:span><text:span text:style-name="T60">. Ramučių k. – Inžinierių g. (5 priedas).</text:span></text:p>
      <text:p text:style-name="P61"><text:span text:style-name="T62">3</text:span><text:span text:style-name="T63">. Lapių sen., Lapių mstl. – Naujoji g. (6 priedas).</text:span></text:p>
      <text:p text:style-name="P64"><text:span text:style-name="T65">4</text:span><text:span text:style-name="T66">. Ringaudų sen.:</text:span></text:p>
      <text:p text:style-name="P67"><text:span text:style-name="T68">4.1</text:span><text:span text:style-name="T69">. Bajorų k. – Paukščių g. (7 priedas),</text:span></text:p>
      <text:p text:style-name="P70"><text:span text:style-name="T71">4.2</text:span><text:span text:style-name="T72">. Miriniškių k. – Saulėtekio g. (8<text:s/></text:span><text:span text:style-name="T73">priedas),</text:span></text:p>
      <text:p text:style-name="P74"><text:span text:style-name="T75">4.3</text:span><text:span text:style-name="T76">. Poderiškių k. (9 priedas):</text:span></text:p>
      <text:p text:style-name="P77"><text:span text:style-name="T78">4.3.1</text:span><text:span text:style-name="T79">. Algirdo g.,</text:span></text:p>
      <text:p text:style-name="P80"><text:span text:style-name="T81">4.3.2</text:span><text:span text:style-name="T82">. Kelelio g.,</text:span></text:p>
      <text:p text:style-name="P83"><text:span text:style-name="T84">4.3.3</text:span><text:span text:style-name="T85">. Mindaugo g.,</text:span></text:p>
      <text:p text:style-name="P86"><text:span text:style-name="T87">4.4</text:span><text:span text:style-name="T88">. Virbališkių k. – Mindaugo g. (10 priedas).</text:span></text:p>
      <text:p text:style-name="P89"><text:span text:style-name="T90">5</text:span><text:span text:style-name="T91">. Samylų sen.:</text:span></text:p>
      <text:p text:style-name="P92"><text:span text:style-name="T93">5.1</text:span><text:span text:style-name="T94">. Šlienavos k. – Šilagirio g. (11 priedas),</text:span></text:p>
      <text:p text:style-name="P95"><text:span text:style-name="T96">5.2</text:span><text:span text:style-name="T97">. Žiegždri</text:span><text:span text:style-name="T98">ų k. – Smilgų g. (12 priedas).</text:span></text:p>
      <text:p text:style-name="P99"><text:span text:style-name="T100">6</text:span><text:span text:style-name="T101">. Užliedžių sen.:</text:span></text:p>
      <text:p text:style-name="P102"><text:span text:style-name="T103">6.1</text:span><text:span text:style-name="T104">. Giraitės k. – Grybų g. (13 priedas),</text:span></text:p>
      <text:p text:style-name="P105"><text:span text:style-name="T106">6.2</text:span><text:span text:style-name="T107">. Romainių Kaimelės k. (14 priedas):</text:span></text:p>
      <text:p text:style-name="P108"><text:span text:style-name="T109">6.2.1</text:span><text:span text:style-name="T110">. Ugnies g.,</text:span></text:p>
      <text:p text:style-name="P111"><text:span text:style-name="T112">6.2.2</text:span><text:span text:style-name="T113">. Užuovėjos g.,</text:span></text:p>
      <text:p text:style-name="P114"><text:span text:style-name="T115">6.3</text:span><text:span text:style-name="T116">. Vijūkų k. – Žibintų g. (15 priedas).</text:span></text:p>
      <text:p text:style-name="P117">Šis sprendimas gali<text:s/>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p>
      <text:p text:style-name="P118"/>
      <text:p text:style-name="P119"/>
      <text:p text:style-name="P120">Savivaldybės meras</text:p>
      <text:p text:style-name="P121"/>
      <text:p text:style-name="P122"/>
      <text:p text:style-name="P123"/>
      <text:p text:style-name="Normal"><text:span text:style-name="T124">M. Kruopis, tel. (8 37) <text:s/>305 514</text:span></text:p>
      <text:p text:style-name="P125"><text:span text:style-name="T126">KAUNO RAJONO SAVIVALDYBĖS ADMINISTRACIJOS</text:span></text:p>
      <text:p text:style-name="P127"><text:span text:style-name="T128">URBANISTIKOS SKYRIUS</text:span></text:p>
      <text:p text:style-name="P129"/>
      <text:p text:style-name="P130"><text:span text:style-name="T131">SAVIVALDYBĖS TARYBOS SPRENDIMO „DĖL GATVĖVARDŽIŲ SUTEIKIMO DOMEIKAVOS, KARMĖLAVOS, LAPIŲ, RINGAUDŲ, SAMYLŲ IR UŽLIEDŽIŲ APYLINKIŲ SENIŪNIJOSE“ PROJEKTO<text:s/></text:span></text:p>
      <text:p text:style-name="P132"><text:span text:style-name="T133">AIŠKINAMASIS RAŠTAS</text:span></text:p>
      <text:p text:style-name="P134"/>
      <text:p text:style-name="P135">2020 m. lapkričio 13 d.</text:p>
      <text:p text:style-name="P136">Kaunas</text:p>
      <text:p text:style-name="P137"/>
      <text:p text:style-name="P138"><text:span text:style-name="T139">1</text:span><text:span text:style-name="T140">. Sprendimo projekto rengimą paskatinusios pr</text:span><text:span text:style-name="T141">iežastys, tikslai.</text:span></text:p>
      <text:p text:style-name="P142"><text:span text:style-name="T143">Atsižvelgiant į Domeikavos, Karmėlavos, Lapių, Ringaudų, Samylų, Užliedžių seniūnijų raštus ir bendruomenių pritarimą, siūloma pagal planus patvirtinti ir įregistruoti gatvių koordinates ir suteikti gatvėvardžius.</text:span></text:p>
      <text:p text:style-name="P144"><text:span text:style-name="T145">2</text:span><text:span text:style-name="T146">.</text:span><text:span text:style-name="T147"><text:s/></text:span><text:span text:style-name="T148">Teisinis reglame</text:span><text:span text:style-name="T149">ntavimas (kaip šiuo metu reglamentuojami sprendimo projekte aptariami klausimai).</text:span></text:p>
      <text:p text:style-name="P150">Lietuvos Respublikos teritorijos administracinių vienetų ir jų ribų įstatymo 9 straipsnio 2 dalis nustato, kad gatvėvardžiai suteikiami savivaldybių tarybų sprendimais pagal<text:s/>Lietuvos Respublikos Vyriausybės ar jos įgaliotos institucijos nustatytus kriterijus.</text:p>
      <text:p text:style-name="P151"><text:span text:style-name="T152">Pavadinimų gatvėms, pastatams, statiniams ir kitiems objektams suteikimo, keitimo ir įtraukimo į apskaitą tvarkos aprašo, patvirtinto Lietuvos Respublikos vidaus reikalų<text:s/></text:span><text:span text:style-name="T153">ministro 2011 m. sausio 25 d. įsakymu Nr. 1V-57 „</text:span><text:span text:style-name="T154">Dėl Pavadinimų gatvėms, pastatams, statiniams ir kitiems objektams suteikimo, keitimo ir įtraukimo į apskaitą tvarkos aprašo patvirtinimo</text:span><text:span text:style-name="T155">“, 5 punkte nustatyta, kad savivaldybės taryba ne vėliau kaip per 3 mė</text:span><text:span text:style-name="T156">nesius nuo teritorijų planavimo dokumento patvirtinimo suteikia jame numatytoms naujoms gatvėms pavadinimus. Savivaldybės tarybai su sprendimo projektu turi būti pateikiamas aiškinamasis raštas, kuriame pagrindžiamas sprendimo projekto tikslingumas; gatvių</text:span><text:span text:style-name="T157"><text:s/>išdėstymo planas topografiniame plane ar ortofotografinio ar topografinio žemėlapio ištraukoje, kur nurodytos gatvių ašinės linijos (fiksuojant pradžią, pabaigą ir posūkio taškus), esančios valstybinėje LKS-94 koordinačių sistemoje, ir numatomi gatvėvardž</text:span><text:span text:style-name="T158">iai.</text:span></text:p>
      <text:p text:style-name="P159"><text:span text:style-name="T160">3</text:span><text:span text:style-name="T161">. Galimi sprendimo priėmimo padariniai (teigiami ir (ar) neigiami).</text:span></text:p>
      <text:p text:style-name="P162">Gatvių įregistravimas daro įtaką: tinkamam nekilnojamojo turto administravimui; tiksliam gyvenamosios vietos deklaravimui; efektyviam adresų suteikimui adresų objektams; teisingam nekilnojamojo turto vertės paskaičiavimui mokesčiams surinkti.</text:p>
      <text:soft-page-break/>
      <text:p text:style-name="P163">Neigiamų padarinių, priėmus teikiamą sprendimo projektą, nenumatoma.</text:p>
      <text:p text:style-name="P164"/>
      <text:p text:style-name="P165"/>
      <text:p text:style-name="P166"><text:span text:style-name="T167">4</text:span><text:span text:style-name="T168">. Keičiamo ar pripažįstamo netekusiu galios Savivaldybės tarybos sprendimo pakeitimų sąrašas.</text:span></text:p>
      <text:p text:style-name="P169"><text:span text:style-name="T170">Nėra.</text:span></text:p>
      <text:p text:style-name="P171"><text:span text:style-name="T172">5</text:span><text:span text:style-name="T173">. Lėšos sp</text:span><text:span text:style-name="T174">rendimui įgyvendinti, jų šaltiniai.</text:span></text:p>
      <text:p text:style-name="P175"><text:span text:style-name="T176">Savivaldybės biudžeto lėšų nepareikalaus.</text:span></text:p>
      <text:p text:style-name="P177"><text:span text:style-name="T178">6</text:span><text:span text:style-name="T179">. Būtinumas skelbti sprendimą Teisės aktų ir kituose registruose. Viešinimas.</text:span></text:p>
      <text:p text:style-name="P180"><text:span text:style-name="T181">Informacija apie priimtą sprendimą viešinama Savivaldybės interneto svetainėje www.krs.lt, spre</text:span><text:span text:style-name="T182">ndime nurodytų seniūnijų skelbimų lentose.</text:span></text:p>
      <text:p text:style-name="P183"><text:span text:style-name="T184">7</text:span><text:span text:style-name="T185">. Antikorupcinis vertinimas.</text:span></text:p>
      <text:p text:style-name="P186"><text:span text:style-name="T187">Vertinti nereikia.</text:span></text:p>
      <text:p text:style-name="P188"><text:span text:style-name="T189">8</text:span><text:span text:style-name="T190">. Numatomo teisinio reguliavimo poveikio vertinimo rezultatai.</text:span></text:p>
      <text:p text:style-name="P191"><text:span text:style-name="T192">Vertinti nereikia.</text:span></text:p>
      <text:p text:style-name="P193"><text:span text:style-name="T194">9</text:span><text:span text:style-name="T195">. Kiti, sprendimo iniciatorių nuomone, reikalingi pagrindimai ir<text:s/></text:span><text:span text:style-name="T196">paaiškinimai.</text:span></text:p>
      <text:p text:style-name="P197"><text:span text:style-name="T198">Nėra.</text:span></text:p>
      <text:p text:style-name="P199"><text:span text:style-name="T200">10</text:span><text:span text:style-name="T201">. Sprendimo projekto rengėjai. Asmuo, atsakingas už sprendimo įvykdymą.</text:span></text:p>
      <text:p text:style-name="P202">Savivaldybės tarybos sprendimo projekto rengėjas ir atsakingas už sprendimo įvykdymą – Mindaugas Kruopis, Kauno rajono savivaldybės administracijos Urbanistikos skyriaus vedėjas.</text:p>
      <text:p text:style-name="P203"/>
      <text:p text:style-name="P204"/>
      <text:p text:style-name="P205"><text:span text:style-name="T206">Urbanistikos skyriaus vedėjas</text:span><text:span text:style-name="T207"><text:tab/></text:span><text:span text:style-name="T208"><text:tab/></text:span><text:span text:style-name="T209"><text:tab/></text:span><text:span text:style-name="T210"><text:tab/></text:span><text:span text:style-name="T211"><text:tab/></text:span><text:span text:style-name="T212"><text:tab/><text:s text:c="6"/>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1-18T09:15:00Z</meta:creation-date>
    <dc:date>2020-11-18T09:15:00Z</dc:date>
    <meta:print-date>2020-11-16T12:40:00Z</meta:print-date>
    <meta:template xlink:href="Normal.dotm" xlink:type="simple"/>
    <meta:editing-cycles>2</meta:editing-cycles>
    <meta:editing-duration>PT0S</meta:editing-duration>
    <meta:user-defined meta:name="LabbisDVSAttachmentId">4b0e556b-518a-4165-92ad-18935d66fcdf</meta:user-defined>
    <meta:document-statistic meta:page-count="4" meta:paragraph-count="62" meta:word-count="821" meta:character-count="6730" meta:row-count="213" meta:non-whitespace-character-count="5971"/>
  </office:meta>
</office:document-meta>
</file>