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vertical-align="baseline" fo:margin-left="3.6in" fo:text-indent="0.9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fo:text-indent="0.3937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in"/>
      <style:text-properties fo:font-weight="bold" style:font-weight-asian="bold" style:font-weight-complex="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tyle-complex="italic" fo:color="#000000" style:font-size-complex="12pt" fo:background-color="#FFFFFF" style:language-asian="lt" style:country-asian="LT"/>
    </style:style>
    <style:style style:name="T105" style:parent-style-name="DefaultParagraphFont" style:family="text">
      <style:text-properties style:font-style-complex="italic"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tyle-complex="italic"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tyle-complex="italic" style:font-size-complex="12pt" style:language-asian="lt" style:country-asian="LT"/>
    </style:style>
    <style:style style:name="T115" style:parent-style-name="DefaultParagraphFont" style:family="text">
      <style:text-properties fo:font-weight="bold" style:font-weight-asian="bold" style:font-style-complex="italic" style:font-size-complex="12pt" style:language-asian="lt" style:country-asian="LT"/>
    </style:style>
    <style:style style:name="T116" style:parent-style-name="DefaultParagraphFont" style:family="text">
      <style:text-properties fo:font-weight="bold" style:font-weight-asian="bold" style:font-style-complex="italic" style:font-size-complex="12pt" style:language-asian="lt" style:country-asian="LT"/>
    </style:style>
    <style:style style:name="T117" style:parent-style-name="DefaultParagraphFont" style:family="text">
      <style:text-properties fo:font-weight="bold" style:font-weight-asian="bold" style:font-style-complex="italic"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fo:font-weight="bold" style:font-weight-asian="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fo:font-weight="bold" style:font-weight-asian="bold" style:font-style-complex="italic"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fo:line-height="150%" fo:text-indent="0.5in"/>
      <style:text-properties style:font-weight-complex="bold" style:font-style-complex="italic"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font-style="italic" style:font-style-asian="italic" style:font-size-complex="12pt" style:language-asian="lt" style:country-asian="LT"/>
    </style:style>
    <style:style style:name="P159" style:parent-style-name="Normal" style:family="paragraph">
      <style:paragraph-properties fo:text-align="justify" fo:line-height="150%"/>
      <style:text-properties style:font-weight-complex="bold"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text-indent="0.3937in"/>
      <style:text-properties style:font-size-complex="12pt"/>
    </style:style>
    <style:style style:name="P163" style:parent-style-name="Normal" style:family="paragraph">
      <style:paragraph-properties fo:widows="0" fo:orphans="0" fo:text-align="justify" fo:text-indent="0.3937in"/>
      <style:text-properties style:font-size-complex="12pt"/>
    </style:style>
    <style:style style:name="P164" style:parent-style-name="Normal" style:family="paragraph">
      <style:paragraph-properties fo:widows="0" fo:orphans="0" fo:text-align="justify" fo:text-indent="0.3937in"/>
      <style:text-properties style:font-size-complex="12pt"/>
    </style:style>
    <style:style style:name="P165" style:parent-style-name="Normal" style:family="paragraph">
      <style:paragraph-properties fo:widows="0" fo:orphans="0" fo:text-align="justify" fo:text-indent="0.3937in"/>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LIETUVOS RESPUBLIKOS</text:p>
      <text:p text:style-name="P13">NEĮGALIŲJŲ SOCIALINĖS INTEGRACIJOS ĮSTATYMO NR. I-2044 PAKEITIMO ĮSTATYMO NR. XIV-1722 2 IR 3 STRAIPSNIų PAKEITIMO</text:p>
      <text:p text:style-name="P14"><text:span text:style-name="T15">ĮSTATYMAS</text:span></text:p>
      <text:p text:style-name="P16"/>
      <text:p text:style-name="P17">2025 m. <text:s text:c="19"/>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text:s/></text:span><text:span text:style-name="T26">straipsnį ir jį išdėstyti taip:</text:span></text:p>
      <text:p text:style-name="P27"><text:span text:style-name="T28">„</text:span><text:span text:style-name="T29">2</text:span><text:span text:style-name="T30"><text:s/>straipsnis. Teisių ir garantijų išsaugojimas</text:span></text:p>
      <text:p text:style-name="P31"><text:span text:style-name="T32">1</text:span><text:span text:style-name="T33">. Jeigu asmenims, kuriems iki 2023 m. gruodžio 31 d. buvo nustatytas darbingumo lygis arba specialiųjų poreikių lygis ir (ar) specialieji poreikiai, kiti įstatymai nustato</text:span><text:span text:style-name="T34"><text:s/>palankesnį teisinį reguliavimą, taikomi kiti (palankesni) įstatymai.</text:span></text:p>
      <text:p text:style-name="P35"><text:span text:style-name="T36">2</text:span><text:span text:style-name="T37">. Asmenims, kuriems iki 2023 m. gruodžio 31 d. buvo nustatytas specialusis nuolatinės slaugos, specialusis nuolatinės priežiūros (pagalbos),<text:s/></text:span><text:span text:style-name="T38">specialusis lengvojo automobilio įsigiji</text:span><text:span text:style-name="T39">mo ir jo techninio pritaikymo išlaidų kompensacijos</text:span><text:span text:style-name="T40"><text:s/>poreikis, nustatytas poreikis galioja iki nustatyto<text:s/></text:span><text:soft-page-break/><text:span text:style-name="T41">specialiojo nuolatinės slaugos, specialiojo nuolatinės priežiūros (pagalbos),<text:s/></text:span><text:span text:style-name="T42">specialiojo lengvojo automobilio įsigijimo ir jo techninio pritaikymo išla</text:span><text:span text:style-name="T43">idų kompensacijos</text:span><text:span text:style-name="T44"><text:s/>poreikio termino pabaigos.</text:span></text:p>
      <text:p text:style-name="P45"><text:span text:style-name="T46">3</text:span><text:span text:style-name="T47">. Asmenims, kuriems iki<text:s/></text:span><text:span text:style-name="T48">2023 m. gruodžio 31 d.<text:s/></text:span><text:span text:style-name="T49">buvo nustatytas darbingumo lygis arba specialiųjų poreikių lygis, nustatytas darbingumo lygis arba specialiųjų poreikių lygis galioja iki nustatyto termino pab</text:span><text:span text:style-name="T50">aigos,<text:s/></text:span>išskyrus atvejį, nurodytą šio straipsnio 5 dalyje.</text:p>
      <text:p text:style-name="P51"><text:span text:style-name="T52">4</text:span><text:span text:style-name="T53">. Neįgalių asmenų automobilio statymo kortelės, kurios iki 2023 m. gruodžio <text:s/>31 d. buvo išduotos asmenims su negalia, galioja iki neįgalių asmenų automobilio statymo kortelės galiojimo termino<text:s/></text:span><text:span text:style-name="T54">pabaigos.</text:span></text:p>
      <text:p text:style-name="P55"><text:span text:style-name="T56">5</text:span><text:span text:style-name="T57">. Laikoma, kad asmenims, kuriems iki 2023 m. gruodžio 31 d. buvo nustatytas darbingumo lygis terminui iki senatvės pensijos amžiaus, nustatytas darbingumo lygis yra lygus neterminuotam dalyvumo lygiui, išskyrus atvejus, kai<text:s/></text:span><text:span text:style-name="T58">Asmens su negalia</text:span><text:span text:style-name="T59"><text:s/>teisių apsaugos agentūra prie Lietuvos Respublikos socialinės apsaugos ir darbo ministerijos</text:span><text:span text:style-name="T60"><text:s/>(toliau – Agentūra) priima sprendimus dėl jų dalyvumo lygio, jo priežasties, atsiradimo laiko, termino, netekto dalyvumo procentų (toliau – sprendimai dėl dalyvum</text:span><text:span text:style-name="T61">o lygio) pagal šio įstatymo 1 straipsnyje išdėstyto Lietuvos Respublikos asmens su negalia teisių apsaugos pagrindų įstatymo nuostatas.</text:span><text:span text:style-name="T62"><text:s/></text:span><text:span text:style-name="T63">Dalyvumo lygio prilyginimas šioje dalyje nurodytiems asmenims nedaro įtakos šių asmenų pagal kitus įstatymus įgytoms tei</text:span><text:span text:style-name="T64">sėms ir garantijoms.</text:span></text:p>
      <text:p text:style-name="P65"><text:span text:style-name="T66">6</text:span><text:span text:style-name="T67">. Siekiant išsaugoti asmenų, kuriems iki 2023 m. gruodžio 31 d. buvo nustatytas didelių ar vidutinių specialiųjų poreikių lygis, teises, numatomas šiems asmenims nustatyto specialiųjų poreikių lygio prilyginimo dalyvumo lygiui per</text:span><text:span text:style-name="T68">einamasis laikotarpis – nuo 2024 m. sausio 1 d. iki 2027 m. gruodžio 31 d. Asmenų rašytiniu prašymu, remdamasi iki 2023 m. gruodžio 31 d. išduotais neįgaliojo pažymėjimais, Agentūra nustato:</text:span></text:p>
      <text:p text:style-name="P69"><text:span text:style-name="T70">1</text:span><text:span text:style-name="T71">) 15 procentų dalyvumo lygį – asmenims, kuriems iki 2023 m. gr</text:span><text:span text:style-name="T72">uodžio 31 d. buvo nustatytas didelių specialiųjų poreikių lygis;</text:span></text:p>
      <text:p text:style-name="P73"><text:span text:style-name="T74">2</text:span><text:span text:style-name="T75">) 40 procentų dalyvumo lygį – asmenims, kuriems iki 2023 m. gruodžio 31 d. buvo nustatytas vidutinių specialiųjų poreikių lygis.</text:span></text:p>
      <text:p text:style-name="P76"><text:span text:style-name="T77">7</text:span><text:span text:style-name="T78">. Jeigu šio straipsnio 6 dalyje nurodyti asmenys n</text:span><text:span text:style-name="T79">esutinka su šio straipsnio 6 dalyje nurodytu dalyvumo lygiu, nustatytu remiantis iki 2023 m. gruodžio 31 d. išduotais neįgaliojo pažymėjimais ir jų rašytiniais prašymais, jie turi teisę kreiptis į Agentūrą dėl dalyvumo lygio nustatymo.“</text:span></text:p>
      <text:p text:style-name="P80"/>
      <text:p text:style-name="P81"><text:span text:style-name="T82">2</text:span><text:span text:style-name="T83"><text:s/>stra</text:span><text:span text:style-name="T84">ipsnis.<text:s/></text:span><text:span text:style-name="T85">3 straipsnio pakeitimas</text:span></text:p>
      <text:p text:style-name="P86"><text:span text:style-name="T87">Papildyti 3 straipsnį 11–13 dalimis:</text:span></text:p>
      <text:p text:style-name="P88"><text:span text:style-name="T89">„</text:span><text:span text:style-name="T90">11</text:span><text:span text:style-name="T91">. Asmenims, kuriems iki 2023 m. gruodžio 31 d. buvo nustatytas darbingumo lygis terminui iki senatvės pensijos amžiaus, ir kurie šį amžių sukanka 2024 m. sausio 1 d. ir vėliau,<text:s/></text:span><text:span text:style-name="T92">išmokų, paskirtų pagal iki 2023 m. gruodžio 31 d. nustatytus darbingumo lygio procentus ir priežastis, galiojusius tą mėnesį, kurį šie asmenys sukako senatvės pensijos amžių, mokėjimas,</text:span><text:span text:style-name="T93"><text:s/></text:span><text:span text:style-name="T94">jeigu asmenys atitinka kitas išmokų skyrimą ir mokėjimą reglamentuojan</text:span><text:span text:style-name="T95">čiuose teisės aktuose nustatytas sąlygas išmokoms gauti,</text:span><text:span text:style-name="T96"><text:s/>tęsiamas neterminuotai arba kol Agentūra priims sprendimus dėl dalyvumo lygio pagal šio įstatymo 1 straipsnyje išdėstyto <text:s/>Asmens su negalia teisių apsaugos pagrindų įstatymo nuostatas.</text:span></text:p>
      <text:p text:style-name="P97"><text:span text:style-name="T98">12</text:span><text:span text:style-name="T99">. Asmeni</text:span><text:span text:style-name="T100">ms, kuriems šio įstatymo 2 straipsnio 6 dalyje nustatyta tvarka nustatyto dalyvumo lygio procentai yra didesni už jiems iki 2023 m. gruodžio 31 d. nustatytus darbingumo lygio procentus,<text:s/></text:span><text:span text:style-name="T101">išmokų, paskirtų pagal iki 2023 m. gruodžio 31 d. nustatytus darbingum</text:span><text:span text:style-name="T102">o lygio procentus ir priežastis, galiojusius tą mėnesį, kurį asmuo sukako senatvės pensijos amžių,</text:span><text:span text:style-name="T103"><text:s/>mokėjimas,</text:span><text:span text:style-name="T104"><text:s/></text:span><text:span text:style-name="T105">jeigu asmenys atitinka kitas išmokų skyrimą ir mokėjimą reglamentuojančiuose teisės aktuose nustatytas sąlygas išmokoms gauti,</text:span><text:span text:style-name="T106"><text:s/>tęsiamas neterminuotai arba kol Agentūra priims sprendimus dėl dalyvumo lygio pagal šio įstatymo 1 straipsnyje išdėstyto Asmens su negalia teisių apsaugos pagrindų įstatymo nuostatas.</text:span></text:p>
      <text:p text:style-name="P107"><text:span text:style-name="T108">13</text:span><text:span text:style-name="T109">. Asmenims, kuriems iki 2023 m. gruodžio 31 d. buvo nustatytas da</text:span><text:span text:style-name="T110">rbingumo lygis dėl kelių skirtingų priežasčių terminui iki senatvės pensijos amžiaus, pagal jiems nustatytą darbingumo lygį dėl atitinkamos priežasties paskirtų išmokų mokėjimas tęsiamas, kol jiems dėl tos pačios priežasties Agentūra priims sprendimus dėl<text:s/></text:span><text:span text:style-name="T111">dalyvumo lygio pagal šio įstatymo 1 straipsnyje išdėstyto Asmens su negalia teisių apsaugos pagrindų įstatymo nuostatas. Darbingumo lygis dėl priežasčių, dėl kurių Agentūra nepriims sprendimų dėl dalyvumo lygio, lieka galioti.“</text:span></text:p>
      <text:p text:style-name="P112"/>
      <text:p text:style-name="P113"><text:span text:style-name="T114">3</text:span><text:span text:style-name="T115"><text:s/>straipsnis.<text:s/></text:span><text:span text:style-name="T116">Įst</text:span><text:span text:style-name="T117">atymo taikymas</text:span></text:p>
      <text:p text:style-name="P118"><text:span text:style-name="T119">1</text:span><text:span text:style-name="T120">. <text:s/>Asmenims, kuriems iki 2023 m. gruodžio 31 d. nustatytas darbingumo lygis terminui</text:span><text:span text:style-name="T121"><text:s/></text:span><text:span text:style-name="T122">iki senatvės pensijos amžiaus ir kurie senatvės pensijos amžių sukanka šio įstatymo įsigaliojimo dieną ar vėliau, neterminuoto dalyvumo lygio pradžios<text:s/></text:span><text:span text:style-name="T123">data laikoma šio įstatymo įsigaliojimo diena.<text:s/></text:span></text:p>
      <text:p text:style-name="P124"><text:span text:style-name="T125">2</text:span><text:span text:style-name="T126">. Asmenims, kuriems iki 2023 m. gruodžio 31 d. buvo nustatytas darbingumo lygis terminui</text:span><text:span text:style-name="T127"><text:s/></text:span><text:span text:style-name="T128">iki senatvės pensijos amžiaus, ir kurie šį amžių sukako laikotarpiu nuo 2024 m. sausio 1 d. iki šio įstatymo įsigal</text:span><text:span text:style-name="T129">iojimo dienos, neterminuoto dalyvumo lygio pradžios data laikoma senatvės pensijos amžiaus sukakties diena.</text:span></text:p>
      <text:p text:style-name="P130"><text:span text:style-name="T131">3</text:span><text:span text:style-name="T132">. Asmenims, kuriems iki šio įstatymo įsigaliojimo dienos dalyvumo lygis buvo nustatytas pagal iki šio įstatymo įsigaliojimo galiojusias Lietuvo</text:span><text:span text:style-name="T133">s Respublikos neįgaliųjų socialinės integracijos įstatymo Nr. I-2044 pakeitimo įstatymo 2 straipsnio 5 dalies nuostatas, šio įstatymo 2 straipsnyje išdėstytos Neįgaliųjų socialinės integracijos įstatymo Nr. I-2044 pakeitimo įstatymo 3 straipsnio 11 ir 13 d</text:span><text:span text:style-name="T134">alys netaikomos.</text:span></text:p>
      <text:p text:style-name="P135"><text:span text:style-name="T136">4</text:span><text:span text:style-name="T137">. Asmenims, nurodytiems šio įstatymo 2 straipsnyje išdėstytoje Neįgaliųjų socialinės integracijos įstatymo Nr. I-2044 pakeitimo įstatymo 3 straipsnio 11 dalyje, senatvės pensijos amžių sukakusiems laikotarpiu nuo 2024 m. sausio 1 d. i</text:span><text:span text:style-name="T138">ki šio įstatymo įsigaliojimo dienos, kuriems išmokų, paskirtų pagal</text:span><text:span text:style-name="T139"><text:s/>iki 2023 m. gruodžio 31 d. nustatytus<text:s/></text:span><text:span text:style-name="T140">darbingumo lygio procentus ir priežastis, mokėjimas nutrauktas dėl to, kad pasibaigė iki senatvės pensijos amžiaus nustatytas darbingumo lygio termina</text:span><text:span text:style-name="T141">s,<text:s/></text:span><text:span text:style-name="T142">o Asmens su negalia teisių apsaugos agentūra prie Lietuvos Respublikos socialinės apsaugos ir darbo ministerijos nepriėmė sprendimų dėl jų dalyvumo lygio,</text:span><text:s/>jo priežasties, atsiradimo laiko, termino, netekto dalyvumo procentų (toliau – sprendimai dėl dalyvumo lygio)<text:s/><text:span text:style-name="T143">pagal Lietuvos Respublikos asmens su negalia teisių apsaugos pagrindų įstatymo nuostatas,<text:s/></text:span><text:span text:style-name="T144">už laikotarpį nuo senatvės pensijos amžiaus sukakties dienos, neterminuotai arba kol asmenims pagal Asmens su negalia teisių apsaugos pagrindų įstatymo nu</text:span><text:span text:style-name="T145">ostatas bus priimti sprendimai dėl dalyvumo lygio, pratęsiamas išmokų, paskirtų pagal iki 2023 m. gruodžio 31 d. nustatytus darbingumo lygio procentus ir priežastį, galiojusius tą mėnesį, kurį asmuo sukako senatvės pensijos amžių, mokėjimas, jeigu asmenys<text:s/></text:span><text:span text:style-name="T146">atitinka kitas išmokų skyrimą ir mokėjimą reglamentuojančiuose teisės aktuose nustatytas sąlygas išmokai gauti. Išmokas administruojančios įstaigos išmokų mokėjimą pratęsia ne vėliau kaip per 6 mėnesius nuo šio įstatymo įsigaliojimo dienos.<text:s/></text:span></text:p>
      <text:p text:style-name="P147"><text:span text:style-name="T148">5</text:span><text:span text:style-name="T149">. Asmenim</text:span><text:span text:style-name="T150">s, kuriems iki šio įstatymo įsigaliojimo pagal Neįgaliųjų socialinės integracijos įstatymo Nr. I-2044 pakeitimo įstatymo 2 straipsnio 6 dalį buvo nustatytas dalyvumo lygis ir kuriems dėl jiems nustatytų didesnių dalyvumo lygio procentų už iki 2023 m. gruod</text:span><text:span text:style-name="T151">žio 31 d. nustatytus darbingumo lygio procentus, sumažėjo mokamų išmokų dydžiai, už laikotarpį nuo dalyvumo lygio nustatymo pagal Neįgaliųjų socialinės integracijos įstatymo Nr. I-2044 pakeitimo įstatymo 2 straipsnio 6 dalį dienos, neterminuotai arba kol a</text:span><text:span text:style-name="T152">smenims pagal Asmens su negalia teisių apsaugos pagrindų įstatymo nuostatas bus priimti sprendimai dėl dalyvumo lygio, pratęsiamas išmokų, paskirtų pagal iki 2023 m. gruodžio 31 d. nustatytus darbingumo lygio procentus ir priežastį, galiojusius tą mėnesį,<text:s/></text:span><text:span text:style-name="T153">kurį asmuo sukako senatvės pensijos amžių, mokėjimas, jeigu asmenys atitinka kitas išmokų skyrimą ir mokėjimą reglamentuojančiuose teisės aktuose nustatytas sąlygas išmokoms gauti. Išmokas administruojančios įstaigos šioje dalyje nurodytų išmokų mokėjimą p</text:span><text:span text:style-name="T154">ratęsia ne vėliau kaip per 6 mėnesius nuo šio įstatymo įsigaliojimo dienos.</text:span></text:p>
      <text:p text:style-name="P155"/>
      <text:p text:style-name="P156"/>
      <text:p text:style-name="P157"><text:span text:style-name="T158">Skelbiu šį Lietuvos Respublikos Seimo priimtą įstatymą.</text:span></text:p>
      <text:p text:style-name="P159"/>
      <text:p text:style-name="P160"><text:span text:style-name="T161">Respublikos Prezidentas</text:span></text:p>
      <text:p text:style-name="P162"/>
      <text:p text:style-name="P163"/>
      <text:p text:style-name="P164"/>
      <text:p text:style-name="P165"/>
      <text:p text:style-name="P166"><text:span text:style-name="T167">Teikia<text:s/></text:span></text:p>
      <text:p text:style-name="P168"><text:span text:style-name="T169">Seimo narė <text:s text:c="90"/>Indrė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19T14:45:00Z</meta:creation-date>
    <dc:date>2026-03-19T14:45:00Z</dc:date>
    <meta:print-date>2025-12-22T09:34:00Z</meta:print-date>
    <meta:template xlink:href="Normal.dotm" xlink:type="simple"/>
    <meta:editing-cycles>2</meta:editing-cycles>
    <meta:editing-duration>PT0S</meta:editing-duration>
    <meta:user-defined meta:name="ContentTypeId">0x01010037935C9DEE05184089D830110F46858E</meta:user-defined>
    <meta:document-statistic meta:page-count="3" meta:paragraph-count="205" meta:word-count="1152" meta:character-count="9027" meta:row-count="734" meta:non-whitespace-character-count="8080"/>
  </office:meta>
</office:document-meta>
</file>