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2.5%"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575in" fo:text-indent="-1.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477in" fo:text-indent="-0.97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43in"/>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line-height="150%"/>
      <style:text-properties style:font-size-complex="12pt"/>
    </style:style>
    <style:style style:name="P252" style:parent-style-name="Normal" style:family="paragraph">
      <style:text-properties fo:font-size="7pt" style:font-size-asian="7pt" style:font-size-complex="7pt"/>
    </style:style>
    <style:style style:name="P253" style:parent-style-name="Normal" style:family="paragraph">
      <style:paragraph-properties fo:line-height="150%"/>
      <style:text-properties style:font-size-complex="12pt"/>
    </style:style>
    <style:style style:name="P254" style:parent-style-name="Normal" style:family="paragraph">
      <style:text-properties fo:font-size="7pt" style:font-size-asian="7pt" style:font-size-complex="7pt"/>
    </style:style>
    <style:style style:name="P255" style:parent-style-name="Normal" style:family="paragraph">
      <style:paragraph-properties fo:line-height="150%"/>
      <style:text-properties style:font-size-complex="12pt"/>
    </style:style>
    <style:style style:name="P256" style:parent-style-name="Normal" style:family="paragraph">
      <style:text-properties fo:font-size="7pt" style:font-size-asian="7pt" style:font-size-complex="7pt"/>
    </style:style>
    <style:style style:name="P257" style:parent-style-name="Normal" style:family="paragraph">
      <style:paragraph-properties fo:line-height="150%"/>
      <style:text-properties style:font-size-complex="12pt"/>
    </style:style>
    <style:style style:name="P258" style:parent-style-name="Normal" style:family="paragraph">
      <style:text-properties fo:font-size="7pt" style:font-size-asian="7pt" style:font-size-complex="7pt"/>
    </style:style>
    <style:style style:name="P259" style:parent-style-name="Normal" style:family="paragraph">
      <style:paragraph-properties fo:line-height="150%"/>
      <style:text-properties style:font-size-complex="12pt"/>
    </style:style>
    <style:style style:name="P260" style:parent-style-name="Normal" style:family="paragraph">
      <style:paragraph-properties fo:line-height="150%"/>
      <style:text-properties style:font-size-complex="12pt"/>
    </style:style>
    <style:style style:name="P261" style:parent-style-name="Normal" style:family="paragraph">
      <style:paragraph-properties fo:line-height="150%"/>
    </style:style>
  </office:automatic-styles>
  <office:body>
    <office:text text:use-soft-page-breaks="true">
      <text:p text:style-name="P1"/>
      <text:p text:style-name="P8">Projektas Nr. XIIIP-4274(2)</text:p>
      <text:p text:style-name="P9">LIETUVOS RESPUBLIKOS</text:p>
      <text:p text:style-name="P10"><text:span text:style-name="T11">ŽEMĖS ĮSTATYMO NR. I-446 9 IR 24 STRAIPSNIŲ PAKEITIMO</text:span><text:span text:style-name="T12"><text:s/></text:span><text:span text:style-name="T13">IR ĮSTATYMO PAPILDYMO 9</text:span><text:span text:style-name="T14">1</text:span><text:span text:style-name="T15"><text:s/>STRAIPSNIU</text:span></text:p>
      <text:p text:style-name="P16">ĮSTATYMAS</text:p>
      <text:p text:style-name="P17"/>
      <text:p text:style-name="P18">2020 m. <text:s text:c="15"/>d. Nr.</text:p>
      <text:p text:style-name="P19">Vilnius</text:p>
      <text:p text:style-name="P20"/>
      <text:p text:style-name="P21"><text:span text:style-name="T22">1</text:span><text:span text:style-name="T23"><text:s/>straipsnis.<text:s/></text:span><text:span text:style-name="T24">9 straipsnio pakeitimas</text:span></text:p>
      <text:p text:style-name="P25"><text:span text:style-name="T26">1</text:span><text:span text:style-name="T27">. Pakeisti 9<text:s/></text:span><text:span text:style-name="T28">straipsnio 14 dalį ir ją išdėstyti taip:</text:span></text:p>
      <text:p text:style-name="P29"><text:span text:style-name="T30">„</text:span><text:span text:style-name="T31">14</text:span><text:span text:style-name="T32">. Valstybinės žemės nuomos sutartis turi būti nutraukiama prieš terminą nuomotojo reikalavimu, jeigu žemės nuomininkas naudoja žemę ne pagal sutartyje numatytą pagrindinę žemės naudojimo paskirtį ir (ar) būdą a</text:span><text:span text:style-name="T33">rba yra keičiama pagrindinė žemės naudojimo paskirtis ir (ar) būdas, išskyrus šio įstatymo 24 straipsnio 7 dalyje nurodytus atvejus. Galimybė keisti pagrindinę žemės naudojimo paskirtį ir (ar) būdą nurodant pagrindinę žemės naudojimo paskirtį ir (ar) būdą,</text:span><text:span text:style-name="T34"><text:s/>į kuriuos keičiami esami pagrindinė žemės naudojimo paskirtis ir (ar) būdas, turi būti numatyta valstybinės žemės nuomos sutartyje arba jos pakeitime. Tuo atveju, jeigu už pagrindinės žemės naudojimo paskirties ir (ar) būdo keitimą turi būti sumokėtas šio</text:span><text:span text:style-name="T35"><text:s/>įstatymo 24 straipsnio 7 dalyje numatytas atlyginimas, šio įstatymo 24 straipsnio 2 dalyje nurodytos institucijos sprendimą pakeisti pagrindinę žemės naudojimo paskirtį ir (ar) būdą priima tik pateikus dokumentą, patvirtinantį šio įstatymo 24 straipsnio 7</text:span><text:span text:style-name="T36"><text:s/>dalyje numatyto atlyginimo sumokėjimą.“<text:s/></text:span></text:p>
      <text:p text:style-name="P37"><text:span text:style-name="T38">2</text:span><text:span text:style-name="T39">. Papildyti 9 straipsnį nauja 15 dalimi:</text:span></text:p>
      <text:p text:style-name="P40"><text:span text:style-name="T41">„</text:span><text:span text:style-name="T42">1</text:span><text:span text:style-name="T43">5</text:span><text:span text:style-name="T44">. Sprendimas nutraukti valstybinės žemės nuomos sutartį prieš terminą taip pat priimamas, jeigu per nustatytą 2 metų laikotarpį nuomininkas nepašalina nustatyt</text:span><text:span text:style-name="T45">ų žemės nuomos sutarties pažeidimų. Jeigu toks sprendimas priimamas dėl pastatų</text:span><text:span text:style-name="T46"><text:s/></text:span><text:span text:style-name="T47">būklės ar jų nenaudojimo,</text:span><text:span text:style-name="T48"><text:s/></text:span><text:span text:style-name="T49">apie tokį sprendimą turi būti informuojama savivaldybė. Priėmus sprendimą nutraukti valstybinės žemės nuomos sutartį arba jos nesudaryti, kai tai neat</text:span><text:span text:style-name="T50">itinka valstybinės žemės nuomos sutarties sudarymo sąlygų, Vyriausybės įgaliotos institucijos nustatyta tvarka valstybė išperka teisėtai pastatytus statinius ir įrenginius, atlygindama jų rinkos vertę, apskaičiuotą taikant Turto ir verslo vertinimo pagrind</text:span><text:span text:style-name="T51">ų įstatyme nustatytą individualų turto vertinimą, atsižvelgiant į esamą statinių ir įrenginių būklę.“</text:span></text:p>
      <text:p text:style-name="P52"><text:span text:style-name="T53">3</text:span><text:span text:style-name="T54">. Papildyti 9 straipsnį nauja<text:s/></text:span><text:span text:style-name="T55">16<text:s/></text:span><text:span text:style-name="T56">dalimi:</text:span></text:p>
      <text:p text:style-name="P57"><text:span text:style-name="T58">„</text:span><text:span text:style-name="T59">16</text:span><text:span text:style-name="T60">. Jeigu pagal pakeistus valstybinės žemės sklypo pagrindinę žemės naudojimo paskirtį ir (ar) būdą v</text:span><text:span text:style-name="T61">ykdomai veiklai eksploatuojami tie patys pastatai, esantys išnuomotame valstybinės<text:s/></text:span><text:soft-page-break/><text:span text:style-name="T62">žemės sklype, valstybinės žemės sklypo nuomininkas į valstybės biudžetą sumoka tik pagrindinės žemės naudojimo paskirties ir (ar) būdo keitimo atlyginimą, nurodytą šio įstat</text:span><text:span text:style-name="T63">ymo 24 straipsnio 7 dalyje. Laikoma, kad pagal pakeistus pagrindinę žemės naudojimo paskirtį ir (ar) būdą vykdomai veiklai eksploatuojami tie patys žemės sklype esantys pastatai, jeigu pastatų eksploatacijai pagal pakeistus pagrindinę žemės naudojimo paski</text:span><text:span text:style-name="T64">rtį ir (ar) būdą pritaikyti neatliekami jokie statybos darbai arba atliekamas paprastasis ar kapitalinis remontas, taip pat keičiama pastato paskirtis, tačiau neatliekamas pastato rekonstravimas, taip pat nestatomi nauji pastatai. Kai pagal pakeistus pagri</text:span><text:span text:style-name="T65">ndinę žemės naudojimo paskirtį ir (ar) būdą vykdomai veiklai pagal šio straipsnio 6 dalies 1 punktą be aukciono išnuomotame valstybinės žemės sklype numatoma statyti naujus (ar) rekonstruoti esamus pastatus, papildomai už teisę statyti naujus (ar) rekonstr</text:span><text:span text:style-name="T66">uoti esamus pastatus</text:span><text:span text:style-name="T67"><text:s/></text:span><text:span text:style-name="T68">valstybinės žemės sklypo nuomininkas turi sumokėti į valstybės biudžetą pinigų sumą, nurodytą šio įstatymo 9</text:span><text:span text:style-name="T69">1</text:span><text:span text:style-name="T70"><text:s/>straipsnyje.“</text:span></text:p>
      <text:p text:style-name="P71"><text:span text:style-name="T72">4</text:span><text:span text:style-name="T73">. Papildyti 9 straipsnį nauja 17 dalimi:</text:span></text:p>
      <text:p text:style-name="P74"><text:span text:style-name="T75">„</text:span><text:span text:style-name="T76">17</text:span><text:span text:style-name="T77">. Per 2 metus nuo sprendimo pakeisti pagrindinę žemės na</text:span><text:span text:style-name="T78">udojimo paskirtį ir (ar) būdą priėmimo valstybinės žemės sklypo nuomininkui nepradėjus naujų pastatų statybos ir (ar) esamų rekonstravimo ir valstybinės žemės sklypo nuomotojui nustačius, kad valstybinės žemės sklype yra eksploatuojami esami pastatai ir vy</text:span><text:span text:style-name="T79">kdoma veikla pagal iki sprendimo pakeisti pagrindinę žemės naudojimo paskirtį ir (ar) būdą priėmimo nustatytus pagrindinę žemės naudojimo paskirtį ir (ar) būdą, valstybinės žemės sklypo nuomininkas privalo sumokėti žemės nuomos mokesčio priedą, lygų 5 proc</text:span><text:span text:style-name="T80">entams valstybinės žemės sklypo ar jo dalies, kurių pagrindinė žemės naudojimo paskirtis ir (ar) būdas yra pakeisti, vidutinės rinkos vertės, apskaičiuotos po pagrindinės žemės naudojimo paskirties ir (ar) būdo pakeitimo atliekant valstybinės žemės sklypo<text:s/></text:span><text:span text:style-name="T81">vertinimą masiniu būdu Vyriausybės nustatyta tvarka.“<text:s/></text:span></text:p>
      <text:p text:style-name="P82"><text:span text:style-name="T83">5</text:span><text:span text:style-name="T84">. Papildyti 9 straipsnį nauja 1</text:span><text:span text:style-name="T85">8</text:span><text:span text:style-name="T86"><text:s/>dalimi:</text:span></text:p>
      <text:p text:style-name="P87"><text:span text:style-name="T88">„</text:span><text:span text:style-name="T89">18</text:span><text:span text:style-name="T90">. Žemės nuomos mokesčio priedas į savivaldybės biudžetą mokamas kasmet iki pranešimo apie naujų pastatų statybos ir (ar) esamų rekonstravimo<text:s/></text:span><text:span text:style-name="T91">pradžią pateikimo dienos. Jeigu valstybinės žemės sklypo nuomininkas nepradėjo naujų pastatų statybos ir (ar) esamų rekonstravimo per 5 metus nuo sprendimo pakeisti pagrindinę žemės naudojimo paskirtį ir (ar) būdą priėmimo, valstybinės žemės nuomos sutarti</text:span><text:span text:style-name="T92">s turi būti nutraukiama prieš terminą valstybinės žemės sklypo nuomotojo reikalavimu. Tais atvejais, kai valstybinės žemės sklypas ne tik nepradedamas naudoti pagal pakeistus pagrindinę žemės naudojimo paskirtį ir (ar) būdą, bet žemės sklypas nenaudojamas<text:s/></text:span><text:span text:style-name="T93">ir pagal iki sprendimo pakeisti pagrindinę žemės naudojimo paskirtį ir (ar) būdą priėmimo nustatytus pagrindinę žemės naudojimo paskirtį ir (ar) būdą, valstybinės žemės nuomos sutartis nutraukiama šio straipsnio 14 dalyje nustatyta tvarka.“</text:span></text:p>
      <text:p text:style-name="P94"><text:span text:style-name="T95">6</text:span><text:span text:style-name="T96">. Buvu</text:span><text:span text:style-name="T97">sią 9 straipsnio 15 dalį laikyti 19 dalimi.</text:span></text:p>
      <text:p text:style-name="P98"/>
      <text:p text:style-name="P99"><text:span text:style-name="T100">2</text:span><text:span text:style-name="T101"><text:s/>straipsnis.<text:s/></text:span><text:span text:style-name="T102">Įstatymo papildymas 9</text:span><text:span text:style-name="T103">1</text:span><text:span text:style-name="T104"><text:s/>straipsniu</text:span></text:p>
      <text:p text:style-name="P105"><text:span text:style-name="T106">Papildyti Įstatymą 9</text:span><text:span text:style-name="T107">1</text:span><text:span text:style-name="T108"><text:s/>straipsniu:</text:span></text:p>
      <text:p text:style-name="P109"><text:span text:style-name="T110">„</text:span><text:span text:style-name="T111">9</text:span><text:span text:style-name="T112">1</text:span><text:span text:style-name="T113"><text:s/>straipsnis.<text:s/></text:span><text:span text:style-name="T114">Teisė statyti išnuomotoje valstybinėje žemėje, kai valstybinė žemė išnuomojama šio įstatymo 9<text:s/></text:span><text:span text:style-name="T115">straipsnio 6 dalies 1 punkte nustatytu atveju</text:span></text:p>
      <text:p text:style-name="P116"><text:span text:style-name="T117">1</text:span><text:span text:style-name="T118">. Valstybinės žemės, išnuomotos šio įstatymo 9 straipsnio 6 dalies 1 punkte nustatytu atveju, nuomos sutartyje teisė statyti naujus ir (ar) rekonstruoti esamus pastatus gali būti įrašoma nuomininko prašymu</text:span><text:span text:style-name="T119"><text:s/>sudarant valstybinės žemės nuomos sutartį arba susitarimą dėl valstybinės žemės nuomos sutarties pakeitimo. Nuomininko teisė statyti naujus ir (ar) rekonstruoti esamus pastatus valstybinės žemės nuomos sutartyje gali būti numatyta tik tuo atveju, jeigu va</text:span><text:span text:style-name="T120">lstybinės žemės sklypas yra išnuomotas ilgesniam negu 3 metų laikotarpiui ir jeigu tokia statyba ir (ar) rekonstravimas galimi pagal galiojančius teritorijų planavimo dokumentų sprendinius ir atitinka nuomos sutartyje nurodytą valstybinės žemės sklypo pagr</text:span><text:span text:style-name="T121">indinę žemės naudojimo paskirtį ir būdą. Valstybinės žemės nuomos sutartyje nurodoma, kad nuomininkas teisę statyti ir (ar) rekonstruoti pastatus įgyja tik sumokėjęs į valstybės biudžetą atlyginimą už teisę statyti</text:span><text:span text:style-name="T122"><text:s/></text:span><text:span text:style-name="T123">ir (ar) rekonstruoti pastatus, nurodytą š</text:span><text:span text:style-name="T124">io straipsnio 3 ir 4 dalyse.</text:span></text:p>
      <text:p text:style-name="P125"><text:span text:style-name="T126">2</text:span><text:span text:style-name="T127">. Valstybinės žemės sklype ar jo dalyje, išnuomotame esamiems pastatams eksploatuoti, naujų pastatų statyba ir (ar) esamų rekonstravimas gali būti vykdomas tik tuo atveju, jeigu nauji pastatai statomi ir (ar) esami rekonst</text:span><text:span text:style-name="T128">ruojami neviršijant valstybinės žemės sklypo ar jo dalies dydžio, teisės aktų nustatyta tvarka nustatyto esamiems pastatams eksploatuoti pagal jų paskirtį.<text:s/></text:span></text:p>
      <text:p text:style-name="P129"><text:span text:style-name="T130">3</text:span><text:span text:style-name="T131">. Valstybinės žemės nuomininkas, pageidaujantis įgyvendinti valstybinės žemės nuomos sutartyje</text:span><text:span text:style-name="T132"><text:s/>numatytą teisę statyti naujus ir (ar) rekonstruoti esamus pastatus, iki statybą ar rekonstrukciją leidžiančio dokumento išdavimo, o jeigu statybai ar rekonstrukcijai statybą leidžiantis dokumentas nereikalingas, – iki naujų pastatų statybos ir (ar) esamų<text:s/></text:span><text:span text:style-name="T133">rekonstravimo pradžios Vyriausybės nustatyta tvarka į valstybės biudžetą turi sumokėti atlyginimą už teisę statyti valstybinėje žemėje:</text:span></text:p>
      <text:p text:style-name="P134"><text:span text:style-name="T135">1</text:span><text:span text:style-name="T136">) kai statant naują ir (ar) rekonstruojant esamą pastatą pastatu užstatytas žemės plotas nedidėja arba sumažėja, lygi</text:span><text:span text:style-name="T137">nant su iki statybos ir (ar) rekonstravimo esamu Nekilnojamojo turto registre pagrindiniu daiktu įregistruotu pastatu užstatytu plotu, ir (ar) po statybos, ir (ar) rekonstravimo pastato bendras plotas nedidėja arba sumažėja, lyginant su iki statybos ir (ar</text:span><text:span text:style-name="T138">) rekonstravimo esamo Nekilnojamojo turto registre pagrindiniu daiktu įregistruoto pastato bendru plotu, – sumą, lygią 5 procentams vidutinės valstybinės žemės sklypo ar jo dalies rinkos vertės, apskaičiuotos atliekant valstybinės žemės sklypo vertinimą ma</text:span><text:span text:style-name="T139">siniu būdu Vyriausybės nustatyta tvarka;</text:span></text:p>
      <text:p text:style-name="P140"><text:span text:style-name="T141">2</text:span><text:span text:style-name="T142">) kai statant naują ir (ar) rekonstruojant esamą pastatą pastatu užstatytas žemės plotas didėja iki 10 procentų, lyginant su iki statybos ir (ar) rekonstravimo esamu Nekilnojamojo turto registre pagrindiniu dai</text:span><text:span text:style-name="T143">ktu įregistruotu pastatu užstatytu plotu, ir (ar) po statybos, ir (ar) rekonstravimo pastato bendras plotas didėja iki 10 procentų, lyginant su iki statybos ir (ar) rekonstravimo Nekilnojamojo turto registre pagrindiniu daiktu įregistruoto pastato bendru p</text:span><text:span text:style-name="T144">lotu, – sumą, lygią 10 procentų vidutinės valstybinės žemės sklypo ar jo dalies rinkos vertės, apskaičiuotos atliekant vertinimą masiniu būdu Vyriausybės nustatyta tvarka;</text:span></text:p>
      <text:p text:style-name="P145"><text:span text:style-name="T146">3</text:span><text:span text:style-name="T147">) kai statant naują ir (ar) rekonstruojant esamą pastatą pastatu užstatytas žem</text:span><text:span text:style-name="T148">ės plotas didėja nuo 11 iki 20 procentų, lyginant su iki statybos ir (ar) rekonstravimo esamu Nekilnojamojo turto registre pagrindiniu daiktu įregistruotu pastatu užstatytu plotu, ir (ar) po statybos, ir (ar) rekonstravimo pastato bendras plotas didėja nuo</text:span><text:span text:style-name="T149"><text:s/>11 iki 20 procentų, lyginant su iki statybos ir (ar) rekonstravimo esamo Nekilnojamojo turto registre pagrindiniu daiktu įregistruoto pastato bendru plotu, – sumą, lygią 20 procentų vidutinės valstybinės žemės sklypo ar jo dalies rinkos vertės, apskaičiuo</text:span><text:span text:style-name="T150">tos atliekant vertinimą masiniu būdu Vyriausybės nustatyta tvarka;</text:span></text:p>
      <text:p text:style-name="P151"><text:span text:style-name="T152">4</text:span><text:span text:style-name="T153">) kai statant naują ir (ar) rekonstruojant esamą pastatą užstatytas žemės plotas didėja nuo 21 iki 30 procentų, lyginant su iki statybos ir (ar) rekonstravimo esamu Nekilnojamojo turto</text:span><text:span text:style-name="T154"><text:s/>registre pagrindiniu daiktu įregistruotu pastatu užstatytu plotu, ir (ar) po statybos, ir (ar) rekonstravimo pastato bendras plotas didėja nuo 21 iki 30 procentų, lyginant su iki statybos ir (ar) rekonstravimo esamo Nekilnojamojo turto registre pagrindini</text:span><text:span text:style-name="T155">u daiktu įregistruoto pastato bendru plotu, – sumą, lygią 30 procentų vidutinės valstybinės žemės sklypo ar žemės sklypo jo dalies, rinkos vertės, apskaičiuotos atliekant vertinimą masiniu būdu Vyriausybės nustatyta tvarka;</text:span></text:p>
      <text:p text:style-name="P156"><text:span text:style-name="T157">5</text:span><text:span text:style-name="T158">) kai statant naują ir (ar)</text:span><text:span text:style-name="T159"><text:s/>rekonstruojant esamą pastatą pastatu užstatytas žemės plotas didėja nuo 31 iki 40 procentų, lyginant su iki statybos ir (ar) rekonstravimo esamu Nekilnojamojo turto registre pagrindiniu daiktu įregistruotu pastatu užstatytu plotu, ir (ar) po statybos, ir<text:s/></text:span><text:span text:style-name="T160">(ar) rekonstravimo pastato bendras plotas didėja nuo 31 iki 40 procentų, lyginant su iki statybos ir (ar) rekonstravimo esamo Nekilnojamojo turto registre pagrindiniu daiktu įregistruoto pastato bendru plotu, – sumą, lygią 40 procentų vidutinės valstybinės</text:span><text:span text:style-name="T161"><text:s/>žemės sklypo ar jo dalies rinkos vertės, apskaičiuotos atliekant vertinimą masiniu būdu Vyriausybės nustatyta tvarka;</text:span></text:p>
      <text:p text:style-name="P162"><text:span text:style-name="T163">6</text:span><text:span text:style-name="T164">) kai statant naują ir (ar) rekonstruojant esamą pastatą pastatu užstatytas žemės plotas didėja daugiau kaip 40 procentų, lyginant s</text:span><text:span text:style-name="T165">u iki statybos ir (ar) rekonstravimo esamu Nekilnojamojo turto registre pagrindiniu daiktu įregistruotu pastatu užstatytu plotu, ir (ar) po statybos, ir (ar) rekonstravimo pastato bendras plotas didėja daugiau kaip 40 procentų, lyginant<text:s/></text:span><text:soft-page-break/><text:span text:style-name="T166">su iki statybos ir<text:s/></text:span><text:span text:style-name="T167">(ar) rekonstravimo esamo Nekilnojamojo turto registre pagrindiniu daiktu įregistruoto pastato bendru plotu, – sumą, lygią 50 procentų vidutinės valstybinės žemės sklypo ar jo dalies rinkos vertės, apskaičiuotos atliekant vertinimą masiniu būdu Vyriausybės<text:s/></text:span><text:span text:style-name="T168">nustatyta tvarka.</text:span></text:p>
      <text:p text:style-name="P169"><text:span text:style-name="T170">4</text:span><text:span text:style-name="T171">. Jeigu statant naujus ir (ar) rekonstruojant esamus pastatus didėja ir pastatais užstatytas žemės plotas, ir po statybos ir (ar) rekonstravimo pastato bendras plotas, atlyginimą už teisę statyti valstybinėje žemėje, apskaičiuojamą</text:span><text:span text:style-name="T172"><text:s/>pagal šio straipsnio 3 dalies 1–6 punktuose nustatytą tvarką, sudaro atlyginimo, apskaičiuoto už pastatais užstatyto žemės ploto padidėjimą, ir atlyginimo, apskaičiuoto už pastato bendro ploto padidėjimą, suma.</text:span></text:p>
      <text:p text:style-name="P173"><text:span text:style-name="T174">5</text:span><text:span text:style-name="T175">. Atlyginimas už teisę statyti<text:s/></text:span><text:span text:style-name="T176">valstybinėje žemėje mokamas kiekvienu naujų pastatų statybos ir (ar) esamų pastatų rekonstravimo atveju. Sumokėjęs atlyginimą už teisę statyti valstybinėje žemėje, valstybinės žemės sklypo nuomininkas įgyja teisę Vyriausybės nustatyta tvarka įgyvendinti st</text:span><text:span text:style-name="T177">atytojo teisę sumokėto atlyginimo dydį atitinkančia apimtimi, numatyta šio straipsnio 3 dalyje.</text:span></text:p>
      <text:p text:style-name="P178"><text:span text:style-name="T179">6</text:span><text:span text:style-name="T180">. Tuo atveju, jeigu</text:span><text:span text:style-name="T181"><text:s/></text:span><text:span text:style-name="T182">valstybinės žemės nuomininko pastatytų naujų ir (ar) rekonstruotų esamų pastatų bendras plotas ir (ar) naujai pastatytais, ir (ar) reko</text:span><text:span text:style-name="T183">nstruotais pastatais užstatytas plotas viršija dydį, už kurį buvo sumokėtas šio straipsnio<text:s/></text:span><text:span text:style-name="T184">3 ir (ar) 4 dalyje</text:span><text:span text:style-name="T185"><text:s/>nustatytas atlyginimas, nuomininkas privalo į valstybės biudžetą sumokėti trūkstamą atlyginimo sumą ir papildomai 50 procentų atlyginimo už teisę<text:s/></text:span><text:span text:style-name="T186">statyti valstybinėje žemėje dydžio, nurodyto šio straipsnio 3 dalies 2–6 punktuose ir šio straipsnio 4 dalyje, sumą. Iki viso privalomo sumokėti atlyginimo už teisę statyti valstybinėje žemėje dydžio sumokėjimo valstybinės žemės sklypo kadastro duomenys ne</text:span><text:span text:style-name="T187">tikslinami ir pastatytų naujų ir (ar) rekonstruotų esamų pastatų statybos ir (ar) rekonstravimo užbaigimas Nekilnojamojo turto registre neregistruojami.</text:span></text:p>
      <text:p text:style-name="P188"><text:span text:style-name="T189">7</text:span><text:span text:style-name="T190">. Pastatų atnaujinimui (modernizavimui) pagal Lietuvos Respublikos valstybės paramos daugiabučiams</text:span><text:span text:style-name="T191"><text:s/>namams atnaujinti (modernizuoti) įstatymą šis straipsnis netaikomas.“</text:span></text:p>
      <text:p text:style-name="P192"/>
      <text:p text:style-name="P193"><text:span text:style-name="T194">3</text:span><text:span text:style-name="T195"><text:s/>straipsnis.<text:s/></text:span><text:span text:style-name="T196">24 straipsnio papildymas</text:span></text:p>
      <text:p text:style-name="P197"><text:span text:style-name="T198">Papildyti 24 straipsnį 7 dalimi:</text:span></text:p>
      <text:p text:style-name="P199"><text:span text:style-name="T200">„</text:span><text:span text:style-name="T201">7</text:span><text:span text:style-name="T202">. Galimybė keisti pagrindinę žemės naudojimo paskirtį ir (ar) būdą valstybinės žemės nuomos su</text:span><text:span text:style-name="T203">tartyje arba jos pakeitime gali būti nurodoma, kai pagal galiojančius teritorijų planavimo dokumentus išnuomotame valstybinės žemės sklype numatyta galimybė pakeisti pagrindinę žemės naudojimo paskirtį ir (ar) būdą kita paskirtimi ir (ar) būdu. Sprendimas<text:s/></text:span><text:span text:style-name="T204">pakeisti pagrindinę žemės naudojimo paskirtį ir (ar) būdą priimamas tik sumokėjus į valstybės biudžetą pagrindinės žemės naudojimo paskirties ir (ar) būdo keitimo atlyginimą, lygų 5 procentams žemės sklypo, kurio pagrindinė žemės naudojimo paskirtis ir (ar</text:span><text:span text:style-name="T205">) būdas keičiami kita<text:s/></text:span><text:soft-page-break/><text:span text:style-name="T206">pagrindine žemės naudojimo paskirtimi ir (ar) būdu, vidutinės rinkos vertės, apskaičiuotos atliekant vertinimą masiniu būdu Vyriausybės nustatyta tvarka. Jeigu keičiamas valstybinės žemės sklypo dalies, Vyriausybės nustatyta tvarka pr</text:span><text:span text:style-name="T207">iskirtos pastato<text:s/></text:span><text:span text:style-name="T208">su priklausiniais ir išskirta bendro naudojimo dalimi<text:s/></text:span><text:span text:style-name="T209">eksploatacijai, naudojimo būdas, į valstybės biudžetą sumokamas atlyginimas, lygus 5 procentams žemės sklypo dalies, kurios naudojimo būdas keičiamas kitu, vidutinės rinkos vertės, apsk</text:span><text:span text:style-name="T210">aičiuotos atliekant vertinimą masiniu būdu Vyriausybės nustatyta tvarka. Pagrindinės žemės naudojimo paskirties ir (ar) būdo keitimo atlyginimas skaičiuojamas pagal žemės sklypui po pagrindinės žemės naudojimo paskirties ir (ar) būdo pakeitimo nustatytus p</text:span><text:span text:style-name="T211">agrindinę žemės naudojimo paskirtį ir (ar) būdą. Pagrindinės žemės naudojimo paskirties ir (ar) būdo keitimo atlyginimas mokamas kiekvienu paskirties ir (ar) naudojimo būdo keitimo atveju.“</text:span></text:p>
      <text:p text:style-name="P212"/>
      <text:p text:style-name="P213"><text:span text:style-name="T214">4</text:span><text:span text:style-name="T215"><text:s/>straipsnis.<text:s/></text:span><text:span text:style-name="T216">Įstatymo įsigaliojimas ir įgyvendinimas</text:span></text:p>
      <text:p text:style-name="P217"><text:span text:style-name="T218">1</text:span><text:span text:style-name="T219">. Šis įstatymas, išskyrus šio straipsnio 2 dalį, įsigalioja 2022 m. sausio 1 d.</text:span></text:p>
      <text:p text:style-name="P220"><text:span text:style-name="T221">2</text:span><text:span text:style-name="T222">. Lietuvos Respublikos Vyriausybė ir jos įgaliota institucija iki 2021 m. gruodžio 31 d. priima šio įstatymo įgyvendinamuosius teisės aktus.</text:span></text:p>
      <text:p text:style-name="P223"/>
      <text:p text:style-name="P224"><text:span text:style-name="T225">5</text:span><text:span text:style-name="T226"><text:s/>straipsnis.<text:s/></text:span><text:span text:style-name="T227">Lietu</text:span><text:span text:style-name="T228">vos Respublikos žemės įstatymo taikymas, kai valstybinė žemė išnuomojama šio įstatymo 9 straipsnio 6 dalies 1 punkte nustatytu atveju</text:span></text:p>
      <text:p text:style-name="P229"><text:span text:style-name="T230">1</text:span><text:span text:style-name="T231">. Valstybinės žemės sklypų, dėl kurių sprendimai pakeisti pagrindinę žemės naudojimo paskirtį ir (ar) būdą priimti iki šio įstatymo įsigaliojimo, nuomininkai per 2 metus nuo šio įstatymo įsigaliojimo turi pradėti naujų pastatų statybą ir (ar) esamų rekonst</text:span><text:span text:style-name="T232">ravimą. Per 2 metus nuo šio įstatymo įsigaliojimo valstybinės žemės sklypo nuomininkui nepradėjus valstybinės žemės sklype pagal pakeistą pagrindinę žemės naudojimo paskirtį ir (ar) būdą naujų pastatų statybos ir (ar) esamų rekonstravimo ir valstybinės žem</text:span><text:span text:style-name="T233">ės nuomotojui nustačius, kad valstybinės žemės sklype yra eksploatuojami esami pastatai ir vykdoma veikla pagal iki sprendimo pakeisti pagrindinę žemės naudojimo paskirtį ir (ar) būdą priėmimo nustatytus pagrindinę žemės naudojimo paskirtį ir (ar) būdą, va</text:span><text:span text:style-name="T234">lstybinės žemės sklypo nuomininkas privalo sumokėti žemės nuomos mokesčio priedą, lygų 5 procentams valstybinės žemės sklypo ar jo dalies, kurių pagrindinė žemės naudojimo paskirtis ir (ar) būdas pakeisti, vidutinės rinkos vertės, apskaičiuotos po pagrindi</text:span><text:span text:style-name="T235">nės žemės naudojimo paskirties ir (ar) būdo pakeitimo atliekant vertinimą masiniu būdu Vyriausybės nustatyta tvarka.<text:s/></text:span></text:p>
      <text:p text:style-name="P236"><text:span text:style-name="T237">2</text:span><text:span text:style-name="T238">. Žemės nuomos mokesčio priedas į savivaldybės biudžetą mokamas kasmet<text:s/></text:span><text:span text:style-name="T239">iki pranešimo apie<text:s/></text:span><text:span text:style-name="T240">naujų pastatų statybos ir (ar) esamų rekons</text:span><text:span text:style-name="T241">travimo</text:span><text:span text:style-name="T242"><text:s/>pradžią pateikimo dienos</text:span><text:span text:style-name="T243">.<text:s/></text:span><text:soft-page-break/><text:span text:style-name="T244">Jeigu valstybinės žemės sklypo nuomininkas nepradėjo naujų pastatų statybos ir (ar) esamų rekonstravimo per 5 metus nuo sprendimo pakeisti pagrindinę žemės naudojimo paskirtį ir (ar) būdą priėmimo, valstybinės žemės nuomos</text:span><text:span text:style-name="T245"><text:s/>sutartis turi būti nutraukiama prieš terminą valstybinės žemės sklypo nuomotojo reikalavimu. Tais atvejais, kai valstybinės žemės sklypas ne tik nepradedamas naudoti pagal pakeistus pagrindinę žemės naudojimo paskirtį ir (ar) būdą, bet žemės sklypas nenau</text:span><text:span text:style-name="T246">dojamas ir pagal iki sprendimo pakeisti pagrindinę žemės naudojimo paskirtį ir (ar) būdą priėmimo nustatytus pagrindinę žemės naudojimo paskirtį ir (ar) būdą, valstybinės žemės nuomos sutartis nutraukiama Žemės įstatymo 9 straipsnio 14 dalyje nustatyta tva</text:span><text:span text:style-name="T247">rka.</text:span></text:p>
      <text:p text:style-name="P248"/>
      <text:p text:style-name="P249"><text:span text:style-name="T250">Skelbiu šį Lietuvos Respublikos Seimo priimtą įstatymą.</text:span></text:p>
      <text:p text:style-name="P251"/>
      <text:p text:style-name="P252"/>
      <text:p text:style-name="P253">Respublikos Prezidentas<text:s/></text:p>
      <text:p text:style-name="P254"/>
      <text:p text:style-name="P255"/>
      <text:p text:style-name="P256"/>
      <text:p text:style-name="P257"/>
      <text:p text:style-name="P258"/>
      <text:p text:style-name="P259">Teikia<text:s/></text:p>
      <text:p text:style-name="P260">Komiteto pirmininkas <text:s text:c="86"/>Andriejus Stančika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EIKIENĖ Gintarė</meta:initial-creator>
    <dc:creator>adlibuser</dc:creator>
    <meta:creation-date>2020-11-11T06:11:00Z</meta:creation-date>
    <dc:date>2020-11-11T06:11:00Z</dc:date>
    <meta:template xlink:href="Normal.dotm" xlink:type="simple"/>
    <meta:editing-cycles>2</meta:editing-cycles>
    <meta:editing-duration>PT0S</meta:editing-duration>
    <meta:user-defined meta:name="ContentTypeId">0x01010041ADD600EE2C4A4895C5688B40583913</meta:user-defined>
    <meta:document-statistic meta:page-count="7" meta:paragraph-count="54" meta:word-count="2345" meta:character-count="17701" meta:row-count="233" meta:non-whitespace-character-count="15410"/>
  </office:meta>
</office:document-meta>
</file>