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line-height="150%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43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24 M. LAPKRIČIO 21 D. NUTARIMO NR. XV-19 „DĖL LIETUVOS RESPUBLIKOS SEIMO KOMITETŲ PIRMININKŲ IR JŲ PAVADUOTOJŲ PATVIRTINIMO“ PAKEITIMO</text:p>
      <text:p text:style-name="P22"/>
      <text:p text:style-name="P23"><text:span text:style-name="T24">2024</text:span><text:span text:style-name="T25"><text:s/>m.<text:s/></text:span><text:span text:style-name="T26"><text:s text:c="12"/></text:span><text:span text:style-name="T27">Nr.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2 straipsnį ir jį išdėstyti taip:</text:span></text:p>
        <text:p text:style-name="P43"><text:span text:style-name="T44">„</text:span><text:span text:style-name="T45">2</text:span><text:span text:style-name="T46"><text:s/>straipsnis</text:span><text:span text:style-name="T47">.</text:span></text:p>
        <text:p text:style-name="P48"><text:span text:style-name="T49">1</text:span><text:span text:style-name="T50">. Patvirtinti Lietuvos Respublikos Seimo Ateities komiteto pirmininku Seimo narį<text:s/></text:span><text:span text:style-name="T51">Vytautą Grubliauską.</text:span></text:p>
        <text:p text:style-name="P52"><text:span text:style-name="T53">2</text:span><text:span text:style-name="T54">.<text:s/></text:span><text:span text:style-name="T55">Patvirtinti Lietuvos Respublikos Seimo Ateities komiteto pirmininko pavaduotoju Seimo narį Eimantą Kirkutį.</text:span></text:p>
        <text:p text:style-name="P56"><text:span text:style-name="T57">3</text:span><text:span text:style-name="T58">. Patvirtinti Lietuvos<text:s/></text:span><text:span text:style-name="T59">Respublikos Seimo Ateities komiteto pirmininko pavaduotoju Seimo narį Tadą Sadauskį.“</text:span></text:p>
        <text:p text:style-name="P60"/>
        <text:p text:style-name="P61"><text:span text:style-name="T62">2</text:span><text:span text:style-name="T63"><text:s/>straipsnis.</text:span></text:p>
        <text:p text:style-name="P64"><text:span text:style-name="T65">Nustatyti, kad šis nutarimas įsigalioja nuo jo oficialaus paskelbimo.</text:span></text:p>
        <text:p text:style-name="P66"/>
        <text:p text:style-name="P67"/>
        <text:p text:style-name="P68"/>
        <text:p text:style-name="P69">Seimo Pirmininkas</text:p>
        <text:p text:style-name="P70"/>
        <text:p text:style-name="P71"/>
        <text:p text:style-name="P72">Teikia</text:p>
        <text:p text:style-name="P73">Seimo Pirmininko pirmasis pavaduotojas<text:tab/>Juozas Ole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05T13:26:00Z</meta:creation-date>
    <dc:date>2024-12-05T13:26:00Z</dc:date>
    <meta:print-date>2024-09-10T11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3" meta:character-count="893" meta:row-count="26" meta:non-whitespace-character-count="776"/>
  </office:meta>
</office:document-meta>
</file>