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 fo:margin-left="2.4611in" fo:text-indent="-2.4611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righ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RUGPJŪČIO<text:s/></text:span><text:span text:style-name="T16">12 D. ĮSAKYMO NR. 1-250<text:s/></text:span><text:span text:style-name="T17">„DĖL 2021–2030 METŲ PLĖTROS PROGRAMOS VALDYTOJOS<text:s/></text:span><text:span text:style-name="T18">LIETUVOS RESPUBLIKOS ENERGETIKOS MINISTERIJOS ENERGETIKOS PLĖTROS PROGRAMOS PAŽANGOS PRIEMONĖS </text:span><text:span text:style-name="T19">NR.<text:s/></text:span><text:span text:style-name="T20">03-001-06-05-01 „ĮGYVENDINTI</text:span><text:span text:style-name="T21"><text:s/>ENERGIJOS<text:s/></text:span><text:span text:style-name="T22">VARTOJIMO EFEKTYVUMĄ DIDINANČIAS PRIEMONES VIEŠUOSIUOSE CENTRINĖS VALDŽIOS PASTATUOSE, INDIVIDUALIUOSE GYVENAMUOSIUOSE</text:span><text:span text:style-name="T23"><text:s/>NAMUOSE IR ĮMONĖSE“ APRAŠO<text:s/></text:span><text:span text:style-name="T24">PATVIRTINIMO</text:span><text:span text:style-name="T25">“</text:span><text:span text:style-name="T26"><text:s/>PAKEITIMO</text:span></text:p>
      <text:p text:style-name="P27"/>
      <text:p text:style-name="P28">2024 m. <text:s text:c="17"/>d. Nr. <text:s/></text:p>
      <text:p text:style-name="P29">Vilnius</text:p>
      <text:p text:style-name="P30"/>
      <text:p text:style-name="P31"/>
      <text:p text:style-name="P32"><text:span text:style-name="T33">P a k e i č i u  2021–2030 metų plėtros programos valdytojos Lietuvos Respublikos energetikos ministerijos energetikos plėtros programos pažangos priemonės Nr.</text:span><text:span text:style-name="T34"><text:s/>03-001-06-05-01 „Įgyvendinti energijos vartojimo efektyvumą didinančias priemones viešuosiuose centrinės valdžios pastatuose, individualiuose gyvenamuosiuose namuose ir įmonėse“ aprašą, patvirtintą Lietuvos Respublikos energetikos ministro 2022 m. rugpjūč</text:span><text:span text:style-name="T35">io 12 d. įsakymu Nr. 1-250<text:s/></text:span><text:soft-page-break/><text:span text:style-name="T36">„Dėl 2021–2030 metų plėtros programos valdytojos Lietuvos Respublikos energetikos ministerijos energetikos plėtros programos pažangos priemonės Nr. 03-001-06-05-01 „Įgyvendinti energijos vartojimo efektyvumą didinančias priemones</text:span><text:span text:style-name="T37"><text:s/>viešuosiuose centrinės valdžios pastatuose, individualiuose gyvenamuosiuose namuose ir įmonėse“ aprašo patvirtinimo“, ir papildau 4 priedu (pridedama).</text:span></text:p>
      <text:p text:style-name="P38"/>
      <text:p text:style-name="P39"/>
      <text:p text:style-name="P40"/>
      <text:p text:style-name="P41">Energetikos ministras<text:tab/>Dainius Kreivy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6-13T12:42:00Z</meta:creation-date>
    <dc:date>2024-06-13T12:42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5" meta:character-count="1400" meta:row-count="32" meta:non-whitespace-character-count="1233"/>
  </office:meta>
</office:document-meta>
</file>