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style:font-size-complex="12pt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text-indent="0.2166in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58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 fo:text-indent="0.216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XIIP-1423(3)</text:p>
      <text:p text:style-name="P10"/>
      <text:p text:style-name="P11"/>
      <text:p text:style-name="P12"/>
      <text:p text:style-name="P13"/>
      <text:p text:style-name="P14">LIETUVOS RESPUBLIKOS</text:p>
      <text:p text:style-name="P15">BAUDŽIAMOJO PROCESO KODEKSO 44 STRAIPSNIO PAKEITIMO</text:p>
      <text:p text:style-name="P16">ĮSTATYMAS</text:p>
      <text:p text:style-name="P17"/>
      <text:p text:style-name="P18">2014 m. <text:s text:c="23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4 straipsnio pakeitimas</text:span></text:p>
      <text:p text:style-name="P26"><text:span text:style-name="T27">Papildyti 44 straipsnį 11 dalimi:</text:span></text:p>
      <text:p text:style-name="P28"><text:span text:style-name="T29">„</text:span><text:span text:style-name="T30">11</text:span><text:span text:style-name="T31">. Ikiteisminio tyrimo pareigūnas ar prokuroras privalo imtis priemonių, kad procesinės prievartos <text:s/>priemonės – asmens apžiūra, krata, asmens krata, atvesdinimas, poėmis <text:s/>nebūtų taikomos, taip pat kad asmuo nebūtų laikinai sulaikomas arba suimamas nepilname</text:span><text:span text:style-name="T32">čio akivaizdoje, išskyrus atvejus, kai pats nepilnametis yra įtariamas nusikalstamos veikos padarymu. Jeigu<text:s/></text:span><text:span text:style-name="T33">šioje dalyje nurodytos procesinės prievartos priemonės buvo taikytos<text:s/></text:span><text:span text:style-name="T34">nepilnamečio akivaizdoje, apie tai ikiteisminio tyrimo pareigūnas nedelsdamas i</text:span><text:span text:style-name="T35">nformuoja valstybinę vaiko teisių apsaugos instituciją.“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LOBAČEVSKYTĖ Agneta</meta:initial-creator>
    <dc:creator>SYSTEM</dc:creator>
    <meta:creation-date>2014-06-05T12:35:00Z</meta:creation-date>
    <dc:date>2014-06-05T12:35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901" meta:row-count="53" meta:non-whitespace-character-count="806"/>
  </office:meta>
</office:document-meta>
</file>