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951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2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PROJEKTO<text:s/></text:span><text:span text:style-name="T34">„BENDRUOMENINIŲ VAIKŲ GLOBOS NAMŲ IR VAIKŲ DIENOS CENTRŲ TINKLO PLĖTRA PRIENŲ RAJONE“<text:s/></text:span><text:span text:style-name="T35">VEIKLŲ PROJEKTAVIMO IR STATYBOS DARBŲ UŽSAKOVO FUNKCIJŲ PAVEDIMO pRIENŲ RAJONO SAVIVALDYBĖS ADMINISTRACIJAI<text:s/></text:span></text:p>
      <text:p text:style-name="P36"/>
      <text:p text:style-name="P37">2018 m. lapkričio 21 d. <text:s/>Nr. T1-270</text:p>
      <text:p text:style-name="P38">Prienai <text:s text:c="2"/></text:p>
      <text:p text:style-name="P39"/>
      <text:p text:style-name="P40">Vadovaudamasi Lietuvos Respublikos vietos savivaldos įstatymo 16 straipsnio 2 dalies 30 punktu, Prienų rajono savivaldybės taryba n u s p r e n d ž i a:</text:p>
      <text:p text:style-name="P41"><text:span text:style-name="T42">1</text:span><text:span text:style-name="T43">. Pavesti Prienų rajono savivaldybės administracijai atlikti projekto „Bendruomeninių vaikų globos namų ir vaikų dienos centrų tinklo plėtra Prienų rajone“</text:span><text:span text:style-name="T44"><text:s/></text:span><text:span text:style-name="T45">veiklų projektavimo ir statybos darbų užsa</text:span><text:span text:style-name="T46">kovo funkcijas, kiek tai susiję su Savivaldybei nuosavybės teise priklausančiu ar kita valdymo ir naudojimo teise Savivaldybės valdomu turtu.</text:span></text:p>
      <text:p text:style-name="P47"><text:span text:style-name="T48">2</text:span><text:span text:style-name="T49">. Įgalioti Prienų rajono savivaldybės administracijos direktorių pasirašyti dokumentus, susijusius su 1 punkt</text:span><text:span text:style-name="T50">e nurodytų funkcijų vykdymu.</text:span></text:p>
      <text:p text:style-name="P51"><text:span text:style-name="T52">Šis sprendimas per vieną mėnesį nuo jo įteikimo dienos gali būti skundžiamas Lietuvos Respublikos administracinių bylų teisenos įstatymo nustatyta tvarka Lietuvos Respublikos administracinių ginčų komisijos Kauno apygardos skyr</text:span><text:span text:style-name="T53">iui (</text:span><text:span text:style-name="T54">Laisvės al. 36, Kaunas</text:span><text:span text:style-name="T55">) arba Regionų apygardos administraciniam teismui bet kuriuose teismo rūmuose (Šiaulių rū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</text:span><text:span text:style-name="T62">ickevičiaus g. 8A, Kaunas)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11-22T12:04:00Z</meta:creation-date>
    <dc:date>2018-11-22T12:04:00Z</dc:date>
    <meta:print-date>2018-11-13T10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2" meta:character-count="1500" meta:row-count="36" meta:non-whitespace-character-count="1310"/>
  </office:meta>
</office:document-meta>
</file>