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viešųjų įstaigų įstatymO Nr. I-1428<text:s/></text:p>
      <text:p text:style-name="P18"><text:span text:style-name="T19">10 strAIPSNIO PAKEITIMO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     </text:span><text:span text:style-name="T27"><text:s/></text:span><text:span text:style-name="T28">  </text:span><text:span text:style-name="T29"><text:s/>d. Nr.<text:s/></text:span><text:span text:style-name="T30">     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 straipsnis. </text:span><text:span text:style-name="T38">10 straipsnio pakeitimas</text:span></text:p>
        <text:p text:style-name="P39"><text:span text:style-name="T40">Pakeisti 10 straipsnio 1 dalies<text:s/></text:span><text:span text:style-name="T41">4 punktą ir jį išdėstyti taip</text:span><text:span text:style-name="T42">:</text:span></text:p>
        <text:p text:style-name="P43"><text:span text:style-name="T44">„</text:span><text:span text:style-name="T45">4</text:span><text:span text:style-name="T46">) skiria ir atšaukia viešosios įstaigos vadovą, nustato jo darbo sutarties sąlygas, išskyrus atvejus, kai ši kompetenc</text:span><text:span text:style-name="T47">ija Lietuvos Respublikos vietos savivaldos įstatyme priskirta savivaldybės merui;“. <text:s/></text:span></text:p>
        <text:p text:style-name="P48"/>
      </text:section>
      <text:section text:name="Sect2" text:style-name="S2"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>Respublikos Prezidentas</text:p>
        <text:p text:style-name="P55"/>
        <text:p text:style-name="P56"/>
        <text:p text:style-name="P57"/>
        <text:p text:style-name="Normal">Teikia</text:p>
        <text:p text:style-name="Normal">Seimo narys<text:tab/><text:tab/><text:tab/><text:tab/><text:span text:style-name="T58"><text:s text:c="23"/></text:span><text:tab/><text:tab/><text:tab/>Gintautas Kindur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02-08T11:44:00Z</meta:creation-date>
    <dc:date>2017-02-08T11:4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8b217d8-70ae-4630-9bf6-dbf50f7758a8</meta:user-defined>
    <meta:document-statistic meta:page-count="1" meta:paragraph-count="5" meta:word-count="82" meta:character-count="623" meta:row-count="23" meta:non-whitespace-character-count="546"/>
  </office:meta>
</office:document-meta>
</file>