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4.7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language="l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language="l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text-position="super 62.5%" fo:language="l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language="l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style:text-position="super 62.5%" fo:language="l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language="l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text-position="super 62.5%" fo:language="l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language="l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style:text-position="super 62.5%" fo:language="l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language="l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text-position="super 62.5%" fo:language="l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fo:text-transform="uppercase" style:text-position="super 62.5%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fo:text-transform="uppercase" fo:language="l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text-transform="uppercase" style:text-position="super 62.5%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text-transform="uppercase" style:text-position="super 62.5%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text-transform="uppercase" style:text-position="super 62.5%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text-transform="uppercase" fo:language="en" fo:country="GB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41" style:parent-style-name="Normal" style:family="paragraph">
      <style:paragraph-properties fo:widows="0" fo:orphans="0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 fo:text-align="center" fo:text-indent="0.043in"/>
      <style:text-properties style:language-asian="lt" style:country-asian="LT"/>
    </style:style>
    <style:style style:name="P45" style:parent-style-name="Normal" style:family="paragraph">
      <style:paragraph-properties fo:text-align="center"/>
      <style:text-properties style:language-asian="lt" style:country-asian="LT"/>
    </style:style>
    <style:style style:name="P46" style:parent-style-name="Normal" style:family="paragraph">
      <style:paragraph-properties fo:text-align="center"/>
      <style:text-properties style:language-asian="lt" style:country-asian="L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fo:language="lt" style:language-asian="lt" style:country-asian="LT"/>
    </style:style>
    <style:style style:name="T53" style:parent-style-name="DefaultParagraphFont" style:family="text">
      <style:text-properties style:font-weight-complex="bold" style:font-size-complex="12pt" fo:language="lt" style:language-asian="lt" style:country-asian="LT"/>
    </style:style>
    <style:style style:name="T54" style:parent-style-name="DefaultParagraphFont" style:family="text">
      <style:text-properties style:font-weight-complex="bold" style:text-position="super 62.5%" style:font-size-complex="12pt" fo:language="lt" style:language-asian="lt" style:country-asian="LT"/>
    </style:style>
    <style:style style:name="T55" style:parent-style-name="DefaultParagraphFont" style:family="text">
      <style:text-properties style:font-weight-complex="bold" style:font-size-complex="12pt" fo:language="lt" style:language-asian="lt" style:country-asian="LT"/>
    </style:style>
    <style:style style:name="T56" style:parent-style-name="DefaultParagraphFont" style:family="text">
      <style:text-properties style:font-weight-complex="bold" style:text-position="super 62.5%" style:font-size-complex="12pt" fo:language="lt" style:language-asian="lt" style:country-asian="LT"/>
    </style:style>
    <style:style style:name="T57" style:parent-style-name="DefaultParagraphFont" style:family="text">
      <style:text-properties style:font-weight-complex="bold" style:font-size-complex="12pt" fo:language="lt" style:language-asian="lt" style:country-asian="LT"/>
    </style:style>
    <style:style style:name="T58" style:parent-style-name="DefaultParagraphFont" style:family="text">
      <style:text-properties style:font-weight-complex="bold" style:text-position="super 62.5%" style:font-size-complex="12pt" fo:language="lt" style:language-asian="lt" style:country-asian="LT"/>
    </style:style>
    <style:style style:name="T59" style:parent-style-name="DefaultParagraphFont" style:family="text">
      <style:text-properties style:font-weight-complex="bold" style:font-size-complex="12pt" fo:language="lt" style:language-asian="lt" style:country-asian="LT"/>
    </style:style>
    <style:style style:name="T60" style:parent-style-name="DefaultParagraphFont" style:family="text">
      <style:text-properties style:font-weight-complex="bold" style:text-position="super 62.5%" style:font-size-complex="12pt" fo:language="lt" style:language-asian="lt" style:country-asian="LT"/>
    </style:style>
    <style:style style:name="T61" style:parent-style-name="DefaultParagraphFont" style:family="text">
      <style:text-properties style:font-weight-complex="bold" style:font-size-complex="12pt" fo:language="lt" style:language-asian="lt" style:country-asian="LT"/>
    </style:style>
    <style:style style:name="T62" style:parent-style-name="DefaultParagraphFont" style:family="text">
      <style:text-properties style:font-weight-complex="bold" style:text-position="super 62.5%" style:font-size-complex="12pt" fo:language="l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 fo:language="l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0" style:parent-style-name="DefaultParagraphFont" style:family="text">
      <style:text-properties style:font-weight-complex="bold" style:font-size-complex="12pt" style:language-asian="lt" style:country-asian="LT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weight-complex="bold" style:text-position="super 62.5%" style:font-size-complex="12pt" style:language-asian="lt" style:country-asian="LT"/>
    </style:style>
    <style:style style:name="T73" style:parent-style-name="DefaultParagraphFont" style:family="text">
      <style:text-properties style:font-weight-complex="bold" style:font-size-complex="12pt" style:language-asian="lt" style:country-asian="LT"/>
    </style:style>
    <style:style style:name="T74" style:parent-style-name="DefaultParagraphFont" style:family="text">
      <style:text-properties style:font-weight-complex="bold" style:font-size-complex="12pt" fo:language="en" fo:country="GB" style:language-asian="lt" style:country-asian="LT"/>
    </style:style>
    <style:style style:name="T75" style:parent-style-name="DefaultParagraphFont" style:family="text">
      <style:text-properties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  <style:text-properties style:language-asian="lt" style:country-asian="L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5" style:parent-style-name="DefaultParagraphFont" style:family="text">
      <style:text-properties style:language-asian="lt" style:country-asian="LT"/>
    </style:style>
    <style:style style:name="P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8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89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tab/><text:s text:c="58"/><text:span text:style-name="T9">Projektas</text:span></text:p>
      <text:p text:style-name="P10"/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APLINKOS APSAUGOS ĮSTATYMO<text:s/></text:span><text:span text:style-name="T17">Nr. I-2223 15, 19,<text:s/></text:span><text:span text:style-name="T18">19</text:span><text:span text:style-name="T19">1</text:span><text:span text:style-name="T20">, 19</text:span><text:span text:style-name="T21">2</text:span><text:span text:style-name="T22">, 19</text:span><text:span text:style-name="T23">3</text:span><text:span text:style-name="T24">, 36, 37, 47, 55, 56, 81, 89 straipsnių ir priedo pakeitimo ir įstatymo papildymo 20</text:span><text:span text:style-name="T25">1</text:span><text:span text:style-name="T26">, 58</text:span><text:span text:style-name="T27">1</text:span><text:span text:style-name="T28">, 128</text:span><text:span text:style-name="T29">1</text:span><text:span text:style-name="T30"><text:s/>straipsniais<text:s/></text:span><text:span text:style-name="T31">ĮSTATYMO PROJEKTO IR lIETUVOS RESPUBLIKOS APLINKOS APSAUGOS ĮSTATYMO NR. I-2223 1, 6, 19, 19</text:span><text:span text:style-name="T32">1</text:span><text:span text:style-name="T33">, 19</text:span><text:span text:style-name="T34">2</text:span><text:span text:style-name="T35">, 55 STRAIPSNIŲ IR PRIEDO PAKEITIMO</text:span><text:span text:style-name="T36"><text:s/>IR ĮSTATYMO PAPILDYMO 19</text:span><text:span text:style-name="T37">3</text:span><text:span text:style-name="T38"><text:s/>STRAIPSNIU ĮSTATYMO Nr.<text:s/></text:span><text:span text:style-name="T39">XIII-704<text:s/></text:span><text:span text:style-name="T40">9 STRAIPSNIO PAKEITIMO ĮSTATYMO PROJEKTO PATEIKIMO<text:s/></text:span></text:p>
      <text:p text:style-name="P41"><text:span text:style-name="T42">LIETUVOS RESPUBLIKOS SEIMUI</text:span></text:p>
      <text:p text:style-name="P43"/>
      <text:p text:style-name="P44">Nr.<text:s/></text:p>
      <text:p text:style-name="P45">Vilnius</text:p>
      <text:p text:style-name="P46"/>
      <text:p text:style-name="P47"><text:span text:style-name="T48">Lietuvos Respublikos Vyriausybė nutaria:</text:span></text:p>
      <text:p text:style-name="P49"><text:span text:style-name="T50">1</text:span><text:span text:style-name="T51">. Pritarti<text:s/></text:span><text:span text:style-name="T52">Lietuvos Respublikos aplinkos apsaugos<text:s/></text:span><text:span text:style-name="T53">įstatymo Nr. I-2223 15, 19, 19</text:span><text:span text:style-name="T54">1</text:span><text:span text:style-name="T55">, 19</text:span><text:span text:style-name="T56">2</text:span><text:span text:style-name="T57">, 19</text:span><text:span text:style-name="T58">3</text:span><text:span text:style-name="T59">, 36, 37, 47, 55, 56, 81, 89 straipsnių ir priedo pakeitimo ir įstatymo papildymo 20</text:span><text:span text:style-name="T60">1</text:span><text:span text:style-name="T61">, 58</text:span><text:span text:style-name="T62">1</text:span><text:span text:style-name="T63">, 128</text:span><text:span text:style-name="T64">1</text:span><text:span text:style-name="T65"><text:s/>straipsniais įstatymo projektui ir<text:s/></text:span><text:span text:style-name="T66">Lietuvos Respublikos aplinkos apsaugos įstatymo Nr. I-2223 1, 6, 19, 19</text:span><text:span text:style-name="T67">1</text:span><text:span text:style-name="T68">, 19</text:span><text:span text:style-name="T69">2</text:span><text:span text:style-name="T70">, 55 s</text:span><text:span text:style-name="T71">traipsnių ir priedo pakeitimo ir įstatymo papildymo 19</text:span><text:span text:style-name="T72">3</text:span><text:span text:style-name="T73"><text:s/>straipsniu įstatymo Nr.<text:s/></text:span><text:span text:style-name="T74">XIII-704</text:span><text:span text:style-name="T75"><text:s/>9 straipsnio pakeitimo įstatymo projektui<text:s/></text:span><text:span text:style-name="T76">ir pateikti juos Lietuvos Respublikos Seimui.</text:span></text:p>
      <text:p text:style-name="P77"><text:span text:style-name="T78">2</text:span><text:span text:style-name="T79">. Įgalioti aplinkos ministrą Simoną Gentvilą, o jam negalint dalyvauti – a</text:span><text:span text:style-name="T80">plinkos viceministrę Ramintą Radavičienę atstovauti Lietuvos Respublikos Vyriausybei, svarstant nurodytų įstatymų projektus Lietuvos Respublikos Seime.</text:span></text:p>
      <text:p text:style-name="P81"/>
      <text:p text:style-name="P82"/>
      <text:p text:style-name="P83"/>
      <text:p text:style-name="P84"><text:span text:style-name="T85">Ministras Pirmininkas</text:span></text:p>
      <text:p text:style-name="P86"/>
      <text:p text:style-name="P87"/>
      <text:p text:style-name="P88"><text:span text:style-name="T89">Aplinkos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ia Židonytė</meta:initial-creator>
    <dc:creator>adlibuser</dc:creator>
    <meta:creation-date>2021-11-04T14:17:00Z</meta:creation-date>
    <dc:date>2021-11-04T14:17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_SourceUrl"/>
    <meta:user-defined meta:name="_SharedFileIndex"/>
    <meta:user-defined meta:name="ComplianceAssetId"/>
    <meta:user-defined meta:name="TemplateUrl"/>
    <meta:document-statistic meta:page-count="1" meta:paragraph-count="41" meta:word-count="176" meta:character-count="1367" meta:row-count="68" meta:non-whitespace-character-count="1232"/>
  </office:meta>
</office:document-meta>
</file>