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right="1.6722in">
        <style:tab-stops>
          <style:tab-stop style:type="center" style:position="2.884in"/>
          <style:tab-stop style:type="right" style:position="5.6111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text-indent="4.3312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 Nr. XIIIP-805(2)</text:p>
      <text:p text:style-name="P9"/>
      <text:p text:style-name="P10"/>
      <text:p text:style-name="P11">LIETUVOS RESPUBLIKOS<text:s/></text:p>
      <text:p text:style-name="P12"><text:span text:style-name="T13">STRATEGINIŲ PREKIŲ KONTROLĖS</text:span><text:span text:style-name="T14"><text:s/></text:span><text:span text:style-name="T15">ĮSTATYMo<text:s/></text:span><text:span text:style-name="T16">NR. I-1022<text:s/></text:span></text:p>
      <text:p text:style-name="P17">6 STRAIPSNIO PAKEITIMO</text:p>
      <text:p text:style-name="P18">ĮSTATYMAS</text:p>
      <text:p text:style-name="P19"/>
      <text:p text:style-name="P20"/>
      <text:p text:style-name="P21">2017 m. <text:s text:c="36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1</text:span><text:span text:style-name="T30">. Pakeisti</text:span><text:span text:style-name="T31"><text:s/>6 straipsnio 3 dalį ir ją išdėstyti taip:</text:span></text:p>
      <text:p text:style-name="P32"><text:span text:style-name="T33">„</text:span><text:span text:style-name="T34">3</text:span><text:span text:style-name="T35">.<text:s/></text:span><text:span text:style-name="T36">Karinės įrangos importui, kai šią įrangą importuoja Lietuvos Respublikos krašto apsaugos ministerija (toliau – Krašto apsaugos ministerija) ar jos įgaliota</text:span><text:span text:style-name="T37"><text:s/></text:span><text:span text:style-name="T38">krašto apsaugos sistemos institucija, Lietuvos kari</text:span><text:span text:style-name="T39">uomenė ir Lietuvos Respublikos ginklų fondas prie Lietuvos Respublikos vidaus reikalų ministerijos (toliau – Ginklų fondas), šio straipsnio 1 dalyje nurodyta Ūkio ministerijos išduodama karinės įrangos importo licencija nereikalinga</text:span><text:span text:style-name="T40">.“</text:span></text:p>
      <text:p text:style-name="P41"><text:span text:style-name="T42">2</text:span><text:span text:style-name="T43">. Pakeisti 6</text:span><text:span text:style-name="T44"><text:s/>straipsnio 4 dalį ir ją išdėstyti taip:</text:span></text:p>
      <text:p text:style-name="P45"><text:span text:style-name="T46">„</text:span><text:span text:style-name="T47">4</text:span><text:span text:style-name="T48">. Karinės įrangos reeksportui remonto ar priežiūros tikslais, kai remonto ar priežiūros darbai yra numatyti pirkimo–pardavimo sutartyse arba garantiniuose įsipareigojimuose ir kai šią įrangą yra importavusi Kraš</text:span><text:span text:style-name="T49">to apsaugos ministerija ar jos įgaliota krašto apsaugos sistemos institucija arba Lietuvos kariuomenė, šio straipsnio 1 dalyje nurodyta Ūkio ministerijos išduodama licencija nereikalinga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<text:s/></text:span><text:span text:style-name="T57">įsigalioja 2018 m. sausio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30T08:36:00Z</meta:creation-date>
    <dc:date>2017-06-30T08:36:00Z</dc:date>
    <meta:print-date>2014-06-16T08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390" meta:row-count="63" meta:non-whitespace-character-count="1215"/>
  </office:meta>
</office:document-meta>
</file>