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P2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 fo:text-indent="0.5909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15%" fo:margin-left="0.5909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58" style:parent-style-name="Normal" style:family="paragraph">
      <style:paragraph-properties fo:text-align="end" fo:line-height="115%"/>
    </style:style>
    <style:style style:name="T5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end" fo:line-height="115%"/>
      <style:text-properties fo:font-style="italic" style:font-style-asian="italic" fo:font-size="11pt" style:font-size-asian="11pt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end" fo:line-height="115%"/>
    </style:style>
    <style:style style:name="T6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<text:span text:style-name="T7">STATYBOS ĮSTATYMO NR. I-1240 27</text:span><text:span text:style-name="T8"><text:s/>STRAIPSNIO<text:s/></text:span><text:span text:style-name="T9">PAKEITIMO</text:span></text:p>
      <text:p text:style-name="P10"><text:span text:style-name="T11">ĮSTATYMAS</text:span></text:p>
      <text:p text:style-name="P12"/>
      <text:p text:style-name="P13">2017 m.<text:tab/><text:tab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7 straipsnio pakeitimas</text:span></text:p>
      <text:p text:style-name="P20"><text:span text:style-name="T21">Pakeisti 27 straipsnio 9 dalies 6 punktą ir jį išdėstyti taip:</text:span></text:p>
      <text:p text:style-name="P22"><text:span text:style-name="T23">„</text:span><text:span text:style-name="T24">6</text:span><text:span text:style-name="T25">) susisiekimo ministro</text:span><text:span text:style-name="T26"><text:s/>įgaliota įstaiga, atsakinga už geležinkelių transporto eismo saugą;“.</text:span></text:p>
      <text:p text:style-name="P27"/>
      <text:p text:style-name="P28"><text:span text:style-name="T29">2</text:span><text:span text:style-name="T30"><text:tab/><text:s/>straipsnis.</text:span><text:span text:style-name="T31">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17 m. rugsėjo 1 d.</text:span></text:p>
      <text:p text:style-name="P36"><text:span text:style-name="T37">2</text:span><text:span text:style-name="T38">. Lietuvos Respublikos aplin</text:span><text:span text:style-name="T39">kos ministras, Lietuvos Respublikos susisiekimo ministras iki šio įstatymo įsigaliojimo priima šio įstatymo įgyvendinamuosius teisės aktus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Normal"/>
      <text:p text:style-name="P55"><text:span text:style-name="T56">Komiteto išvados<text:s/></text:span><text:span text:style-name="T57">rengėjai:</text:span></text:p>
      <text:p text:style-name="Normal"/>
      <text:p text:style-name="P58"><text:span text:style-name="T59">R.Martinėlis</text:span></text:p>
      <text:p text:style-name="P60"/>
      <text:p text:style-name="P61"/>
      <text:p text:style-name="P62"/>
      <text:p text:style-name="P63"><text:span text:style-name="T64">J.Razma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22T09:39:00Z</meta:creation-date>
    <dc:date>2017-06-22T09:39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5" meta:character-count="794" meta:row-count="29" meta:non-whitespace-character-count="714"/>
  </office:meta>
</office:document-meta>
</file>