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6.27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131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6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159in" fo:background-color="#FFFFFF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59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159in" fo:background-color="#FFFFFF"/>
    </style:style>
    <style:style style:name="P5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fo:background-color="#FFFFFF"/>
    </style:style>
    <style:style style:name="T58" style:parent-style-name="DefaultParagraphFont" style:family="text">
      <style:text-properties fo:font-weight="bold" style:font-weight-asian="bold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166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T73" style:parent-style-name="DefaultParagraphFont" style:family="text">
      <style:text-properties style:font-weight-complex="bold" style:font-size-complex="12pt" fo:language="en" fo:country="US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 fo:language="en" fo:country="US"/>
    </style:style>
    <style:style style:name="P7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fo:background-color="#FFFFFF"/>
    </style:style>
    <style:style style:name="T86" style:parent-style-name="DefaultParagraphFont" style:family="text">
      <style:text-properties fo:font-weight="bold" style:font-weight-asian="bold"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fo:background-color="#FFFFFF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teritorijų planavimo ir statybos valstybinės priežiūros įstatymo<text:s/></text:p>
      <text:p text:style-name="P13"><text:span text:style-name="T14">Nr. XII-459</text:span><text:span text:style-name="T15"> 2</text:span><text:span text:style-name="T16">, 3<text:s/></text:span><text:span text:style-name="T17">IR 28 STRAIPSNIŲ</text:span><text:span text:style-name="T18"><text:s/>pakeitimo</text:span></text:p>
      <text:p text:style-name="P19">ĮSTATYMAS</text:p>
      <text:h text:style-name="P20" text:outline-level="3"/>
      <text:p text:style-name="P21">2022 m. <text:s text:c="40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<text:s/></text:span><text:span text:style-name="T28">pakeitimas</text:span></text:p>
      <text:p text:style-name="P29"><text:span text:style-name="T30">Pakeisti 2 straipsnio 4 dalį<text:s/></text:span><text:span text:style-name="T31">ir ją išdėstyti taip:</text:span></text:p>
      <text:p text:style-name="P32"><text:span text:style-name="T33">„</text:span><text:span text:style-name="T34">4</text:span><text:span text:style-name="T35">.<text:s/></text:span><text:span text:style-name="T36">Teritorijų planavimo valstybinės priežiūros institucijų pareigūnai</text:span><text:span text:style-name="T37"><text:s/>– Nacionalinės žemės tarnybos prie Aplinkos ministerijos</text:span><text:span text:style-name="T38"><text:s/></text:span><text:span text:style-name="T39">ir</text:span><text:span text:style-name="T40"><text:s/></text:span><text:span text:style-name="T41">Valstybinės teritorijų</text:span><text:span text:style-name="T42"><text:s/></text:span><text:span text:style-name="T43">planavimo ir statybos inspekcijos<text:s/></text:span><text:span text:style-name="T44">prie Aplinkos ministerijos</text:span><text:span text:style-name="T45"><text:s/></text:span><text:span text:style-name="T46">valstybės tarnautojai ir darbuotojai, dirbantys pagal darbo</text:span><text:span text:style-name="T47"><text:s/></text:span><text:span text:style-name="T48">sutartis, įgalioti atlikti šiame įstatyme ir kituose teisės</text:span><text:span text:style-name="T49"><text:s/></text:span><text:span text:style-name="T50">aktuose nurodytas teritorijų planavimo valstybinės priežiūros</text:span><text:span text:style-name="T51"><text:s/></text:span><text:span text:style-name="T52">funkcijas</text:span><text:span text:style-name="T53">.</text:span><text:span text:style-name="T54">“</text:span></text:p>
      <text:p text:style-name="P55"/>
      <text:p text:style-name="P56"><text:span text:style-name="T57">2</text:span><text:span text:style-name="T58"><text:s/>straipsnis.</text:span><text:span text:style-name="T59"><text:s/></text:span><text:span text:style-name="T60">3<text:s/></text:span><text:span text:style-name="T61">straipsnio pakeitimas</text:span></text:p>
      <text:p text:style-name="P62"><text:span text:style-name="T63">1</text:span><text:span text:style-name="T64">. Pakeisti 3 straipsnio 1 dalies 1 punktą<text:s/></text:span><text:span text:style-name="T65">ir jį išdėstyti taip:</text:span></text:p>
      <text:p text:style-name="P66"><text:span text:style-name="T67">„</text:span><text:span text:style-name="T68">1</text:span><text:span text:style-name="T69">) Nacionalinė žemės tarnyba prie Aplinkos ministerijos;</text:span><text:span text:style-name="T70">“.</text:span></text:p>
      <text:p text:style-name="P71"><text:span text:style-name="T72">2</text:span><text:span text:style-name="T73">. Pakeisti 3 straipsnio 2 dal</text:span><text:span text:style-name="T74">į<text:s/></text:span><text:span text:style-name="T75">ir ją išdėstyti taip:</text:span></text:p>
      <text:p text:style-name="P76"><text:span text:style-name="T77">„</text:span><text:span text:style-name="T78">2</text:span><text:span text:style-name="T79">. Nacionalinė žemės tarnyba prie<text:s/></text:span><text:span text:style-name="T80">Aplinkos ministerijos</text:span><text:span text:style-name="T81"><text:s/></text:span><text:span text:style-name="T82">atlieka teritorijų planavimo valstybinę priežiūrą, kai rengiamos žemėtvarkos schemos ir kaimo plėtros žemėtvarkos projektai.“</text:span></text:p>
      <text:p text:style-name="P83"/>
      <text:p text:style-name="P84"><text:span text:style-name="T85">3</text:span><text:span text:style-name="T86"><text:s/>straipsnis.</text:span><text:span text:style-name="T87"><text:s/></text:span><text:span text:style-name="T88">28 straipsnio pakeitimas</text:span><text:span text:style-name="T89"><text:s/></text:span></text:p>
      <text:p text:style-name="P90"><text:span text:style-name="T91">Pakeisti 28 straipsnį<text:s/></text:span><text:span text:style-name="T92">ir jį išdėstyti taip:</text:span></text:p>
      <text:p text:style-name="P93"><text:span text:style-name="T94">„</text:span><text:span text:style-name="T95">28</text:span><text:span text:style-name="T96"><text:s/>strai</text:span><text:span text:style-name="T97">psnis.<text:s/></text:span><text:span text:style-name="T98">Pasiūlymas dėl šio įstatymo įgyvendinamųjų teisės aktų parengimo</text:span></text:p>
      <text:p text:style-name="P99"><text:span text:style-name="T100">Aplinkos ministerija arba jos įgaliota institucija, Nacionalinė žemės tarnyba prie Aplinkos</text:span><text:span text:style-name="T101"><text:s/></text:span><text:span text:style-name="T102">ministerijos ir Inspekcija iki šio įstatymo įsigaliojimo pagal kompetenciją priima šio įst</text:span><text:span text:style-name="T103">atymo įgyvendinamuosius teisės aktus.“</text:span></text:p>
      <text:p text:style-name="P104"/>
      <text:p text:style-name="P105"><text:span text:style-name="T106">4</text:span><text:span text:style-name="T107"><text:s/>straipsnis.<text:s/></text:span><text:span text:style-name="T108">Įstatymo įsigaliojimas<text:s/></text:span></text:p>
      <text:p text:style-name="P109"><text:span text:style-name="T110">Šis įstatymas įsigalioja 2023 m. sausio 1 d.</text:span></text:p>
      <text:p text:style-name="P111"/>
      <text:p text:style-name="P112"/>
      <text:h text:style-name="P113" text:outline-level="3"><text:span text:style-name="T114">Skelbiu šį Lietuvos Respublikos Seimo priimtą įstatymą.</text:span></text:h>
      <text:h text:style-name="P115" text:outline-level="3"/>
      <text:h text:style-name="P116" text:outline-level="3"/>
      <text:p text:style-name="P117"><text:span text:style-name="T11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Tunkevičienė</meta:initial-creator>
    <dc:creator>adlibuser</dc:creator>
    <meta:creation-date>2022-05-05T06:50:00Z</meta:creation-date>
    <dc:date>2022-05-05T06:50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220" meta:character-count="1727" meta:row-count="52" meta:non-whitespace-character-count="1523"/>
  </office:meta>
</office:document-meta>
</file>