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line-height="150%" fo:text-indent="0.0861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BAUDŽIAMOJO PROCESO KODEKSO 336 STRAIPSNIO PAKEITIMO<text:s/></text:p>
      <text:p text:style-name="P14">ĮSTATYMAS</text:p>
      <text:p text:style-name="P15"/>
      <text:p text:style-name="P16">2023 m. <text:s text:c="1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36 straipsnio pakeitimas</text:span></text:p>
      <text:p text:style-name="P23"><text:span text:style-name="T24">Pakeisti 336 straipsnio 2 dalį ir ją išdėstyti taip:</text:span></text:p>
      <text:p text:style-name="P25"><text:span text:style-name="T26">„</text:span><text:span text:style-name="T27">2</text:span><text:span text:style-name="T28">. Jei paduotas apeliacinis skundas, pirmosios instancijos teismo nuosprendis įsiteisėja nuo apeliacinės instancijos teismo sprendimo paskelbimo dienos.<text:s/></text:span><text:span text:style-name="T29">Jei atmetamas nuteistojo, jo gynėjo ar atstovo pagal įstatymą apeliacinis skundas, paduotas šio Kodekso<text:s/></text:span><text:span text:style-name="T30">328 straipsnio 3 punkte nurodytu pagrindu, pirmosios instancijos teismo nuosprendžio dalis, kuria, pritaikius Lietuvos Respublikos baudžiamojo kodekso 64</text:span><text:span text:style-name="T31">1</text:span><text:span text:style-name="T32"><text:s/>straipsnį, nuteistajam paskirta bausmė sumažinta vienu trečdaliu, neįsiteisėja ir neįgyja teisinės ga</text:span><text:span text:style-name="T33">lios.</text:span><text:span text:style-name="T34">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Teikia</text:span></text:p>
      <text:p text:style-name="P53"><text:span text:style-name="T54">Seimo Peticijų komisijos pirmininkas<text:s/></text:span><text:span text:style-name="T55"><text:tab/></text:span><text:span text:style-name="T56"><text:tab/></text:span><text:span text:style-name="T57"><text:tab/></text:span><text:span text:style-name="T58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4-04-24T09:05:00Z</meta:creation-date>
    <dc:date>2024-04-24T09:05:00Z</dc:date>
    <meta:template xlink:href="Normal.dotm" xlink:type="simple"/>
    <meta:editing-cycles>2</meta:editing-cycles>
    <meta:editing-duration>PT0S</meta:editing-duration>
    <meta:document-statistic meta:page-count="2" meta:paragraph-count="23" meta:word-count="119" meta:character-count="911" meta:row-count="81" meta:non-whitespace-character-count="815"/>
  </office:meta>
</office:document-meta>
</file>