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5.768in"/>
        </style:tab-stops>
      </style:paragraph-properties>
      <style:text-properties fo:hyphenate="false"/>
    </style:style>
    <style:style style:name="P9" style:parent-style-name="Normal" style:family="paragraph">
      <style:text-properties style:font-size-complex="12pt" style:language-asian="ar" style:country-asian="SA"/>
    </style:style>
    <style:style style:name="P10" style:parent-style-name="Normal" style:family="paragraph">
      <style:paragraph-properties fo:keep-with-next="always" fo:text-indent="5.2791in"/>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margin-left="4.4166in" fo:text-indent="0.7319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weight-complex="bold" style:text-position="super 62.5%"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fo:text-indent="0.043in" fo:background-color="#FFFFFF"/>
      <style:text-properties fo:font-weight="bold" style:font-weight-asian="bold" style:font-weight-complex="bold" style:font-size-complex="12pt" style:language-asian="lt" style:country-asian="LT"/>
    </style:style>
    <style:style style:name="P22" style:parent-style-name="Normal" style:family="paragraph">
      <style:paragraph-properties fo:text-indent="0.043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3937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37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font-size-complex="12pt" fo:background-color="#FFFFFF"/>
    </style:style>
    <style:style style:name="T46" style:parent-style-name="DefaultParagraphFont" style:family="text">
      <style:text-properties fo:font-weight="bold" style:font-weight-asian="bold"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fo:background-color="#FFFFFF"/>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fo:background-color="#FFFFFF"/>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fo:background-color="#FFFFFF"/>
    </style:style>
    <style:style style:name="P133" style:parent-style-name="Normal" style:family="paragraph">
      <style:paragraph-properties fo:text-align="justify"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margin-left="0.3937in" fo:text-indent="1.033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fo:background-color="#FFFFFF"/>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1.5256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name-asian="Lucida Sans Unicode" style:font-size-complex="12pt"/>
    </style:style>
    <style:style style:name="T188" style:parent-style-name="DefaultParagraphFont" style:family="text">
      <style:text-properties style:font-name-asian="Lucida Sans Unicode"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202" style:parent-style-name="Normal" style:family="paragraph">
      <style:paragraph-properties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fo:background-color="#FFFFFF"/>
    </style:style>
    <style:style style:name="T205" style:parent-style-name="DefaultParagraphFont" style:family="text">
      <style:text-properties fo:font-weight="bold" style:font-weight-asian="bold" style:font-weight-complex="bold" style:font-size-complex="12pt" fo:background-color="#FFFFFF"/>
    </style:style>
    <style:style style:name="T206" style:parent-style-name="DefaultParagraphFont" style:family="text">
      <style:text-properties fo:font-weight="bold" style:font-weight-asian="bold" style:font-weight-complex="bold" style:font-size-complex="12pt" fo:background-color="#FFFFFF"/>
    </style:style>
    <style:style style:name="T207" style:parent-style-name="DefaultParagraphFont" style:family="text">
      <style:text-properties fo:font-weight="bold" style:font-weight-asian="bold" style:font-weight-complex="bold" style:text-position="super 62.5%" style:font-size-complex="12pt" fo:background-color="#FFFFFF"/>
    </style:style>
    <style:style style:name="T208" style:parent-style-name="DefaultParagraphFont" style:family="text">
      <style:text-properties fo:font-weight="bold" style:font-weight-asian="bold" style:font-weight-complex="bold"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text-position="super 62.5%" style:font-size-complex="12pt" fo:background-color="#FFFFFF"/>
    </style:style>
    <style:style style:name="T212" style:parent-style-name="DefaultParagraphFont" style:family="text">
      <style:text-properties style:font-weight-complex="bold" style:font-size-complex="12pt"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fo:font-weight="bold" style:font-weight-asian="bold" style:font-weight-complex="bold" style:font-size-complex="12pt" fo:background-color="#FFFFFF"/>
    </style:style>
    <style:style style:name="T216" style:parent-style-name="DefaultParagraphFont" style:family="text">
      <style:text-properties fo:font-weight="bold" style:font-weight-asian="bold" style:font-weight-complex="bold" style:text-position="super 62.5%" style:font-size-complex="12pt" fo:background-color="#FFFFFF"/>
    </style:style>
    <style:style style:name="T217" style:parent-style-name="DefaultParagraphFont" style:family="text">
      <style:text-properties fo:font-weight="bold" style:font-weight-asian="bold" style:font-weight-complex="bold" style:text-position="super 62.5%" style:font-size-complex="12pt" fo:background-color="#FFFFFF"/>
    </style:style>
    <style:style style:name="T218" style:parent-style-name="DefaultParagraphFont" style:family="text">
      <style:text-properties fo:font-weight="bold" style:font-weight-asian="bold" style:font-weight-complex="bold" style:font-size-complex="12pt" fo:background-color="#FFFFFF"/>
    </style:style>
    <style:style style:name="T219" style:parent-style-name="DefaultParagraphFont" style:family="text">
      <style:text-properties fo:font-weight="bold" style:font-weight-asian="bold" style:font-weight-complex="bold"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weight-complex="bold"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36in"/>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fo:background-color="#FFFFFF"/>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Lucida Sans Unicode" style:font-weight-complex="bold" style:letter-kerning="true"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Lucida Sans Unicode" style:font-weight-complex="bold" style:letter-kerning="true"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1.2604in">
        <style:tab-stops>
          <style:tab-stop style:type="left" style:position="1.2604in"/>
        </style:tab-stops>
      </style:paragraph-properties>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fo:letter-spacing="-0.002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P337" style:parent-style-name="Normal" style:family="paragraph">
      <style:text-properties fo:font-weight="bold" style:font-weight-asian="bold"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office:automatic-styles>
  <office:body>
    <office:text text:use-soft-page-breaks="true">
      <text:p text:style-name="P1"/>
      <text:p text:style-name="P9"/>
      <text:p text:style-name="P10">Projektas 3</text:p>
      <text:p text:style-name="P11"/>
      <text:p text:style-name="P12"/>
      <text:p text:style-name="P13">LIETUVOS RESPUBLIKOS<text:s/></text:p>
      <text:p text:style-name="P14"><text:span text:style-name="T15">APLINKOS APSAUGOS VALSTYBINĖS KONTROLĖS ĮSTATYMO<text:s/></text:span><text:span text:style-name="T16">NR. IX-1005</text:span><text:span text:style-name="T17"><text:s/>3, 12, 15, 16, 20, 25<text:s/></text:span><text:span text:style-name="T18">STRAIPSNIŲ PAKEITIMO IR ĮSTATYMO PAPILDYMO 16</text:span><text:span text:style-name="T19">1</text:span><text:span text:style-name="T20"> STRAIPSNIU<text:s/></text:span></text:p>
      <text:p text:style-name="P21">ĮSTATYMAS</text:p>
      <text:p text:style-name="P22"/>
      <text:p text:style-name="P23">2018 m. <text:s text:c="31"/>d. Nr.</text:p>
      <text:p text:style-name="P24">Vilnius</text:p>
      <text:p text:style-name="P25"/>
      <text:p text:style-name="P26"/>
      <text:p text:style-name="P27"><text:span text:style-name="T28">1</text:span><text:span text:style-name="T29"><text:s/>straipsnis.<text:s/></text:span><text:span text:style-name="T30">3 straipsnio pakeitimas</text:span></text:p>
      <text:p text:style-name="P31"><text:span text:style-name="T32">Pakeisti 3 straipsnio 17 punktą ir jį išdėstyti taip:</text:span></text:p>
      <text:p text:style-name="P33"><text:span text:style-name="T34">„</text:span><text:span text:style-name="T35">17</text:span><text:span text:style-name="T36">) prireikus atlieka patikrinimus prieš išduodant ar pakeičiant taršos integruotos prevencijos ir kontrolės leidimus, taršos leidimus, taip pat prireikus ir je</text:span><text:span text:style-name="T37">igu būtina ištirti su aplinkosauga susijusius skundus, ekologinius įvykius, jų priežastis ir pasekmes, teršimo incidentus ir kitus aplinkos apsaugą<text:s/></text:span><text:span text:style-name="T38">ir gamtos išteklių naudojimą<text:s/></text:span><text:span text:style-name="T39">reglamentuojančių įstatymų ir kitų teisės aktų pažeidimus, nustatyti, ar laikom</text:span><text:span text:style-name="T40">asi aplinkos apsaugą<text:s/></text:span><text:span text:style-name="T41">ir gamtos išteklių naudojimą<text:s/></text:span><text:span text:style-name="T42">reglamentuojančių įstatymų ir kitų teisės aktų reikalavimų.“</text:span></text:p>
      <text:p text:style-name="P43"/>
      <text:p text:style-name="P44"><text:span text:style-name="T45">2</text:span><text:span text:style-name="T46"><text:s/>straipsnis.<text:s/></text:span><text:span text:style-name="T47">12 straipsnio pakeitimas</text:span></text:p>
      <text:p text:style-name="P48"><text:span text:style-name="T49">1</text:span><text:span text:style-name="T50">. Pakeisti 12 straipsnio 1 dalies 1 punktą ir jį išdėstyti taip:</text:span></text:p>
      <text:p text:style-name="P51"><text:span text:style-name="T52">„</text:span><text:span text:style-name="T53">1</text:span><text:span text:style-name="T54">) pateikę tarnybinį pažymėjimą, netrukdomi patekti (įeiti, įvažiuoti) į visų įmonių, įstaigų, organizacijų, ūkių, karinių dalinių, pasienio ruožo bei privačias teritorijas ir jose esančius objektus (statinius, įrenginius, patalpas ir kt.), kitus ūkinės vei</text:span><text:span text:style-name="T55">klos objektus ir tikrinti, ar juose laikomasi aplinkos apsaugą ir gamtos išteklių naudojimą reglamentuojančių įstatymų ir kitų teisės aktų reikalavimų, atlikti kontrolinius tyrimus ir matavimus,<text:s/></text:span><text:span text:style-name="T56">fiksuoti patikrinimą garso ir (ar) vaizdo fiksavimo priemonėm</text:span><text:span text:style-name="T57">is,<text:s/></text:span><text:span text:style-name="T58">neatlygintinai gauti cheminių medžiagų ir preparatų pavyzdžius tyrimams, jų sudėčiai bei savybėms ištirti ar bandymams atlikti, taip pat įstatymų nustatyta tvarka gauti informaciją bei duomenis, kurie yra valstybės ar tarnybos, komercinė ar pramoninė p</text:span><text:span text:style-name="T59">aslaptis, cheminių medžiagų ir preparatų kontrolei atlikti, aplinkos ministro nustatyta tvarka<text:s/></text:span><text:span text:style-name="T60">ne ilgiau kaip 20 darbo dienų (aplinkos apsaugos valstybinę kontrolę vykdančios institucijos</text:span><text:span text:style-name="T61"><text:s/>vadovo ar jo įgalioto asmens sprendimu šis terminas gali būti pratęs</text:span><text:span text:style-name="T62">tas ne daugiau kaip 20 darbo dienų</text:span><text:span text:style-name="T63">) paimti</text:span><text:span text:style-name="T64"><text:s/>dokumentus ar patvirtintas jų kopijas ir daiktus, reikalingus patikrinimui atlikti, jeigu šių dokumentų ar daiktų paėmimo nereglamentuoja Lietuvos Respublikos mokesčių administravimo įstatymas.“</text:span></text:p>
      <text:p text:style-name="P65"><text:span text:style-name="T66">2</text:span><text:span text:style-name="T67">. Pakeist</text:span><text:span text:style-name="T68">i 12 straipsnio 1 dalies 16 punktą ir jį išdėstyti taip:</text:span></text:p>
      <text:p text:style-name="P69"><text:span text:style-name="T70">„</text:span><text:span text:style-name="T71">16</text:span><text:span text:style-name="T72">)<text:s/></text:span><text:span text:style-name="T73">nustačius</text:span><text:span text:style-name="T74"><text:s/>aplinkos apsaugą<text:s/></text:span><text:span text:style-name="T75">ir gamtos išteklių naudojimą</text:span><text:span text:style-name="T76"><text:s/>reglamentuojančių įstatymų ar kitų teisės aktų pažeidimą, kuriuo aplinkai buvo padaryta žala,<text:s/></text:span><text:span text:style-name="T77">ir apskaičiavus padarytą žalą aplinkai</text:span><text:span text:style-name="T78">,<text:s/></text:span><text:span text:style-name="T79">iš</text:span><text:span text:style-name="T80">skyrus atvejus, kai padarytas</text:span><text:span text:style-name="T81"><text:s/></text:span><text:span text:style-name="T82">reikšmingas neigiamas poveikis aplinkai, dėl kurio turi būti taikomas aplinkos būklės atkūrimas iki pirminės būklės</text:span><text:span text:style-name="T83">, privalo<text:s/></text:span><text:span text:style-name="T84">aplinkos ministro nustatyta tvarka</text:span><text:span text:style-name="T85"><text:s/>pasiūlyti pažeidėjui gera valia atlyginti žalą<text:s/></text:span><text:span text:style-name="T86">ir kitus susijusius</text:span><text:span text:style-name="T87"><text:s/>nuostolius</text:span><text:span text:style-name="T88">. Jeigu pažeidėjas per aplinkos apsaugos valstybinės kontrolės pareigūno nurodytą terminą savanoriškai žalos<text:s/></text:span><text:span text:style-name="T89">ir kitų susijusių nuostolių</text:span><text:span text:style-name="T90"><text:s/>neatlygina, aplinkos apsaugos valstybinės kontrolės pareigūnas<text:s/></text:span><text:span text:style-name="T91">aplinkos ministro nustatyta tvarka</text:span><text:span text:style-name="T92"><text:s/>privalo pa</text:span><text:span text:style-name="T93">teikti ieškinį teisme dėl padarytos aplinkai žalos<text:s/></text:span><text:span text:style-name="T94">ir kitų susijusių nuostolių</text:span><text:span text:style-name="T95"><text:s/>atlyginimo.“</text:span></text:p>
      <text:p text:style-name="P96"><text:span text:style-name="T97">3</text:span><text:span text:style-name="T98">. Papildyti 12 straipsnio 1 dalį 19 punktu:</text:span></text:p>
      <text:p text:style-name="P99"><text:span text:style-name="T100">„</text:span><text:span text:style-name="T101">19</text:span><text:span text:style-name="T102">) pasitelkti nešališkus ekspertus ar specialistus, turinčius reikiamų specialių žinių ar patirties, dalyva</text:span><text:span text:style-name="T103">uti patikrinime ir (ar) vertinti patikrinimo duomenis, kai reikalingos specialios žinios ar patirtis;</text:span><text:span text:style-name="T104">“.</text:span></text:p>
      <text:p text:style-name="P105"><text:span text:style-name="T106">4</text:span><text:span text:style-name="T107">.<text:s/></text:span><text:span text:style-name="T108">Papildyti 12 straipsnio 1 dalį 20 punktu:</text:span></text:p>
      <text:p text:style-name="P109"><text:span text:style-name="T110">„</text:span><text:span text:style-name="T111">20</text:span><text:span text:style-name="T112">) Vyriausybės nustatyta tvarka</text:span><text:span text:style-name="T113"><text:s/>specialiosiomis techninėmis priemonėmis, kurių metrologinė pati</text:span><text:span text:style-name="T114">kra atlikta,</text:span><text:span text:style-name="T115"><text:s/>tikrinti medžioklėje dalyvaujančių medžiotojų blaivumą</text:span><text:span text:style-name="T116">.“</text:span><text:span text:style-name="T117"><text:s/></text:span></text:p>
      <text:p text:style-name="P118"><text:span text:style-name="T119">5</text:span><text:span text:style-name="T120">.<text:s/></text:span><text:span text:style-name="T121">Pakeisti 12 straipsnio 8 dalį ir ją išdėstyti taip:</text:span></text:p>
      <text:p text:style-name="P122"><text:span text:style-name="T123">„</text:span><text:span text:style-name="T124">8</text:span><text:span text:style-name="T125">. Aplinkos apsaugos valstybinės kontrolės pareigūnas turi teisę ne darbo metu aplinkos ministro nustatyta tvarka būti<text:s/></text:span><text:span text:style-name="T126">pasirengęs bet kuriuo metu pradėti vykdyti aplinkos apsaugos valstybinę kontrolę (pasyvusis budėjimas namie). Pareigūnas, būdamas pasirengęs priimti pranešimus ir pradėti vykdyti aplinkos apsaugos valstybinę kontrolę bet kuriuo laiku ne darbo metu, privalo</text:span><text:span text:style-name="T127"><text:s/>priimti pranešimus, susijusius su aplinkos apsaugą ir gamtos išteklių naudojimą reglamentuojančių įstatymų ir kitų teisės aktų pažeidimais.“</text:span></text:p>
      <text:p text:style-name="P128"/>
      <text:p text:style-name="P129"><text:span text:style-name="T130">3</text:span><text:span text:style-name="T131"><text:s/>straipsnis.<text:s/></text:span><text:span text:style-name="T132">15 straipsnio pakeitimas</text:span></text:p>
      <text:p text:style-name="P133"><text:span text:style-name="T134">Pakeisti 15 straipsnį ir jį išdėstyti taip:</text:span></text:p>
      <text:p text:style-name="P135"><text:span text:style-name="T136">„</text:span><text:span text:style-name="T137">15</text:span><text:span text:style-name="T138"><text:s/>straipsnis.<text:s/></text:span><text:span text:style-name="T139">Aplinkos apsaugos valstybinės kontrolės pareigūnų veiksmai atliekant<text:s/></text:span></text:p>
      <text:p text:style-name="P140"><text:span text:style-name="T141">fizinių asmenų veiklos patikrinimą</text:span></text:p>
      <text:p text:style-name="P142"><text:span text:style-name="T143">Tikrindamas fizinio asmens veiklą, aplinkos apsaugos valstybinės kontrolės pareigūnas privalo:</text:span></text:p>
      <text:p text:style-name="P144"><text:span text:style-name="T145">1</text:span><text:span text:style-name="T146">) prisistatyti asmeniui, kurio veikla tikrinama,<text:s/></text:span><text:span text:style-name="T147">parodyti</text:span><text:span text:style-name="T148"><text:s/></text:span><text:span text:style-name="T149">savo galias patvirtinantį dokumentą, nurodyti patikrinimo priežastį;</text:span></text:p>
      <text:p text:style-name="P150"><text:span text:style-name="T151">2</text:span><text:span text:style-name="T152">) asmens, kurio veikla tikrinama, prašymu pateikti papildomą informaciją, tiesiogiai susijusią su patikrinimu;</text:span></text:p>
      <text:p text:style-name="P153"><text:span text:style-name="T154">3</text:span><text:span text:style-name="T155">) nustatęs pažeidimą, trumpai nurodyti pažeidėjui pažeidi</text:span><text:span text:style-name="T156">mo esmę ir pareigą nutraukti pažeidimą;</text:span></text:p>
      <text:p text:style-name="P157"><text:span text:style-name="T158">4</text:span><text:span text:style-name="T159">) atlikęs patikrinimą, jei reikia, surašyti patikrinimą įforminantį dokumentą;</text:span></text:p>
      <text:p text:style-name="P160"><text:span text:style-name="T161">5</text:span><text:span text:style-name="T162">) asmens, kurio veikla tikrinama, prašymu išklausyti ir, jei reikia, užrašyti jo paaiškinimus</text:span><text:span text:style-name="T163"><text:s/></text:span><text:span text:style-name="T164">arba, jeigu jie pateikiami raštu,</text:span><text:span text:style-name="T165"><text:s/>juos priimti ir pridėti prie patikrinimo medžiagos.“<text:s/></text:span></text:p>
      <text:p text:style-name="P166"/>
      <text:p text:style-name="P167"><text:span text:style-name="T168">4</text:span><text:span text:style-name="T169"><text:s/>straipsnis.<text:s/></text:span><text:span text:style-name="T170">16 straipsnio pakeitimas</text:span></text:p>
      <text:p text:style-name="P171"><text:span text:style-name="T172">Pakeisti 16 straipsnį ir jį išdėstyti taip:</text:span></text:p>
      <text:p text:style-name="P173"><text:span text:style-name="T174">„</text:span><text:span text:style-name="T175">16</text:span><text:span text:style-name="T176"><text:s/>straipsnis. Aplinkos apsaugos valstybinės kontrolės pareigūnų veiksmai<text:s/></text:span></text:p>
      <text:p text:style-name="P177"><text:span text:style-name="T178">atliekant juridinių<text:s/></text:span><text:span text:style-name="T179">asmenų veiklos patikrinimą</text:span></text:p>
      <text:p text:style-name="P180"><text:span text:style-name="T181">Tikrindamas juridinių asmenų veiklą, aplinkos apsaugos valstybinės kontrolės pareigūnas privalo:</text:span></text:p>
      <text:p text:style-name="P182"><text:span text:style-name="T183">1</text:span><text:span text:style-name="T184">) prisistatyti juridinio asmens savininkui, vadovui ar jų įgaliotam atstovui (toliau – juridinio asmens atstovas) ir parodyti s</text:span><text:span text:style-name="T185">avo galias patvirtinantį dokumentą, nurodyti patikrinimo priežastį;<text:s/></text:span></text:p>
      <text:p text:style-name="P186"><text:span text:style-name="T187">2</text:span><text:span text:style-name="T188">) paaiškinti juridinio asmens atstovui jo teisę dalyvauti patikrinime, jo prašymu pateikti papildomą informaciją, tiesiogiai susijusią su patikrinimu;<text:s/></text:span></text:p>
      <text:p text:style-name="P189"><text:span text:style-name="T190">3</text:span><text:span text:style-name="T191">) nustatęs pažeidimą, dėl</text:span><text:span text:style-name="T192"><text:s/>kurio yra kaltas juridinis asmuo, nurodyti juridinio asmens atstovui pažeidimo esmę ir pareigą nutraukti pažeidimą;</text:span></text:p>
      <text:p text:style-name="P193"><text:span text:style-name="T194">4</text:span><text:span text:style-name="T195">) atlikęs patikrinimą surašyti patikrinimą įforminantį dokumentą. Jeigu juridinio asmens atstovas patikrinime nedalyvauja dėl to, kad<text:s/></text:span><text:span text:style-name="T196">negalima jo rasti, arba vengia dalyvauti patikrinime, patikrinime turi dalyvauti liudytojas ir apie tai įrašoma patikrinimą įforminančiame dokumente;</text:span></text:p>
      <text:p text:style-name="P197"><text:span text:style-name="T198">5</text:span><text:span text:style-name="T199">) juridinio asmens, kurio veikla tikrinama, atstovo prašymu išklausyti ir, jei reikia, užrašyti jo pa</text:span><text:span text:style-name="T200">aiškinimus arba, jeigu jie pateikiami raštu, priimti tikrinamo juridinio asmens atstovo raštu pateiktus paaiškinimus ir juos pridėti prie patikrinimo medžiagos.“<text:s/></text:span></text:p>
      <text:p text:style-name="P201"/>
      <text:p text:style-name="P202"/>
      <text:p text:style-name="P203"><text:span text:style-name="T204">5</text:span><text:span text:style-name="T205"><text:s/>straipsnis.<text:s/></text:span><text:span text:style-name="T206">Įstatymo papildymas 16</text:span><text:span text:style-name="T207">1</text:span><text:span text:style-name="T208"><text:s/>straipsniu</text:span></text:p>
      <text:p text:style-name="P209"><text:span text:style-name="T210">Papildyti Įstatymą 16</text:span><text:span text:style-name="T211">1<text:s/></text:span><text:span text:style-name="T212">straipsniu:</text:span></text:p>
      <text:p text:style-name="P213"><text:span text:style-name="T214">„</text:span><text:span text:style-name="T215">16</text:span><text:span text:style-name="T216">1</text:span><text:span text:style-name="T217"><text:s/></text:span><text:span text:style-name="T218">straipsnis.<text:s/></text:span><text:span text:style-name="T219">Patikrinimą įforminančio dokumento surašymas ir įteikimas</text:span></text:p>
      <text:p text:style-name="P220"><text:span text:style-name="T221">1</text:span><text:span text:style-name="T222">.<text:s/></text:span><text:span text:style-name="T223">Patikrinimą įforminančių dokumentų formas ir jų pildymo reikalavimus tvirtina aplinkos ministras. Patikrinimą įforminantį dokumentą privalo pasirašyti<text:s/></text:span><text:span text:style-name="T224">patikrinimą atlikęs pareigūnas.</text:span></text:p>
      <text:p text:style-name="P225"><text:span text:style-name="T226">2</text:span><text:span text:style-name="T227">. Surašius patikrinimą įforminantį</text:span><text:span text:style-name="T228"><text:s/>dokumentą,<text:s/></text:span><text:span text:style-name="T229">jo antrasis egzempliorius<text:s/></text:span><text:span text:style-name="T230">pasirašytinai įteikiamas patikrintam fiziniam asmeniui ar jo atstovui arba patikrinto juridinio asmens atstovui. Kai<text:s/></text:span><text:span text:style-name="T231">patikrinimą įforminantis</text:span><text:span text:style-name="T232"><text:s/>dokum</text:span><text:span text:style-name="T233">entas surašomas ne tikrinamo fizinio asmens ar juridinio asmens veiklos vietoje, kai nėra galimybės fiziniam asmeniui ar jo atstovui arba juridinio asmens atstovui pasirašytinai įteikti surašyto<text:s/></text:span><text:span text:style-name="T234">patikrinimą įforminančio</text:span><text:span text:style-name="T235"><text:s/>dokumento arba kai šie asmenys atsis</text:span><text:span text:style-name="T236">ako jį pasirašyti</text:span><text:span text:style-name="T237">, patikrinimą įforminančio</text:span><text:span text:style-name="T238"><text:s/>dokumento antrasis egzempliorius ne vėliau kaip kitą darbo dieną nuo jo surašymo išsiunčiamas šiems asmenims registruotu laišku (fizinio asmens deklaruotos gyvenamosios vietos adresu ar kitu jo nurodytu dokumentų</text:span><text:span text:style-name="T239"><text:s/>įteikimo adresu, jeigu fizinio asmens deklaruotos gyvenamosios vietos adresas ar kitas dokumentų įteikimo adresas nežinomas, – darbdavio <text:s/>registruotos buveinės adresu, Juridinių asmenų registre nurodytos juridinio asmens buveinės adresu).“</text:span></text:p>
      <text:p text:style-name="P240"/>
      <text:p text:style-name="P241"><text:span text:style-name="T242">6</text:span><text:span text:style-name="T243"><text:s/></text:span><text:span text:style-name="T244">straipsnis.<text:s/></text:span><text:span text:style-name="T245">20 straipsnio pakeitimas</text:span></text:p>
      <text:p text:style-name="P246"><text:span text:style-name="T247">Pakeisti 20 straipsnį ir jį išdėstyti taip:</text:span></text:p>
      <text:p text:style-name="P248"><text:span text:style-name="T249">„</text:span><text:span text:style-name="T250">20</text:span><text:span text:style-name="T251"><text:s/>straipsnis.<text:s/></text:span><text:span text:style-name="T252">Privalomojo nurodymo turinys</text:span><text:span text:style-name="T253"><text:s/></text:span><text:span text:style-name="T254">ir privalomojo nurodymo įteikimas</text:span></text:p>
      <text:p text:style-name="P255"><text:span text:style-name="T256">1</text:span><text:span text:style-name="T257">. Privalomajame nurodyme turi būti šie duomenys:</text:span></text:p>
      <text:p text:style-name="P258"><text:span text:style-name="T259">1</text:span><text:span text:style-name="T260">) aplinkos apsaugos valstybinės kon</text:span><text:span text:style-name="T261">trolės pareigūno, duodančio privalomąjį nurodymą, vardas, pavardė, pareigos, tarnybos vieta;<text:s/></text:span></text:p>
      <text:p text:style-name="P262"><text:span text:style-name="T263">2</text:span><text:span text:style-name="T264">) privalomojo nurodymo surašymo data ir vieta;</text:span></text:p>
      <text:p text:style-name="P265"><text:span text:style-name="T266">3</text:span><text:span text:style-name="T267">) kam duodamas privalomasis nurodymas – juridinio asmens pavadinimas, adresas. Jeigu privalomasis<text:s/></text:span><text:span text:style-name="T268">nurodymas duodamas fiziniam asmeniui, – jo vardas, pavardė, asmens kodas, gyvenamoji vieta;</text:span></text:p>
      <text:p text:style-name="P269"><text:span text:style-name="T270">4</text:span><text:span text:style-name="T271">) kokius pažeidimus ar jų pasekmes arba veiksnius, sudarančius sąlygas aplinkos apsaugą ir gamtos išteklių naudojimą reglamentuojančių įstatymų ir kitų teisės<text:s/></text:span><text:span text:style-name="T272">aktų pažeidimams ar žalai aplinkai atsirasti, turi pašalinti asmuo, kuriam duodamas privalomasis nurodymas, arba kokias aplinkos atkūrimo priemones turi įgyvendinti asmuo, kuriam duodamas privalomasis nurodymas, ir per kokius terminus jis tai turi padaryti</text:span><text:span text:style-name="T273">;</text:span></text:p>
      <text:p text:style-name="P274"><text:span text:style-name="T275">5</text:span><text:span text:style-name="T276">) privalomojo nurodymo apskundimo tvarka.</text:span></text:p>
      <text:p text:style-name="P277"><text:span text:style-name="T278">2</text:span><text:span text:style-name="T279">. Privalomojo nurodymo antrasis egzempliorius pasirašytinai įteikiamas fiziniam asmeniui,</text:span><text:span text:style-name="T280"><text:s/></text:span><text:span text:style-name="T281">kuriam šis nurodymas duodamas,</text:span><text:span text:style-name="T282"><text:s/>ar jo atstovui arba juridinio asmens,<text:s/></text:span><text:span text:style-name="T283">kuriam šis nurodymas duodamas,</text:span><text:span text:style-name="T284"><text:s/>atstovui</text:span><text:span text:style-name="T285">.<text:s/></text:span><text:span text:style-name="T286">Kai nėra galimybės fiziniam asmeniui ar jo atstovui arba juridinio asmens atstovui pasirašytinai įteikti privalomojo nurodymo arba šie asmenys atsisako jį pasirašyti</text:span><text:span text:style-name="T287">, privalomojo nurodymo<text:s/></text:span><text:span text:style-name="T288">antrasis egzempliorius ne vėliau kaip kitą darbo dieną nuo jo surašy</text:span><text:span text:style-name="T289">mo išsiunčiamas šiems asmenims registruotu laišku (fizinio asmens deklaruotos gyvenamosios vietos adresu ar kitu jo nurodytu dokumentų įteikimo adresu, jeigu fizinio asmens deklaruotos gyvenamosios vietos adresas ar kitas dokumentų įteikimo adresas nežinom</text:span><text:span text:style-name="T290">as, – darbdavio registruotos buveinės adresu, Juridinių asmenų registre nurodytos juridinio asmens buveinės adresu).</text:span><text:span text:style-name="T291">“</text:span></text:p>
      <text:p text:style-name="P292"/>
      <text:p text:style-name="P293"><text:span text:style-name="T294">7</text:span><text:span text:style-name="T295"><text:s/>straipsnis.<text:s/></text:span><text:span text:style-name="T296">25 straipsnio pakeitimas</text:span></text:p>
      <text:p text:style-name="P297"><text:span text:style-name="T298">1</text:span><text:span text:style-name="T299">. Pakeisti 25 straipsnio 2 punktą ir jį išdėstyti taip:<text:s/></text:span></text:p>
      <text:p text:style-name="P300"><text:span text:style-name="T301">„</text:span><text:span text:style-name="T302">2</text:span><text:span text:style-name="T303">)<text:s/></text:span><text:span text:style-name="T304">jei<text:s/></text:span><text:span text:style-name="T305">dėl taršos int</text:span><text:span text:style-name="T306">egruotos prevencijos ir kontrolės<text:s/></text:span><text:span text:style-name="T307">leidimo ar taršos leidimo<text:s/></text:span><text:span text:style-name="T308">sąlygų nesilaikymo kyla grėsmė, kad bus padarytas tiesioginis reikšmingas neigiamas poveikis aplinkai, ir kitais atvejais, jei dėl fizinio ar juridinio asmens vykdomo vandens, aplinkos oro, žemės<text:s/></text:span><text:span text:style-name="T309">ar kitų aplinkos komponentų teršimo masiškai žūsta gyvūnai ar augalai;“.</text:span></text:p>
      <text:p text:style-name="P310"><text:span text:style-name="T311">2</text:span><text:span text:style-name="T312">. Pakeisti 25 straipsnio 3 punktą ir jį išdėstyti taip:<text:s/></text:span></text:p>
      <text:p text:style-name="P313"><text:span text:style-name="T314">„</text:span><text:span text:style-name="T315">3</text:span><text:span text:style-name="T316">)<text:s/></text:span><text:span text:style-name="T317">jei<text:s/></text:span><text:span text:style-name="T318">dėl taršos integruotos prevencijos ir kontrolės<text:s/></text:span><text:span text:style-name="T319">leidimo ar taršos leidimo<text:s/></text:span><text:span text:style-name="T320">sąlygų nesilaikymo kyla<text:s/></text:span><text:span text:style-name="T321">tiesiogin</text:span><text:span text:style-name="T322">is pavojus žmonių sveikatai ar gyvybei</text:span><text:span text:style-name="T323"><text:s/>ir kitais atvejais, jei fizinis ar<text:s/></text:span><text:soft-page-break/><text:span text:style-name="T324">juridinis asmuo teršia aplinkos orą, žemę, vandenį ir tai kelia tiesioginį pavojų žmonių sveikatai ar gyvybei.“</text:span></text:p>
      <text:p text:style-name="P325"/>
      <text:p text:style-name="P326"><text:span text:style-name="T327">8</text:span><text:span text:style-name="T328"> straipsnis.<text:s/></text:span><text:span text:style-name="T329">Įstatymo įsigaliojimas ir įgyvendinimas</text:span></text:p>
      <text:p text:style-name="P330"><text:span text:style-name="T331">1</text:span><text:span text:style-name="T332">. Šis įstatymas, išskyrus 1, 7 straipsnius ir šio straipsnio 2 dalį, įsigalioja 2018 m. lapkričio 1 d.</text:span></text:p>
      <text:p text:style-name="P333"><text:span text:style-name="T334">2</text:span><text:span text:style-name="T335">. Lietuvos Respublikos Vyriausybė ir Lietuvos Respublikos aplinkos ministras iki 2018 m. rugsėjo 30 d. priima šio įstatymo įgyvendinamuosius teisės<text:s/></text:span><text:span text:style-name="T336">aktus.</text:span></text:p>
      <text:p text:style-name="P337"/>
      <text:p text:style-name="P338"/>
      <text:p text:style-name="P339"><text:span text:style-name="T340">Skelbiu šį Lietuvos Respublikos Seimo priimtą įstatymą.</text:span></text:p>
      <text:p text:style-name="P341"/>
      <text:p text:style-name="P342"/>
      <text:p text:style-name="P343">Respublikos Prezidentas</text:p>
      <text:p text:style-name="P344"/>
      <text:p text:style-name="P345"/>
      <text:p text:style-name="P346"/>
      <text:p text:style-name="P347"/>
      <text:p text:style-name="P348">Teikia</text:p>
      <text:p text:style-name="P349"><text:span text:style-name="T350">Aplinkos apsaugos komiteto pirmininkas</text:span><text:span text:style-name="T351"><text:tab/></text:span><text:span text:style-name="T352"><text:tab/></text:span><text:span text:style-name="T353"><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iva Švobaitė Balčiūnienė</meta:initial-creator>
    <dc:creator>adlibuser</dc:creator>
    <meta:creation-date>2018-06-21T14:09:00Z</meta:creation-date>
    <dc:date>2018-06-21T14:09:00Z</dc:date>
    <meta:print-date>2018-05-24T07:59:00Z</meta:print-date>
    <meta:template xlink:href="Normal.dotm" xlink:type="simple"/>
    <meta:editing-cycles>2</meta:editing-cycles>
    <meta:editing-duration>PT0S</meta:editing-duration>
    <meta:user-defined meta:name="DISidcName">vdvis_dev</meta:user-defined>
    <meta:user-defined meta:name="DISdID">2947729</meta:user-defined>
    <meta:user-defined meta:name="DISCdDocAuthor">m.sakalyte</meta:user-defined>
    <meta:user-defined meta:name="VDVISDokPavadinimas">LIETUVOS RESPUBLIKOS 
APLINKOS APSAUGOS VALSTYBINĖS KONTROLĖS ĮSTATYMO NR. IX-1005
 3, 12, 15, 16, 20 STRAIPSNIŲ PAKEITIMO, PAPILDYMO 161 STRAIPSNIU IR 30 STRAIPSNIO PRIPAŽINIMO NETEKUSIU GALIOS 
 ĮSTATYMAS
</meta:user-defined>
    <meta:user-defined meta:name="DIScgiUrl">https://vdvis.am.lt/cs/idcplg</meta:user-defined>
    <meta:user-defined meta:name="DISProperties">DISidcName,DISdID,DISCdDocAuthor,VDVISDokPavadinimas,DIScgiUrl,DISTaskPaneUrl,DISCxComments,DISdUser,DISdDocName</meta:user-defined>
    <meta:user-defined meta:name="DISTaskPaneUrl">https://vdvis.am.lt/cs/idcplg?IdcService=DESKTOP_DOC_INFO&amp;dDocName=AM_2930168&amp;dID=2947729&amp;ClientControlled=DocMan,taskpane&amp;coreContentOnly=1</meta:user-defined>
    <meta:user-defined meta:name="DISdUser">n.vaitkeviciute</meta:user-defined>
    <meta:user-defined meta:name="DISdDocName">AM_2930168</meta:user-defined>
    <meta:user-defined meta:name="DISCxComments">lyginamasis</meta:user-defined>
    <meta:document-statistic meta:page-count="4" meta:paragraph-count="78" meta:word-count="1469" meta:character-count="11047" meta:row-count="197" meta:non-whitespace-character-count="9656"/>
  </office:meta>
</office:document-meta>
</file>