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line-height="150%"/>
      <style:text-properties fo:font-size="8pt" style:font-size-asian="8pt" style:font-size-complex="8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A"/>
    </style:style>
    <style:style style:name="T48" style:parent-style-name="DefaultParagraphFont" style:family="text">
      <style:text-properties fo:color="#00000A"/>
    </style:style>
    <style:style style:name="T49" style:parent-style-name="DefaultParagraphFont" style:family="text">
      <style:text-properties fo:color="#00000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text-position="super 62.5%"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P80" style:parent-style-name="Normal" style:family="paragraph">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line-height="150%" fo:text-indent="0.4923in"/>
      <style:text-properties fo:font-style="italic" style:font-style-asian="italic" style:font-size-complex="12pt"/>
    </style:style>
    <style:style style:name="P83" style:parent-style-name="Normal" style:family="paragraph">
      <style:paragraph-properties fo:text-align="justify" fo:line-height="150%"/>
      <style:text-properties fo:font-style="italic" style:font-style-asian="italic" style:font-size-complex="12pt"/>
    </style:style>
    <style:style style:name="P84" style:parent-style-name="Normal" style:family="paragraph">
      <style:paragraph-properties fo:text-align="justify" fo:line-height="150%"/>
      <style:text-properties fo:font-style="italic" style:font-style-asian="italic" style:font-size-complex="12pt"/>
    </style:style>
    <style:style style:name="P85" style:parent-style-name="Normal" style:family="paragraph">
      <style:paragraph-properties fo:text-align="justify" fo:line-height="150%"/>
      <style:text-properties fo:font-style="italic" style:font-style-asian="italic"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style-complex="italic"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text-properties style:font-size-complex="12pt"/>
    </style:style>
    <style:style style:name="P92" style:parent-style-name="BodyText" style:family="paragraph">
      <style:paragraph-properties fo:margin-top="0.025in" fo:text-indent="0.3937in">
        <style:tab-stops>
          <style:tab-stop style:type="left" style:position="0.6895in"/>
        </style:tab-stops>
      </style:paragraph-properties>
    </style:style>
    <style:style style:name="P93" style:parent-style-name="BodyText" style:family="paragraph">
      <style:paragraph-properties fo:margin-top="0.025in" fo:text-indent="0.3937in">
        <style:tab-stops>
          <style:tab-stop style:type="left" style:position="0.6895in"/>
        </style:tab-stops>
      </style:paragraph-properties>
    </style:style>
    <style:style style:name="P94" style:parent-style-name="BodyText" style:family="paragraph">
      <style:paragraph-properties fo:margin-top="0.025in" fo:text-indent="4.5284in">
        <style:tab-stops>
          <style:tab-stop style:type="left" style:position="0.6895in"/>
        </style:tab-stops>
      </style:paragraph-properties>
    </style:style>
    <style:style style:name="P95" style:parent-style-name="BodyText" style:family="paragraph">
      <style:paragraph-properties fo:margin-top="0.025in" fo:text-indent="4.5284in">
        <style:tab-stops>
          <style:tab-stop style:type="left" style:position="0.6895in"/>
        </style:tab-stops>
      </style:paragraph-properties>
    </style:style>
    <style:style style:name="P96" style:parent-style-name="BodyText" style:family="paragraph">
      <style:paragraph-properties fo:margin-top="0.025in" fo:text-indent="4.5284in">
        <style:tab-stops>
          <style:tab-stop style:type="left" style:position="0.6895in"/>
        </style:tab-stops>
      </style:paragraph-properties>
    </style:style>
    <style:style style:name="P97" style:parent-style-name="BodyText" style:family="paragraph">
      <style:paragraph-properties fo:margin-top="0.025in" fo:text-indent="4.5284in">
        <style:tab-stops>
          <style:tab-stop style:type="left" style:position="0.6895in"/>
        </style:tab-stops>
      </style:paragraph-properties>
    </style:style>
    <style:style style:name="P98" style:parent-style-name="BodyText" style:family="paragraph">
      <style:paragraph-properties fo:margin-top="0.025in" fo:text-indent="4.5284in">
        <style:tab-stops>
          <style:tab-stop style:type="left" style:position="0.6895in"/>
        </style:tab-stops>
      </style:paragraph-properties>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text:span text:style-name="T13">UŽIMTUMO ĮSTATYMO NR. XII-2470 5</text:span><text:span text:style-name="T14">1</text:span><text:span text:style-name="T15"><text:s/></text:span><text:span text:style-name="T16">STRAIPSNIO<text:s/></text:span><text:span text:style-name="T17">PAKEITIMO</text:span><text:span text:style-name="T18"><text:s/></text:span><text:span text:style-name="T19">ĮSTATYMAS</text:span></text:p>
      <text:p text:style-name="P20"/>
      <text:p text:style-name="P21">2021<text:s/>m.<text:s/>vasario<text:s/>23<text:s/>d.<text:s/>Nr.<text:s/></text:p>
      <text:p text:style-name="P22"><text:span text:style-name="T23">Vilnius</text:span></text:p>
      <text:p text:style-name="P24"/>
      <text:p text:style-name="P25"/>
      <text:p text:style-name="P26"><text:span text:style-name="T27">1 straipsnis.<text:s/></text:span><text:span text:style-name="T28">5</text:span><text:span text:style-name="T29">1</text:span><text:span text:style-name="T30"><text:s/>straipsnio pakeitimas</text:span></text:p>
      <text:p text:style-name="P31"><text:span text:style-name="T32">Pakeisti<text:s/></text:span><text:span text:style-name="T33">5</text:span><text:span text:style-name="T34">1</text:span><text:span text:style-name="T35"><text:s/>straipsnio<text:s/></text:span><text:span text:style-name="T36">1</text:span><text:span text:style-name="T37"><text:s/>dalies<text:s/></text:span><text:span text:style-name="T38">1</text:span><text:span text:style-name="T39"><text:s/>punktą</text:span><text:span text:style-name="T40"><text:s/></text:span><text:span text:style-name="T41">ir jį išdėstyti taip:</text:span></text:p>
      <text:p text:style-name="P42">„<text:span text:style-name="T43">1)</text:span><text:span text:style-name="T44"><text:s/></text:span><text:span text:style-name="T45">savarankiška veikla buvo registruota per 12 mėnesių</text:span><text:span text:style-name="T46"><text:s/></text:span><text:span text:style-name="T47">iki Lietuvos Respublikos Vyriausybės paskelbtos ekstremaliosios situacijos ir karantino, kurio metu nustatyti ūkinės veiklos apribojimai, paskelbimo dienos</text:span><text:span text:style-name="T48"><text:s/></text:span><text:span text:style-name="T49">ir nebuvo išregistruota</text:span><text:span text:style-name="T50">.</text:span><text:span text:style-name="T51">“</text:span></text:p>
      <text:p text:style-name="P52"><text:span text:style-name="T53">2</text:span><text:span text:style-name="T54"><text:s/></text:span><text:span text:style-name="T55">straipsnis.<text:s/></text:span><text:span text:style-name="T56">5</text:span><text:span text:style-name="T57">1</text:span><text:span text:style-name="T58"><text:s/>straipsnio pakeitimas</text:span></text:p>
      <text:p text:style-name="P59"><text:span text:style-name="T60">Pakeisti 5</text:span><text:span text:style-name="T61">1</text:span><text:span text:style-name="T62"><text:s/>straipsnio<text:s/></text:span><text:span text:style-name="T63">2</text:span><text:span text:style-name="T64"><text:s/>dal</text:span><text:span text:style-name="T65">į</text:span><text:span text:style-name="T66"><text:s/></text:span><text:span text:style-name="T67">ir ją išdėstyti taip:</text:span></text:p>
      <text:p text:style-name="P68"><text:span text:style-name="T69">„2)<text:s/></text:span><text:span text:style-name="T70">Šiame straipsnyje nustatyta išmoka savarankiškai dirbančiam asmeniui mokama kas mėnesį už praėjusį kalendorinį mėnesį ir yra lyg</text:span><text:span text:style-name="T71">us</text:span><text:span text:style-name="T72"><text:s/></text:span><text:span text:style-name="T73">m</text:span><text:span text:style-name="T74">inimalia</text:span><text:span text:style-name="T75">jam</text:span><text:span text:style-name="T76"><text:s/></text:span><text:span text:style-name="T77">darbo užmokesčiui</text:span><text:span text:style-name="T78">. Kai 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79">“</text:span></text:p>
      <text:p text:style-name="P80"/>
      <text:p text:style-name="P81"/>
      <text:p text:style-name="P82">Skelbiu šį Lietuvos Respublikos Seimo priimtą įstatymą.</text:p>
      <text:p text:style-name="P83"/>
      <text:p text:style-name="P84"/>
      <text:p text:style-name="P85"/>
      <text:p text:style-name="P86"><text:span text:style-name="T87">Respublikos Prezidentas</text:span></text:p>
      <text:p text:style-name="P88"/>
      <text:p text:style-name="P89"/>
      <text:p text:style-name="P90"/>
      <text:p text:style-name="P91">Teikia</text:p>
      <text:p text:style-name="P92">Seimo nariai<text:tab/><text:tab/><text:tab/><text:tab/><text:tab/><text:tab/><text:tab/>Aidas Gedvilas</text:p>
      <text:p text:style-name="P93"><text:tab/><text:tab/><text:tab/><text:tab/><text:tab/><text:tab/><text:tab/><text:tab/><text:tab/>Vigilijus Jukna</text:p>
      <text:p text:style-name="P94">Viktoras Fiodorovas</text:p>
      <text:p text:style-name="P95">Valentinas Bukauskas</text:p>
      <text:p text:style-name="P96">Andrius Mazuronis</text:p>
      <text:p text:style-name="P97">Ieva Kačinskaitė-Urbonienė</text:p>
      <text:p text:style-name="P98">Vytautas Gap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size-complex="12pt" fo:hyphenate="false"/>
    </style:style>
    <style:style style:name="BodyTextChar" style:display-name="Body Text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21-03-05T11:28:00Z</meta:creation-date>
    <dc:date>2021-03-05T11:28:00Z</dc:date>
    <meta:print-date>2021-02-24T08: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1" meta:paragraph-count="14" meta:word-count="157" meta:character-count="1253" meta:row-count="34" meta:non-whitespace-character-count="1110"/>
  </office:meta>
</office:document-meta>
</file>