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text-indent="4.3486in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6666in" fo:margin-right="0.1562in">
        <style:tab-stops>
          <style:tab-stop style:type="left" style:position="0.1208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margin-left="0.5986in" fo:text-indent="-0.1062in">
        <style:tab-stops>
          <style:tab-stop style:type="left" style:position="0.090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0.6666in" fo:margin-right="0.1562in">
        <style:tab-stops>
          <style:tab-stop style:type="left" style:position="0.1208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6666in" fo:margin-right="0.1562in">
        <style:tab-stops>
          <style:tab-stop style:type="left" style:position="0.1208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line-height="150%"/>
      <style:text-properties style:font-name="TimesLT" fo:language="en" fo:country="US"/>
    </style:style>
    <style:style style:name="P60" style:parent-style-name="Normal" style:family="paragraph">
      <style:paragraph-properties fo:line-height="150%"/>
      <style:text-properties style:font-name="TimesLT" fo:language="en" fo:country="US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<text:s/>(2) <text:s text:c="114"/></text:p>
      <text:p text:style-name="P10"/>
      <text:p text:style-name="P11">LIETUVOS RESPUBLIKOS</text:p>
      <text:p text:style-name="P12">SVEIKATOS SISTEMOS ĮSTATYMO NR. I-552 82 STRAIPSNIO</text:p>
      <text:p text:style-name="P13">PRIPAŽINIMO NETEKUSIU GALIOS<text:s/></text:p>
      <text:p text:style-name="P14">ĮSTATYMAS</text:p>
      <text:p text:style-name="P15"/>
      <text:p text:style-name="P16">2016 m. <text:s text:c="23"/>d. Nr. <text:s/></text:p>
      <text:p text:style-name="P17">Vilnius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82 straipsnio pripažinimas netekusiu galios</text:span></text:p>
      <text:p text:style-name="P26"><text:span text:style-name="T27">Pripažinti netekusiu galios 82 straipsnį.<text:s/>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</text:span><text:span text:style-name="T36"><text:tab/>Šis įstatymas, išskyrus šio<text:s/></text:span><text:span text:style-name="T37">straipsnio 2 dalį, įsigalioja 2016 m. liepos 1 d.</text:span></text:p>
      <text:p text:style-name="P38"><text:span text:style-name="T39">2</text:span><text:span text:style-name="T40">.</text:span><text:span text:style-name="T41"><text:tab/></text:span><text:span text:style-name="T42">Lietuvos Respublikos Vyriausybė iki 2016 m. birželio 30 d. priima šio įstatymo įgyvendinamuosius teisės aktus</text:span><text:span text:style-name="T43">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>Projektą Seimo Sveikatos reikalų komiteto vardu teikia</text:p>
      <text:p text:style-name="P60">komiteto pirmininkė Dangutė Mikut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Vilčinskienė</meta:initial-creator>
    <dc:creator>CLUSadmin</dc:creator>
    <meta:creation-date>2016-04-20T19:38:00Z</meta:creation-date>
    <dc:date>2016-04-20T19:38:00Z</dc:date>
    <meta:print-date>2016-03-15T07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3" meta:character-count="840" meta:row-count="68" meta:non-whitespace-character-count="750"/>
  </office:meta>
</office:document-meta>
</file>