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2.6458in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076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076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076in" fo:background-color="#FFFFFF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076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P58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NESĄŽININGOS KOMERCINĖS VEIKLOS VARTOTOJAMS DRAUDIMO ĮSTATYMO NR. X-1409</text:span><text:span text:style-name="T14"><text:s/>9<text:s/></text:span><text:span text:style-name="T15"><text:s/>STRAIPSNIO PAKEITIMO ĮSTATYMAS</text:span></text:p>
      <text:p text:style-name="P16"/>
      <text:p text:style-name="P17">2018 m. <text:s text:c="17"/>d. Nr.</text:p>
      <text:p text:style-name="P18">Vilnius</text:p>
      <text:p text:style-name="Normal"/>
      <text:p text:style-name="P19"/>
      <text:p text:style-name="P20"><text:span text:style-name="T21">1</text:span><text:span text:style-name="T22"><text:s/>straipsnis.<text:s/></text:span><text:span text:style-name="T23">9 straipsnio pakeitimas<text:s/></text:span></text:p>
      <text:p text:style-name="P24"><text:span text:style-name="T25">Pakeisti 9 straipsnį ir jį išdėstyti taip:</text:span></text:p>
      <text:p text:style-name="P26"><text:span text:style-name="T27">„</text:span><text:span text:style-name="T28">9</text:span><text:span text:style-name="T29"> straipsnis. </text:span><text:span text:style-name="T30">Nesąžiningos komercinės veiklos kontrolės institucija</text:span></text:p>
      <text:p text:style-name="P31"><text:span text:style-name="T32">Kaip laikomasi šio įstatymo nuostatų kontroliuoja Valstybinė vartotojų teisių apsaugos tarnyba<text:s/></text:span><text:span text:style-name="T33">(toliau – Tarnyba)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</text:span><text:span text:style-name="T42"><text:tab/>Šis įstatymas įsigalioja 2019 m. sausio 1 d.<text:s/></text:span></text:p>
      <text:p text:style-name="P43"><text:span text:style-name="T44">2</text:span><text:span text:style-name="T45">. Valstybinė vartotojų teisių apsaugos tarnyba iki 2018 m. gruodžio 31 d. priima šio įstatymo<text:s/></text:span><text:span text:style-name="T46">įgyvendinamuosius teisės aktus.</text:span></text:p>
      <text:p text:style-name="P47"><text:span text:style-name="T48">3</text:span><text:span text:style-name="T49">.<text:s/></text:span><text:span text:style-name="T50">Iki šio įstatymo įsigaliojimo Konkurencijos taryboje<text:s/></text:span><text:span text:style-name="T51">pradėtos, bet nebaigtos Reklamos įstatymo pažeidimų nagrinėjimo procedūros bei gauti skundai, dėl kurių iki<text:s/></text:span><text:span text:style-name="T52">šio įstatymo įsigaliojimo nėra priimtas sprendimas dėl R</text:span><text:span text:style-name="T53">eklamos įstatymo pažeidimų nagrinėjimo procedūros pradėjimo, baigiami nagrinėti pagal iki šio įstatymo įsigaliojimo galiojusius teisės aktus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><text:span text:style-name="T63">Teikia</text:span></text:p>
      <text:p text:style-name="P64">Seimo narys<text:tab/></text:p>
      <text:p text:style-name="Normal"><text:span text:style-name="T65">Virgi</text:span><text:span text:style-name="T66">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s Jaunius</meta:initial-creator>
    <dc:creator>adlibuser</dc:creator>
    <meta:creation-date>2018-10-17T11:28:00Z</meta:creation-date>
    <dc:date>2018-10-17T11:28:00Z</dc:date>
    <meta:print-date>2018-09-21T08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61" meta:character-count="1209" meta:row-count="15" meta:non-whitespace-character-count="1052"/>
  </office:meta>
</office:document-meta>
</file>