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style:font-weight-complex="bold" fo:color="#000000"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line-height="115%" fo:text-indent="0.5909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 fo:background-color="#FFFFFF"/>
    </style:style>
    <style:style style:name="T161" style:parent-style-name="DefaultParagraphFont" style:family="text">
      <style:text-properties style:font-weight-complex="bold" style:font-size-complex="12pt" fo:background-color="#FFFFFF"/>
    </style:style>
    <style:style style:name="T162" style:parent-style-name="DefaultParagraphFont" style:family="text">
      <style:text-properties style:font-weight-complex="bold" style:font-size-complex="12pt" fo:background-color="#FFFFFF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style:font-size-complex="12pt" fo:background-color="#FFFFFF"/>
    </style:style>
    <style:style style:name="P199" style:parent-style-name="Normal" style:family="paragraph">
      <style:paragraph-properties fo:line-height="115%" fo:text-indent="0.5909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XIVP-1027(2)</text:p>
      <text:p text:style-name="P9"/>
      <text:p text:style-name="P10"/>
      <text:p text:style-name="P11">LIETUVOS RESPUBLIKOS</text:p>
      <text:p text:style-name="P12">VARTOTOJŲ TEISIŲ APSAUGOS ĮSTATYMO NR.<text:s/>I-657 2, 40 STRAIPSNIŲ IR PRIEDO PAKEITIMO<text:s/></text:p>
      <text:p text:style-name="P13">ĮSTATYMAS</text:p>
      <text:p text:style-name="P14"/>
      <text:p text:style-name="P15">2021 m.<text:tab/><text:tab/>d. Nr.<text:s/></text:p>
      <text:p text:style-name="P16">Vilnius</text:p>
      <text:p text:style-name="P17"/>
      <text:p text:style-name="P18">1 straipsnis. 2 straipsnio pakeitimas</text:p>
      <text:p text:style-name="P19">1. Papildyti 2 straipsnį nauja 1 dalimi:</text:p>
      <text:p text:style-name="P20"><text:span text:style-name="T21">„</text:span><text:span text:style-name="T22">1.<text:s/></text:span><text:span text:style-name="T23">Asmens duomenys – kaip apibrėžta<text:s/></text:span><text:span text:style-name="T24">2016</text:span><text:span text:style-name="T25"><text:s/></text:span><text:span text:style-name="T26">m. balandžio 27</text:span><text:span text:style-name="T27"><text:s/></text:span><text:span text:style-name="T28">d. Europos Parlamento ir Tarybos reglamente (ES) 2016/679 dėl fizinių asmenų apsaugos tvarkant asmens duomenis ir dėl laisvo tokių duomenų judėjimo ir kuriuo panaikinama Direktyva 95/46/EB (Bendrasis duomenų apsaugos reglamentas)</text:span><text:span text:style-name="T29">.</text:span><text:span text:style-name="T30">“</text:span></text:p>
      <text:p text:style-name="P31">2. Buvusias 2 straipsnio 1–25 dalis laikyti atitinkamai 2–26 dalimis.</text:p>
      <text:p text:style-name="P32">3. Pakeisti 2 straipsnio 12 dalį ir ją išdėstyti taip:</text:p>
      <text:p text:style-name="P33"><text:span text:style-name="T34">„</text:span><text:span text:style-name="T35">12</text:span><text:span text:style-name="T36">.<text:s/></text:span><text:span text:style-name="T37">Prekė:</text:span></text:p>
      <text:p text:style-name="P38">1) materialus kilnojamasis daiktas;</text:p>
      <text:soft-page-break/>
      <text:p text:style-name="P39">2) elektros energija, vanduo ir gamtinės dujos, kai parduodamas ribotas jų tūris arba nustatytas kiekis;</text:p>
      <text:p text:style-name="P40"><text:span text:style-name="T41">3) materialus kilnojamasis daiktas, į kurį įtrauktas skaitmeninis turinys ar skaitmeninė paslauga arba kuris yra su skaitmeniniu turiniu ar skaitmenine paslauga susietas taip, kad be jų negalėtų atlikti savo funkcijų (skaitmeninių elementų turinti prekė).</text:span><text:span text:style-name="T42">“</text:span></text:p>
      <text:p text:style-name="P43"/>
      <text:p text:style-name="P44">2 straipsnis. 40 straipsnio pakeitimas</text:p>
      <text:p text:style-name="P45"><text:span text:style-name="T46">1.<text:s/></text:span><text:span text:style-name="T47">Pakeisti 40 straipsnio 4 dalį ir ją išdėstyti taip:</text:span></text:p>
      <text:p text:style-name="P48"><text:span text:style-name="T49">„4. Skiriant<text:s/></text:span><text:span text:style-name="T50">konkrečią baudą, atsižvelgiama į<text:s/></text:span><text:span text:style-name="T51">pažeidimo pobūdį, sunkumą, mastą ir trukmę,<text:s/></text:span><text:span text:style-name="T52">verslininko gautą finansinę naudą ar išvengtus nuostolius</text:span><text:span text:style-name="T53"><text:s/></text:span><text:span text:style-name="T54">i</text:span><text:span text:style-name="T55">r</text:span><text:span text:style-name="T56"><text:s/>į<text:s/></text:span><text:span text:style-name="T57">šio straipsnio 5 ir 6 dalyse nurodytas atsakomybę lengvinančias ar sunkinančias aplinkybes. Skiriant baudą už šio straipsnio</text:span><text:span text:style-name="T58"><text:s/></text:span><text:span text:style-name="T59">1</text:span><text:span text:style-name="T60"><text:s/></text:span><text:span text:style-name="T61">dalyje nurodytus pažeidimus, baudos dydis nustatomas pagal baudos dydžio minimumo ir maksimumo vidurkį, atsižvelgiant į atsakomybę lengvinančias</text:span><text:span text:style-name="T62"><text:s/>ar sunkinančias aplinkybes. Kai yra atsakomybę lengvinančių aplinkybių, bauda mažinama nuo jos vidutinio iki minimalaus dydžio, o kai yra atsakomybę sunkinančių aplinkybių, bauda didinama nuo jos vidutinio iki maksimalaus dydžio. Kai yra atsakomybę lengvinančių ir sunkinančių aplinkybių, bauda skiriama atsižvelgiant į jų kiekį ir reikšmingumą. Baudos mažinimas ar didinimas motyvuojamas Valstybinės vartotojų teisių apsaugos tarnybos nutarime. Skiriant baudą už šio straipsnio</text:span><text:span text:style-name="T63"><text:s/></text:span><text:span text:style-name="T64">2</text:span><text:span text:style-name="T65"><text:s/></text:span><text:span text:style-name="T66">dalyje nurodytus pažeidimus, baudos dydis nustatomas Vyriausybės nustatyta tvarka.“</text:span></text:p>
      <text:p text:style-name="P67"><text:span text:style-name="T68">2.<text:s/></text:span><text:span text:style-name="T69">Pakeisti 40 straipsnio 5 dalį ir ją išdėstyti taip:</text:span></text:p>
      <text:p text:style-name="P70"><text:span text:style-name="T71">„5.<text:s/></text:span><text:span text:style-name="T72">Atsakomybę<text:s/></text:span><text:span text:style-name="T73">lengvinančiomis aplinkybėmis laikoma tai, kad</text:span><text:span text:style-name="T74">:</text:span><text:span text:style-name="T75"><text:s/></text:span></text:p>
      <text:soft-page-break/>
      <text:p text:style-name="P76"><text:span text:style-name="T77">1) verslininkas</text:span><text:span text:style-name="T78">, padarę</text:span><text:span text:style-name="T79">s</text:span><text:span text:style-name="T80"><text:s/>pažeidimą, savo noru užkirto kelią<text:s/></text:span><text:span text:style-name="T81">žalingiems</text:span><text:span text:style-name="T82"><text:s/>pažeidimo pa</text:span><text:span text:style-name="T83">dariniams</text:span><text:span text:style-name="T84">;</text:span><text:span text:style-name="T85"><text:s/></text:span></text:p>
      <text:p text:style-name="P86"><text:span text:style-name="T87">2)<text:s/></text:span><text:span text:style-name="T88">verslininkas, padaręs pažeidimą,</text:span><text:span text:style-name="T89"><text:s/></text:span><text:span text:style-name="T90">ėmėsi veiksmų, kad sumažintų vartotojų patirtą žalą, ar ją atlygino;</text:span><text:span text:style-name="T91"><text:s/></text:span></text:p>
      <text:p text:style-name="P92"><text:span text:style-name="T93">3) verslininkas, padaręs pažeidimą,</text:span><text:span text:style-name="T94"><text:s/></text:span><text:span text:style-name="T95">tyrimo metu</text:span><text:span text:style-name="T96"><text:s/></text:span><text:span text:style-name="T97">bendradarbiavo su</text:span><text:span text:style-name="T98"><text:s/>Valstybine vartotojų teisių apsaugos tarnyba</text:span><text:span text:style-name="T99">;</text:span></text:p>
      <text:p text:style-name="P100"><text:span text:style-name="T101">4)</text:span><text:span text:style-name="T102"><text:s/></text:span><text:span text:style-name="T103">verslininkas<text:s/></text:span><text:span text:style-name="T104">savo valia nutraukė pažeidimą;</text:span><text:span text:style-name="T105"><text:s/></text:span></text:p>
      <text:p text:style-name="P106"><text:span text:style-name="T107">5)<text:s/></text:span><text:span text:style-name="T108">yra kitų aplinkybių,<text:s/></text:span><text:span text:style-name="T109">kurias<text:s/></text:span><text:span text:style-name="T110">Valstybinė vartotojų teisių apsaugos tarnyba<text:s/></text:span><text:span text:style-name="T111">pripažino atsakomybę lengvinančiomis</text:span><text:span text:style-name="T112">.“</text:span></text:p>
      <text:p text:style-name="P113"><text:span text:style-name="T114">3.<text:s/></text:span><text:span text:style-name="T115">Pakeisti 40 straipsnio 6 dalį ir ją išdėstyti</text:span><text:span text:style-name="T116"><text:s/>taip:</text:span></text:p>
      <text:p text:style-name="P117"><text:span text:style-name="T118">„</text:span><text:span text:style-name="T119">6</text:span><text:span text:style-name="T120">. Atsakomybę sunkinančiomis aplinkybėmis laikoma tai, kad</text:span><text:span text:style-name="T121">:</text:span><text:span text:style-name="T122"><text:s/></text:span></text:p>
      <text:p text:style-name="P123"><text:span text:style-name="T124">1) verslininkas, padaręs pažeidimą,</text:span><text:span text:style-name="T125"><text:s/>kliudė atlikti tyrimą</text:span><text:span text:style-name="T126">;</text:span><text:span text:style-name="T127"><text:s/></text:span></text:p>
      <text:p text:style-name="P128"><text:span text:style-name="T129">2)</text:span><text:span text:style-name="T130"><text:s/></text:span><text:span text:style-name="T131">verslininkas, padaręs pažeidimą,</text:span><text:span text:style-name="T132"><text:s/>slėpė padarytą pažeidimą</text:span><text:span text:style-name="T133">;</text:span><text:span text:style-name="T134"><text:s/></text:span></text:p>
      <text:p text:style-name="P135"><text:span text:style-name="T136">3) verslininkas</text:span><text:span text:style-name="T137"><text:s/>pakartotinai per<text:s/></text:span><text:span text:style-name="T138">trejus</text:span><text:span text:style-name="T139"><text:s/>metus padarė pažeidimą, už kurį jau buvo paskirta šio įstatymo nustatyta bauda, įspėjimas,</text:span><text:span text:style-name="T140"><text:s/>išskyrus šio straipsnio 2 dalyje nurodytus pažeidimus,</text:span><text:span text:style-name="T141"><text:s/></text:span><text:span text:style-name="T142">arba<text:s/></text:span><text:span text:style-name="T143">jam<text:s/></text:span><text:span text:style-name="T144">už tą patį pažeidimą buvo skirta sankcija kitose Europos Sąjungos valstybėse narėse tarpvalstybini</text:span><text:span text:style-name="T145">ų pažeidimų</text:span><text:span text:style-name="T146"><text:s/>atvejais, kai tokia informacija yra prieinama pagal Reglamentą (ES) 2017/2394</text:span><text:span text:style-name="T147">.“</text:span></text:p>
      <text:p text:style-name="P148">4. Papildyti 40 straipsnį 11 dalimi:</text:p>
      <text:p text:style-name="P149"><text:span text:style-name="T150">„</text:span><text:span text:style-name="T151">11. Valstybinė vartotojų teisių apsaugos tarnyba Reglamento (ES) 2017/2394 21 straipsnyje nustatytais atvejais už šio straipsnio 1 dalyje nurodytą pažeidimą</text:span><text:span text:style-name="T152">, kuris yra plačiai paplitęs<text:s/></text:span><text:span text:style-name="T153">pažeidimas<text:s/></text:span><text:span text:style-name="T154">ar Sąjungos mastu plačiai paplitęs</text:span><text:span text:style-name="T155"><text:s/>pažeidimas</text:span><text:span text:style-name="T156">,</text:span><text:span text:style-name="T157"><text:s/></text:span><text:span text:style-name="T158">kaip jie apibrėžti šiame reglamente,<text:s/></text:span><text:soft-page-break/><text:span text:style-name="T159">ver</text:span><text:span text:style-name="T160">slininkui, atsakingam už<text:s/></text:span><text:span text:style-name="T161">šį<text:s/></text:span><text:span text:style-name="T162">plačiai paplitusį pažeidimą ar Sąjungos mastu plačiai paplitusį pažeidimą,<text:s/></text:span><text:span text:style-name="T163">gali skirti iki 4</text:span><text:span text:style-name="T164"><text:s/></text:span><text:span text:style-name="T165">procentų jo metinių pajamų praėjusiais finansiniais metais</text:span><text:span text:style-name="T166"><text:s/></text:span><text:span text:style-name="T167">atitinkamoje valstybėje narėje ar valstybėse narėse</text:span><text:span text:style-name="T168"><text:s/>dydžio<text:s/></text:span><text:span text:style-name="T169">baudą</text:span><text:span text:style-name="T170">.<text:s/></text:span><text:span text:style-name="T171">Jeigu verslininkas nepateikia informacijos apie savo metines pajamas, jam gali būti skiriama iki dviejų milijonų eurų</text:span><text:span text:style-name="T172"><text:s/>bauda</text:span><text:span text:style-name="T173">. Skiriamos baudos dydis nustatomas</text:span><text:span text:style-name="T174"><text:s/></text:span><text:span text:style-name="T175">Vyriausybės nustatyta tvarka, atsižvelgiant į<text:s/></text:span><text:span text:style-name="T176">pažeidimo pobūdį, sunkumą, mastą, trukmę,<text:s/></text:span><text:span text:style-name="T177">verslininko gautą finansinę naudą ar išvengtus nuostolius,</text:span><text:span text:style-name="T178"><text:s/></text:span><text:span text:style-name="T179">ankstesnius verslininko padarytus</text:span><text:span text:style-name="T180"><text:s/></text:span><text:span text:style-name="T181">teisės aktų, reglamentuojančių vartotojų teisių apsaugą, pažeidimus,<text:s/></text:span><text:span text:style-name="T182">atsakomybę<text:s/></text:span><text:span text:style-name="T183">lengvinančias ar sunkinančias aplinkybes.</text:span><text:span text:style-name="T184">“</text:span><text:span text:style-name="T185"><text:s/></text:span><text:span text:style-name="T186"><text:s/></text:span></text:p>
      <text:p text:style-name="P187"/>
      <text:p text:style-name="P188">3 straipsnis. Įstatymo priedo pakeitimas</text:p>
      <text:p text:style-name="P189">Pakeisti Įstatymo priedo 4 punktą ir jį išdėstyti taip:</text:p>
      <text:p text:style-name="P190"><text:span text:style-name="T191">„</text:span><text:span text:style-name="T192">4</text:span><text:span text:style-name="T193">. 2011 m. spalio 25 d. Europos Parlamento ir Tarybos direktyva 2011/83/ES dėl vartotojų teisių, kuria iš dalies keičiamos<text:s/></text:span><text:span text:style-name="T194">Tarybos direktyva 93/13/EEB ir Europos Parlamento ir Tarybos direktyva 1999/44/EB bei panaikinamos Tarybos direktyva 85/577/EEB ir Europos Parlamento ir Tarybos direktyva 97/7/EB, su paskutiniais pakeitimais, padarytais<text:s/></text:span><text:span text:style-name="T195">2019 m. lapkričio 27</text:span><text:span text:style-name="T196"><text:s/></text:span><text:span text:style-name="T197">d. Europos Parlamento ir Tarybos direktyva (ES) 2019/2161</text:span><text:span text:style-name="T198">.“</text:span></text:p>
      <text:p text:style-name="P199"/>
      <text:p text:style-name="P200">4 straipsnis. Įstatymo įsigaliojimas ir įgyvendinimas</text:p>
      <text:p text:style-name="P201"><text:span text:style-name="T202">1.<text:s/></text:span><text:span text:style-name="T203">Šis įstatymas, išskyrus šio straipsnio 2 dalį, įsigalioja 2022 m.<text:s/></text:span><text:span text:style-name="T204">gegužės 28</text:span><text:span text:style-name="T205"><text:s/></text:span><text:span text:style-name="T206">d.</text:span></text:p>
      <text:p text:style-name="P207"><text:span text:style-name="T208">2. Lietuvos Respublikos<text:s/></text:span><text:span text:style-name="T209">Vyriausybė iki 2022 m. gegužės 1</text:span><text:span text:style-name="T210"><text:s/></text:span><text:span text:style-name="T211">d. priima šio įstatymo įgyvendinamuosius teisės aktus.</text:span></text:p>
      <text:p text:style-name="P212"/>
      <text:soft-page-break/>
      <text:p text:style-name="P213">Skelbiu šį Lietuvos Respublikos Seimo priimtą įstatymą.</text:p>
      <text:p text:style-name="P214"/>
      <text:p text:style-name="P215"><text:span text:style-name="T2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is Baležentis</meta:initial-creator>
    <dc:creator>adlibuser</dc:creator>
    <meta:creation-date>2021-12-09T15:22:00Z</meta:creation-date>
    <dc:date>2021-12-09T15:22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647" meta:character-count="5230" meta:row-count="104" meta:non-whitespace-character-count="4615"/>
  </office:meta>
</office:document-meta>
</file>