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name-asian="Calibri" fo:color="#000000" style:font-size-complex="11pt"/>
    </style:style>
    <style:style style:name="T85" style:parent-style-name="DefaultParagraphFont" style:family="text">
      <style:text-properties style:font-name-asian="Calibri" fo:color="#000000" style:font-size-complex="11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name-asian="Calibri" fo:color="#000000" style:font-size-complex="11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1pt"/>
    </style:style>
    <style:style style:name="T109" style:parent-style-name="DefaultParagraphFont" style:family="text">
      <style:text-properties style:font-name-asian="Calibri" fo:color="#000000" style:font-size-complex="11pt"/>
    </style:style>
    <style:style style:name="T110" style:parent-style-name="DefaultParagraphFont" style:family="text">
      <style:text-properties style:font-name-asian="Calibri" fo:color="#000000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margin-left="0.7875in" fo:text-indent="-0.1965in">
        <style:tab-stops>
          <style:tab-stop style:type="left" style:position="-0.3937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38" style:parent-style-name="Normal" style:family="paragraph">
      <style:paragraph-properties fo:line-height="150%"/>
      <style:text-properties style:font-size-complex="12pt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TableColumn141" style:family="table-column">
      <style:table-column-properties style:column-width="2.5597in"/>
    </style:style>
    <style:style style:name="TableColumn142" style:family="table-column">
      <style:table-column-properties style:column-width="1.6736in"/>
    </style:style>
    <style:style style:name="TableColumn143" style:family="table-column">
      <style:table-column-properties style:column-width="2.4604in"/>
    </style:style>
    <style:style style:name="Table140" style:family="table">
      <style:table-properties style:width="6.6937in" fo:margin-left="0.075in" table:align="left"/>
    </style:style>
    <style:style style:name="TableRow144" style:family="table-row">
      <style:table-row-properties style:row-height="0.2361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0 M. LAPKRIČIO</text:span><text:span text:style-name="T37"><text:s/>26 D. SPRENDIMO NR. TS-325 „DĖL RASEINIŲ RAJONO SAVIVALDYBĖS GYVENTOJŲ MOKĖJIMO UŽ SOCIALINES PASLAUGAS TVARKOS APRAŠO PATVIRTINIMO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2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<text:s/></text:span><text:span text:style-name="T46">įstatymo 18 straipsnio 1 dalimi, Raseinių rajono savivaldybės taryba n u s p r e n d ž i a:</text:span></text:p>
      <text:p text:style-name="P47"><text:span text:style-name="T48">1</text:span><text:span text:style-name="T49">.</text:span><text:span text:style-name="T50"><text:tab/>Pakeisti Raseinių rajono savivaldybės gyventojų mokėjimo už socialines paslaugas tvarkos aprašą, patvirtintą Raseinių rajono savivaldybės tarybos 2020 m. lap</text:span><text:span text:style-name="T51">kričio 26 d. sprendimu Nr. TS-325 „Dėl Raseinių rajono savivaldybės gyventojų mokėjimo už socialines paslaugas tvarkos aprašo patvirtinimo“:</text:span></text:p>
      <text:p text:style-name="P52"><text:span text:style-name="T53">1.1</text:span><text:span text:style-name="T54">.</text:span><text:span text:style-name="T55"><text:tab/><text:s/>pakeisti 3 punktą ir jį išdėstyti taip:</text:span></text:p>
      <text:p text:style-name="P56"><text:span text:style-name="T57">„</text:span><text:span text:style-name="T58">3</text:span><text:span text:style-name="T59">. Aprašas taikomas mokėjimui už tas socialines paslaugas,<text:s/></text:span><text:span text:style-name="T60">kurias planuoja, skiria, organizuoja jų pirkimą ir kurių poreikį asmeniui (šeimai) nustato rajono Savivaldybės administracijos direktoriaus (toliau – administracijos direktorius) skirti atsakingi specialistai, ir kurių teikimas finansuojamas iš rajono Savi</text:span><text:span text:style-name="T61">valdybės biudžeto ar valstybės biudžeto dotacijų savivaldybių biudžetams socialinėms paslaugoms organizuoti. Už kitas privačiai ar papildomai asmens (šeimos) pageidavimu teikiamas socialines paslaugas mokama paslaugas gaunančio asmens (jam atstovaujančio)<text:s/></text:span><text:span text:style-name="T62">ir socialinių paslaugų įstaigos tarpusavio susitarimu.“;</text:span></text:p>
      <text:p text:style-name="P63"><text:span text:style-name="T64">1.2</text:span><text:span text:style-name="T65">.</text:span><text:span text:style-name="T66"><text:tab/>pakeisti 4 punktą ir jį išdėstyti taip:</text:span></text:p>
      <text:p text:style-name="P67"><text:span text:style-name="T68">„</text:span><text:span text:style-name="T69">4</text:span><text:span text:style-name="T70">. Skiriant socialines paslaugas, Skyriaus atsakingas specialistas, asmens (šeimos) mokesčio už socialines paslaugas dydį nustato individualiai</text:span><text:span text:style-name="T71">, atsižvelgdamas į asmens (šeimos) finansines galimybes mokėti už socialines paslaugas ir asmeniui (šeimai) teikiamų socialinių paslaugų rūšį. Mokestis negali būti didesnis už asmeniui (šeimai) teikiamų socialinių paslaugų kainą. Asmens (šeimos), gaunančio</text:span><text:span text:style-name="T72"><text:s/>bendrąsias, socialinės priežiūros paslaugas ar dienos socialinės globos paslaugas <text:s/>asmens namuose, esant pokyčiams, turintiems įtakos dėl paslaugų apmokėjimo, finansines galimybes mokėti už teikiamas socialines paslaugas, vertina šias socialines paslaugas</text:span><text:span text:style-name="T73"><text:s/></text:span><text:soft-page-break/><text:span text:style-name="T74">teikiančios įstaigos vadovo paskirti darbuotojai. Mokestis už paslaugas vertinamas vadovaujantis šiuo Aprašu ir šią sritį reglamentuojančiais Lietuvos Respublikos teisės aktais.“;</text:span></text:p>
      <text:p text:style-name="P75"><text:span text:style-name="T76">1.3</text:span><text:span text:style-name="T77">.</text:span><text:span text:style-name="T78"><text:tab/>pakeisti 6 punktą ir jį išdėstyti taip:</text:span></text:p>
      <text:p text:style-name="P79"><text:span text:style-name="T80">„</text:span><text:span text:style-name="T81">6</text:span><text:span text:style-name="T82">. Asmens (šeimos)<text:s/></text:span><text:span text:style-name="T83">ir Savivaldybės tarpusavio teisės ir pareigos, susijusios su asmens (šeimos) mokėjimu už ilgalaikės (trumpalaikės) socialines globos paslaugas, nustatomos rašytine socialines paslaugas gaunančio asmens ar jo globėjo (rūpintojo),</text:span><text:span text:style-name="T84"><text:s/>kito teisėto asmens atstovo</text:span><text:span text:style-name="T85"><text:s/></text:span><text:span text:style-name="T86">paslaugų teikėjo, Socialinės paramos skyriaus vedėjo ir paslaugų teikėjo sutartimi.“;</text:span></text:p>
      <text:p text:style-name="P87"><text:span text:style-name="T88">1.4</text:span><text:span text:style-name="T89">.</text:span><text:span text:style-name="T90"><text:tab/><text:s/>pakeisti 7 punktą ir jį išdėstyti taip:</text:span></text:p>
      <text:p text:style-name="P91"><text:span text:style-name="T92">„</text:span><text:span text:style-name="T93">7</text:span><text:span text:style-name="T94">.<text:s/></text:span><text:span text:style-name="T95">Asmens (šeimos) ir  paslaugų teikėjo tarpusavio teisės ir pareigos, susijusios su asmens (šeimos) mokėjimu už</text:span><text:span text:style-name="T96"><text:s/>socialinės priežiūros bei dienos socialinės globos paslaugas, nustatomos rašytine socialines paslaugas gaunančio asmens ar jo globėjo (rūpintojo),</text:span><text:span text:style-name="T97"><text:s/>kito teisėto asmens atstovo</text:span><text:span text:style-name="T98"><text:s/>ir paslaugų teikėjo sutartimi.“;</text:span></text:p>
      <text:p text:style-name="P99"><text:span text:style-name="T100">1.5</text:span><text:span text:style-name="T101">.</text:span><text:span text:style-name="T102"><text:tab/><text:s/>pakeisti 8 punktą ir jį išdėstyti</text:span><text:span text:style-name="T103"><text:s/>taip:</text:span></text:p>
      <text:p text:style-name="P104"><text:span text:style-name="T105">„</text:span><text:span text:style-name="T106">8</text:span><text:span text:style-name="T107">.<text:s/></text:span><text:span text:style-name="T108">Sutartyje turi būti nustatyta mokėjimo už socialines paslaugas tvarka, Savivaldybės apskaičiuoto asmens (šeimos) mokėjimo už socialines paslaugas dydžio keitimo atvejai ir informacijos apie Savivaldybės apskaičiuotą asmens (šeimos) mokėjimo už</text:span><text:span text:style-name="T109"><text:s/>socialines paslaugas<text:s/></text:span><text:soft-page-break/><text:span text:style-name="T110">dydį (pinigine išraiška) pateikimo socialines paslaugas gaunančiam asmeniui ar jo globėjui (rūpintojui),<text:s/></text:span><text:span text:style-name="T111">kitam teisėtam asmens atstovui tvarka.“;</text:span></text:p>
      <text:p text:style-name="P112"><text:span text:style-name="T113">1.6</text:span><text:span text:style-name="T114">. pripažinti netekusiu galios 11 punktą;</text:span></text:p>
      <text:p text:style-name="P115"><text:span text:style-name="T116">1.7</text:span><text:span text:style-name="T117">. pripažinti netekusiu galios</text:span><text:span text:style-name="T118"><text:s/>12 punktą;</text:span></text:p>
      <text:p text:style-name="P119"><text:span text:style-name="T120">1.8</text:span><text:span text:style-name="T121">. pripažinti netekusiu galios 14 punktą;</text:span></text:p>
      <text:p text:style-name="P122"><text:span text:style-name="T123">1.9</text:span><text:span text:style-name="T124">.<text:s/></text:span><text:span text:style-name="T125">pakeisti 54 punktą ir jį išdėstyti taip:</text:span></text:p>
      <text:p text:style-name="P126"><text:span text:style-name="T127">„</text:span><text:span text:style-name="T128">54</text:span><text:span text:style-name="T129">. Socialinės paramos skyriaus atsakingas specialistas kontroliuoja valstybės biudžeto dotacijų savivaldybių biudžetams, skirtų socialinės glo</text:span><text:span text:style-name="T130">bos asmenims su sunkia negalia organizavimui, panaudojimo tikslingumą, kas mėnesį patikrina paslaugas teikiančių įstaigų pateiktų mokėjimo už socialinės globos paslaugas ataskaitų teisingumą.“.</text:span></text:p>
      <text:p text:style-name="P131"><text:span text:style-name="T132">2</text:span><text:span text:style-name="T133">.</text:span><text:span text:style-name="T134"><text:tab/></text:span><text:span text:style-name="T135">Nustatyti, kad šis sprendimas įsigalioja 2022 m.<text:s/></text:span><text:span text:style-name="T136">rugsėjo 1 d.</text:span></text:p>
      <text:p text:style-name="P137">Šis sprendimas Lietuvos Respublikos administracinių bylų teisenos įstatymo nustatyta tvarka per vieną mėnesį nuo paskelbimo ar įteikimo suinteresuotai šaliai dienos gali būti skundžiamas Regionų apygardos administracinio teismo Šiaulių rūmams<text:s/>(Dvaro  g. 80, LT-76298 Šiauliai).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avivaldybės meras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8-08T12:49:00Z</meta:creation-date>
    <dc:date>2022-08-08T12:4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548" meta:character-count="4548" meta:row-count="87" meta:non-whitespace-character-count="4043"/>
  </office:meta>
</office:document-meta>
</file>