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text-transform="uppercase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KARALIAUČIAUS g. 6, šiaulių mieste, 2000 M. RUGPJŪČIO 2 D. VALSTYBINĖS ŽEMĖS NUOMOS SUTARTį NR. N29/00-0144</text:p>
      <text:p text:style-name="P15"/>
      <text:p text:style-name="P16">2025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1">itos paskirties valstybinė</text:span><text:span text:style-name="T22">s žemės sklypų pardavimo ir nuomos taisyklių, patvirtintų Lietuvos Respublikos Vyriausybės 1999 m. kovo 9 d. nutarimu Nr. 260 „Dėl Kitos paskirties valstybinės žemės sklypų pardavimo ir nuomos taisyklių patvirtinimo“</text:span><text:span text:style-name="T23">, 43.5.5 papunkčiu, 44 punktu, 51 punktu</text:span><text:span text:style-name="T24">, 57 punktu,<text:s/></text:span><text:span text:style-name="T25">Lietuvos Respublikos Vyriausybės 1999 m. vasario 24 d. nutarimo Nr. 205 „Dėl žemės įvertinimo tvarkos“ 5.9 papunkčiu,</text:span><text:span text:style-name="T26"><text:s/>Pastatų, statinių, įrenginių, pastatytų iki 1996 m. sausio 1 d., saugaus naudojimo termino nustatymo tvarka, patvirtinta Liet</text:span><text:span text:style-name="T27">uvos Respublikos aplinkos ministro 2003 m. gegužės 19 d. įsakymo Nr. 237 „Dėl Pastatų, statinių, įrenginių, pastatytų iki 1996 m. sausio 1 d., saugaus naudojimo termino nustatymo tvarkos patvirtinimo“ 1 punktu, (toliau – Tvarka) ir statybos techniniu regla</text:span><text:span text:style-name="T28">mentu STR 1.12.06:2002 „Statinio naudojimo paskirtis ir gyvavimo trukmė“, patvirtintu Lietuvos Respublikos aplinkos ministro 2002 m. spalio 30 d. įsakymo Nr. 565 „Dėl statybos techninio reglamento STR 1.12.06:2002 „Statinio naudojimo paskirtis ir gyvavimo<text:s/></text:span><text:soft-page-break/><text:span text:style-name="T29">trukmė“ patvirtinimo“ 1 punktu, (toliau – STR 1.12.06:2002), įgyvendindama Šiaulių miesto savivaldybės vardu sudaromų sutarčių pasirašymo tvarkos aprašo, patvirtinto Šiaulių miesto savivaldybės tarybos 2023 m. rugsėjo 7 d. sprendimo Nr. T-381 „Dėl Šiaulių<text:s/></text:span><text:span text:style-name="T30">miesto savivaldybės vardu sudaromų sutarčių pasirašymo tvarkos aprašo patvirtinimo“ 1 punktu, 5.9 papunktį, 9 punktą, atsižvelgdama į Rimo Stankaus individualios įmonės 2025-04-09 ir 2025-06-17 prašymus (registracijos DVS „Avilys“ Nr. GP-515, GP-887), į ta</text:span><text:span text:style-name="T31">i, kad žemės sklype esantis</text:span><text:span text:style-name="T32"><text:s/></text:span><text:span text:style-name="T33">pastatas – parduotuvė (unikalus Nr. 9196-0023-0015)</text:span><text:span text:style-name="T34"><text:s/>pastatytas 1960 m.,</text:span><text:span text:style-name="T35"><text:s/>nuomos terminas apskaičiuojamas pagal statinių ar įrenginių, pastatytų iki 1996 m. sausio 1 d. nekilnojamojo daikto kadastro duomenų byloje nurodytus statin</text:span><text:span text:style-name="T36">io ar įrenginio nusidėvėjimo duomenis, vadovaujantis aplinkos ministro Tvarka</text:span><text:span text:style-name="T37">, Šiaulių miesto savivaldybės taryba<text:s/></text:span><text:span text:style-name="T38">nusprendži</text:span><text:span text:style-name="T39">a:</text:span></text:p>
      <text:p text:style-name="P40"><text:span text:style-name="T41">1</text:span><text:span text:style-name="T42">. Pritarti, kad būtų pakeista Šiaulių miesto savivaldybės ir Rimo Stankaus individualios įmonės 2000 m. rugpjūčio 2 d. valst</text:span><text:span text:style-name="T43">ybinės žemės nuomos sutartis Nr. N29/00-0144 (toliau – Sutartis) dėl 0,2000 ha ploto žemės sklypo (kadastro Nr. 2901/0027:20, unikalus Nr. 2901-0027-0020), esančio Karaliaučiaus g. 6, Šiaulių m., pakeičiant nuomos terminą iki 2055 m. rugpjūčio 2 d., nuomos</text:span><text:span text:style-name="T44"><text:s/>terminą apskaičiuojant vadovaujantis Tvarka ir STR 1.12.06:2002 priedo 10.4 papunkčiu, pagal susitarimo dėl Sutarties pakeitimo projekte (pridedama) įrašytas sąlygas.<text:s/></text:span></text:p>
      <text:p text:style-name="P45"><text:span text:style-name="T46">2</text:span><text:span text:style-name="T47">. Nustatyti, kad 0,2000 ha ploto valstybinės žemės sklypo Karaliaučiaus g. 6, Šiau</text:span><text:span text:style-name="T48">lių mieste, vidutinė rinkos vertė, nuo kurios skaičiuojamas žemės nuomos mokestis, apskaičiuota pagal žemės verčių zonų žemėlapius, patvirtintus Nacionalinės žemės tarnybos prie Aplinkos ministerijos direktoriaus 2024 m. gruodžio 9 d. įsakymu Nr. 1P-546-(1</text:span><text:span text:style-name="T49">.1 E.) „Dėl masinio žemės vertinimo dokumentų patvirtinimo“, yra 28 400 Eur.</text:span></text:p>
      <text:p text:style-name="P50"><text:span text:style-name="T51">Šis sprendimas gali būti skundžiamas ne vėliau kaip per vieną mėnesį nuo jo įteikimo dienos paduodant skundą Lietuvos administracinių ginčų komisijos Šiaulių apygardos skyriui<text:s/></text:span><text:span text:style-name="T52">adresu: Dvaro g. 81, Šiauliai, arba Regionų administraciniam teismui bet kuriuose šio teismo rūmuose, arba Bendrosios kompetencijos teismui Lietuvos Respublikos civilinio proceso kodekso nustatyta tvarka.</text:span></text:p>
      <text:p text:style-name="P53"/>
      <text:p text:style-name="P54"/>
      <text:p text:style-name="P55"><text:span text:style-name="T56">Savivaldybės mer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6-26T07:10:00Z</meta:creation-date>
    <dc:date>2025-06-26T07:1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495" meta:character-count="3729" meta:row-count="184" meta:non-whitespace-character-count="3315"/>
  </office:meta>
</office:document-meta>
</file>