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7437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fo:text-transform="uppercase" style:font-size-complex="12pt"/>
    </style:style>
    <style:style style:name="P23" style:parent-style-name="Normal" style:family="paragraph">
      <style:paragraph-properties fo:text-align="justify" fo:margin-left="1.477in" fo:text-indent="-0.9847in">
        <style:tab-stops/>
      </style:paragraph-properties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keep-together="always" fo:widows="0" fo:orphans="0" fo:text-align="center"/>
      <style:text-properties style:font-size-complex="12pt" fo:hyphenate="false"/>
    </style:style>
    <style:style style:name="P35" style:parent-style-name="Normal" style:family="paragraph">
      <style:paragraph-properties fo:keep-together="always" fo:widows="0" fo:orphans="0" fo:text-align="center"/>
      <style:text-properties fo:hyphenate="false"/>
    </style:style>
    <style:style style:name="T36" style:parent-style-name="DefaultParagraphFont" style:family="text">
      <style:text-properties fo:text-transform="uppercase" style:font-size-complex="12pt" fo:language="en" fo:country="US"/>
    </style:style>
    <style:style style:name="T37" style:parent-style-name="DefaultParagraphFont" style:family="text">
      <style:text-properties fo:text-transform="uppercase" style:font-size-complex="12pt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style:font-size-complex="12pt" fo:hyphenate="false"/>
    </style:style>
    <style:style style:name="P4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style:font-size-complex="12pt" fo:hyphenate="false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 fo:background-color="#FFFFFF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3937in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3937in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P178" style:parent-style-name="Normal" style:family="paragraph">
      <style:paragraph-properties fo:widows="0" fo:orphans="0" fo:text-align="center"/>
      <style:text-properties fo:hyphenate="false"/>
    </style:style>
    <style:style style:name="T17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1" style:parent-style-name="Normal" style:family="paragraph">
      <style:paragraph-properties fo:widows="0" fo:orphans="0" fo:text-align="center"/>
      <style:text-properties fo:hyphenate="false"/>
    </style:style>
    <style:style style:name="T18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4" style:parent-style-name="Normal" style:family="paragraph">
      <style:paragraph-properties fo:widows="0" fo:orphans="0" fo:text-align="center" fo:text-indent="0.3937in"/>
      <style:text-properties fo:font-weight="bold" style:font-weight-asian="bold" style:font-weight-complex="bold" style:font-size-complex="12pt" fo:hyphenate="false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T203" style:parent-style-name="DefaultParagraphFont" style:family="text">
      <style:text-properties fo:font-weight="bold" style:font-weight-asian="bold" style:font-weight-complex="bold" style:font-size-complex="12pt"/>
    </style:style>
    <style:style style:name="T204" style:parent-style-name="DefaultParagraphFont" style:family="text">
      <style:text-properties fo:font-weight="bold" style:font-weight-asian="bold" style:font-weight-complex="bold" style:font-size-complex="12pt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font-weight="bold" style:font-weight-asian="bold" style:font-weight-complex="bold" style:font-size-complex="12pt"/>
    </style:style>
    <style:style style:name="T239" style:parent-style-name="DefaultParagraphFont" style:family="text">
      <style:text-properties fo:font-weight="bold" style:font-weight-asian="bold" style:font-weight-complex="bold" style:font-size-complex="12pt"/>
    </style:style>
    <style:style style:name="T240" style:parent-style-name="DefaultParagraphFont" style:family="text">
      <style:text-properties fo:font-weight="bold" style:font-weight-asian="bold" style:font-weight-complex="bold" style:font-size-complex="12p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3937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3937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3937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3937in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fo:font-weight="bold" style:font-weight-asian="bold" style:font-weight-complex="bold" style:font-size-complex="12pt"/>
    </style:style>
    <style:style style:name="T290" style:parent-style-name="DefaultParagraphFont" style:family="text">
      <style:text-properties fo:font-weight="bold" style:font-weight-asian="bold" style:font-weight-complex="bold" style:font-size-complex="12pt"/>
    </style:style>
    <style:style style:name="T291" style:parent-style-name="DefaultParagraphFont" style:family="text">
      <style:text-properties fo:font-weight="bold" style:font-weight-asian="bold" style:font-weight-complex="bold" style:font-size-complex="12pt"/>
    </style:style>
    <style:style style:name="T292" style:parent-style-name="DefaultParagraphFont" style:family="text">
      <style:text-properties fo:font-weight="bold" style:font-weight-asian="bold" style:font-weight-complex="bold" style:font-size-complex="12p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3937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3937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3937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3937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3937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3937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3937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3937in"/>
    </style:style>
    <style:style style:name="P342" style:parent-style-name="Normal" style:family="paragraph">
      <style:paragraph-properties fo:text-align="justify" fo:text-indent="0.3937in"/>
    </style:style>
    <style:style style:name="T343" style:parent-style-name="DefaultParagraphFont" style:family="text">
      <style:text-properties fo:font-weight="bold" style:font-weight-asian="bold" style:font-weight-complex="bold" style:font-size-complex="12pt"/>
    </style:style>
    <style:style style:name="T344" style:parent-style-name="DefaultParagraphFont" style:family="text">
      <style:text-properties fo:font-weight="bold" style:font-weight-asian="bold" style:font-weight-complex="bold"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fo:font-weight="bold" style:font-weight-asian="bold" style:font-weight-complex="bold" style:font-size-complex="12pt"/>
    </style:style>
    <style:style style:name="P347" style:parent-style-name="Normal" style:family="paragraph">
      <style:paragraph-properties fo:text-align="justify" fo:text-indent="0.3937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3937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3937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P358" style:parent-style-name="Normal" style:family="paragraph">
      <style:paragraph-properties fo:text-align="justify" fo:text-indent="0.3937in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3937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 style:font-size-complex="12pt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0" style:parent-style-name="Normal" style:family="paragraph">
      <style:paragraph-properties fo:widows="0" fo:orphans="0" fo:text-align="center"/>
      <style:text-properties fo:hyphenate="false"/>
    </style:style>
    <style:style style:name="T40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0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03" style:parent-style-name="Normal" style:family="paragraph">
      <style:paragraph-properties fo:widows="0" fo:orphans="0" fo:text-align="center"/>
      <style:text-properties fo:hyphenate="false"/>
    </style:style>
    <style:style style:name="T40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0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06" style:parent-style-name="Normal" style:family="paragraph">
      <style:paragraph-properties fo:text-align="center" fo:text-indent="0.3937in"/>
      <style:text-properties style:font-size-complex="12pt"/>
    </style:style>
    <style:style style:name="P407" style:parent-style-name="Normal" style:family="paragraph">
      <style:paragraph-properties fo:text-align="justify" fo:text-indent="0.3937in"/>
    </style:style>
    <style:style style:name="T408" style:parent-style-name="DefaultParagraphFont" style:family="text">
      <style:text-properties fo:font-weight="bold" style:font-weight-asian="bold" style:font-weight-complex="bold" style:font-size-complex="12pt"/>
    </style:style>
    <style:style style:name="T409" style:parent-style-name="DefaultParagraphFont" style:family="text">
      <style:text-properties fo:font-weight="bold" style:font-weight-asian="bold" style:font-weight-complex="bold" style:font-size-complex="12pt"/>
    </style:style>
    <style:style style:name="T410" style:parent-style-name="DefaultParagraphFont" style:family="text">
      <style:text-properties fo:font-weight="bold" style:font-weight-asian="bold" style:font-weight-complex="bold" style:font-size-complex="12pt"/>
    </style:style>
    <style:style style:name="P411" style:parent-style-name="Normal" style:family="paragraph">
      <style:paragraph-properties fo:text-align="justify" fo:text-indent="0.3937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3937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3937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3937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3937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text-indent="0.3937in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3937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text-indent="0.3937in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text-indent="0.3937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text-indent="0.3937in"/>
    </style:style>
    <style:style style:name="P457" style:parent-style-name="Normal" style:family="paragraph">
      <style:paragraph-properties fo:text-align="justify" fo:text-indent="0.3937in"/>
    </style:style>
    <style:style style:name="T458" style:parent-style-name="DefaultParagraphFont" style:family="text">
      <style:text-properties fo:font-weight="bold" style:font-weight-asian="bold" style:font-weight-complex="bold" style:font-size-complex="12pt"/>
    </style:style>
    <style:style style:name="T459" style:parent-style-name="DefaultParagraphFont" style:family="text">
      <style:text-properties fo:font-weight="bold" style:font-weight-asian="bold" style:font-weight-complex="bold" style:font-size-complex="12pt"/>
    </style:style>
    <style:style style:name="T460" style:parent-style-name="DefaultParagraphFont" style:family="text">
      <style:text-properties fo:font-weight="bold" style:font-weight-asian="bold" style:font-weight-complex="bold" style:font-size-complex="12pt"/>
    </style:style>
    <style:style style:name="P461" style:parent-style-name="Normal" style:family="paragraph">
      <style:paragraph-properties fo:text-align="justify" fo:text-indent="0.3937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text-indent="0.3937in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text-indent="0.3937in"/>
    </style:style>
    <style:style style:name="P469" style:parent-style-name="Normal" style:family="paragraph">
      <style:paragraph-properties fo:text-align="justify" fo:text-indent="0.3937in"/>
    </style:style>
    <style:style style:name="T470" style:parent-style-name="DefaultParagraphFont" style:family="text">
      <style:text-properties fo:font-weight="bold" style:font-weight-asian="bold" style:font-weight-complex="bold" style:font-size-complex="12pt"/>
    </style:style>
    <style:style style:name="T471" style:parent-style-name="DefaultParagraphFont" style:family="text">
      <style:text-properties fo:font-weight="bold" style:font-weight-asian="bold" style:font-weight-complex="bold" style:font-size-complex="12pt"/>
    </style:style>
    <style:style style:name="T472" style:parent-style-name="DefaultParagraphFont" style:family="text">
      <style:text-properties fo:font-weight="bold" style:font-weight-asian="bold" style:font-weight-complex="bold" style:font-size-complex="12pt"/>
    </style:style>
    <style:style style:name="P473" style:parent-style-name="Normal" style:family="paragraph">
      <style:paragraph-properties fo:text-align="justify" fo:text-indent="0.3937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fo:font-weight="bold" style:font-weight-asian="bold" style:font-weight-complex="bold"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text-indent="0.3937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fo:text-indent="0.3937in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fo:text-indent="0.3937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text-indent="0.3937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text-indent="0.3937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text-indent="0.3937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text-indent="0.3937in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widows="0" fo:orphans="0" fo:text-align="justify" fo:text-indent="0.3937in"/>
      <style:text-properties fo:hyphenate="false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text-indent="0.3937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widows="0" fo:orphans="0" fo:text-align="justify" fo:text-indent="0.3937in"/>
      <style:text-properties fo:hyphenate="false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fo:text-indent="0.3937in"/>
    </style:style>
    <style:style style:name="P521" style:parent-style-name="Normal" style:family="paragraph">
      <style:paragraph-properties fo:text-align="justify" fo:text-indent="0.3937in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text-indent="0.3937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32" style:parent-style-name="Normal" style:family="paragraph">
      <style:paragraph-properties fo:text-align="justify" fo:text-indent="0.3937in"/>
      <style:text-properties style:font-size-complex="12pt"/>
    </style:style>
    <style:style style:name="P533" style:parent-style-name="Normal" style:family="paragraph">
      <style:paragraph-properties fo:text-align="justify" fo:text-indent="0.3937in"/>
    </style:style>
    <style:style style:name="T534" style:parent-style-name="DefaultParagraphFont" style:family="text">
      <style:text-properties fo:font-weight="bold" style:font-weight-asian="bold" style:font-weight-complex="bold" style:font-size-complex="12pt"/>
    </style:style>
    <style:style style:name="T535" style:parent-style-name="DefaultParagraphFont" style:family="text">
      <style:text-properties fo:font-weight="bold" style:font-weight-asian="bold" style:font-weight-complex="bold" style:font-size-complex="12pt"/>
    </style:style>
    <style:style style:name="T536" style:parent-style-name="DefaultParagraphFont" style:family="text">
      <style:text-properties fo:font-weight="bold" style:font-weight-asian="bold" style:font-weight-complex="bold" style:font-size-complex="12pt"/>
    </style:style>
    <style:style style:name="P537" style:parent-style-name="Normal" style:family="paragraph">
      <style:paragraph-properties fo:text-align="justify" fo:text-indent="0.3937in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fo:text-indent="0.3937in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align="justify" fo:text-indent="0.3937in"/>
    </style:style>
    <style:style style:name="P546" style:parent-style-name="Normal" style:family="paragraph">
      <style:paragraph-properties fo:text-align="justify" fo:text-indent="0.3937in"/>
    </style:style>
    <style:style style:name="T547" style:parent-style-name="DefaultParagraphFont" style:family="text">
      <style:text-properties fo:font-weight="bold" style:font-weight-asian="bold" style:font-weight-complex="bold" style:font-size-complex="12pt"/>
    </style:style>
    <style:style style:name="T548" style:parent-style-name="DefaultParagraphFont" style:family="text">
      <style:text-properties fo:font-weight="bold" style:font-weight-asian="bold" style:font-weight-complex="bold"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1" style:parent-style-name="Normal" style:family="paragraph">
      <style:paragraph-properties fo:text-align="justify" fo:text-indent="0.3937in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P556" style:parent-style-name="Normal" style:family="paragraph">
      <style:paragraph-properties fo:text-align="justify" fo:text-indent="0.3937in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559" style:parent-style-name="DefaultParagraphFont" style:family="text">
      <style:text-properties fo:color="#000000" style:font-size-complex="12pt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 style:font-size-complex="12pt"/>
    </style:style>
    <style:style style:name="P562" style:parent-style-name="Normal" style:family="paragraph">
      <style:paragraph-properties fo:text-align="justify" fo:text-indent="0.3937in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P566" style:parent-style-name="Normal" style:family="paragraph">
      <style:paragraph-properties fo:text-align="justify" fo:text-indent="0.3937in"/>
    </style:style>
    <style:style style:name="P567" style:parent-style-name="Normal" style:family="paragraph">
      <style:paragraph-properties fo:text-align="justify" fo:text-indent="0.3937in"/>
    </style:style>
    <style:style style:name="T568" style:parent-style-name="DefaultParagraphFont" style:family="text">
      <style:text-properties fo:font-weight="bold" style:font-weight-asian="bold" style:font-weight-complex="bold" style:font-size-complex="12pt"/>
    </style:style>
    <style:style style:name="T569" style:parent-style-name="DefaultParagraphFont" style:family="text">
      <style:text-properties fo:font-weight="bold" style:font-weight-asian="bold" style:font-weight-complex="bold"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5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4" style:parent-style-name="Normal" style:family="paragraph">
      <style:paragraph-properties fo:text-align="justify" fo:text-indent="0.5909in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P582" style:parent-style-name="Normal" style:family="paragraph">
      <style:paragraph-properties fo:text-align="justify" fo:text-indent="0.5909in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P588" style:parent-style-name="Normal" style:family="paragraph">
      <style:paragraph-properties fo:text-align="justify" fo:text-indent="0.5909in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59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P594" style:parent-style-name="Normal" style:family="paragraph">
      <style:paragraph-properties fo:text-align="justify" fo:text-indent="0.5909in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59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59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P601" style:parent-style-name="Normal" style:family="paragraph">
      <style:paragraph-properties fo:text-align="justify" fo:text-indent="0.3937in"/>
      <style:text-properties fo:color="#000000" style:font-size-complex="12pt"/>
    </style:style>
    <style:style style:name="P602" style:parent-style-name="Normal" style:family="paragraph">
      <style:paragraph-properties fo:text-align="justify" fo:text-indent="0.3937in"/>
      <style:text-properties fo:color="#000000" style:font-size-complex="12pt"/>
    </style:style>
    <style:style style:name="P603" style:parent-style-name="Normal" style:family="paragraph">
      <style:paragraph-properties fo:text-align="justify" fo:text-indent="0.3937in"/>
    </style:style>
    <style:style style:name="P604" style:parent-style-name="Normal" style:family="paragraph">
      <style:paragraph-properties fo:widows="0" fo:orphans="0" fo:text-align="justify" fo:text-indent="0.3937in"/>
      <style:text-properties fo:hyphenate="false"/>
    </style:style>
    <style:style style:name="T605" style:parent-style-name="DefaultParagraphFont" style:family="text">
      <style:text-properties fo:font-style="italic" style:font-style-asian="italic" style:font-style-complex="italic" style:font-size-complex="12pt"/>
    </style:style>
    <style:style style:name="P606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607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608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609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P610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P611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P612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/>
    </style:style>
    <style:style style:name="P614" style:parent-style-name="Normal" style:family="paragraph">
      <style:paragraph-properties fo:widows="0" fo:orphans="0" fo:margin-left="4.1347in" fo:text-indent="0.3937in">
        <style:tab-stops/>
      </style:paragraph-properties>
    </style:style>
    <style:style style:name="T615" style:parent-style-name="DefaultParagraphFont" style:family="text">
      <style:text-properties style:font-weight-complex="bold" style:font-size-complex="12pt"/>
    </style:style>
    <style:style style:name="T616" style:parent-style-name="DefaultParagraphFont" style:family="text">
      <style:text-properties style:font-weight-complex="bold" style:font-size-complex="12pt"/>
    </style:style>
    <style:style style:name="P617" style:parent-style-name="Normal" style:family="paragraph">
      <style:paragraph-properties fo:widows="0" fo:orphans="0" fo:margin-left="4.1347in" fo:text-indent="0.3937in">
        <style:tab-stops/>
      </style:paragraph-properties>
      <style:text-properties style:font-weight-complex="bold" style:font-size-complex="12pt"/>
    </style:style>
    <style:style style:name="P618" style:parent-style-name="Normal" style:family="paragraph">
      <style:paragraph-properties fo:widows="0" fo:orphans="0" fo:margin-left="4.1347in" fo:text-indent="0.3937in">
        <style:tab-stops/>
      </style:paragraph-properties>
      <style:text-properties style:font-weight-complex="bold" style:font-size-complex="12pt"/>
    </style:style>
    <style:style style:name="P619" style:parent-style-name="Normal" style:family="paragraph">
      <style:paragraph-properties fo:widows="0" fo:orphans="0" fo:text-align="center" fo:line-height="150%" fo:text-indent="0.5in"/>
      <style:text-properties fo:font-weight="bold" style:font-weight-asian="bold" style:font-weight-complex="bold" style:font-size-complex="12pt"/>
    </style:style>
    <style:style style:name="P620" style:parent-style-name="Normal" style:family="paragraph">
      <style:paragraph-properties fo:widows="0" fo:orphans="0" fo:text-align="center" fo:line-height="150%"/>
    </style:style>
    <style:style style:name="T621" style:parent-style-name="DefaultParagraphFont" style:family="text">
      <style:text-properties fo:font-weight="bold" style:font-weight-asian="bold"/>
    </style:style>
    <style:style style:name="P622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623" style:parent-style-name="Normal" style:family="paragraph">
      <style:paragraph-properties fo:widows="0" fo:orphans="0" fo:text-align="justify" fo:text-indent="0.5in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fo:font-style="italic" style:font-style-asian="italic" style:font-style-complex="italic"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text-align="center"/>
    </style:style>
    <style:style style:name="P629" style:parent-style-name="Normal" style:family="paragraph">
      <style:paragraph-properties fo:text-align="justify" fo:text-indent="0.3937in"/>
    </style:style>
    <style:style style:family="graphic" style:name="a0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P</text:span><text:span text:style-name="T9">rojektas</text:span></text:p>
      <text:p text:style-name="P10"/>
      <text:p text:style-name="P11"/>
      <text:p text:style-name="P12">LIETUVOS RESPUBLIKOS</text:p>
      <text:p text:style-name="P13"><text:span text:style-name="T14">SAVANORIŠKOS VEIKLOS<text:s/></text:span><text:span text:style-name="T15">ĮSTATYMO NR.<text:s/></text:span><text:span text:style-name="T16">XI-1500</text:span><text:s/><text:span text:style-name="T17">PAKEITIMO</text:span></text:p>
      <text:p text:style-name="P18">ĮSTATYMAS</text:p>
      <text:p text:style-name="P19"/>
      <text:p text:style-name="P20">2023 m. <text:s text:c="17"/>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Lietuvos Respublikos savanoriškos veiklos įstatymo Nr. </text:span><text:span text:style-name="T27">XI-1500</text:span><text:span text:style-name="T28"><text:s/></text:span><text:span text:style-name="T29">nauja redakcija</text:span></text:p>
      <text:p text:style-name="P30"><text:span text:style-name="T31">Pakeisti Lietuvos Respublikos savanoriškos veiklos įstatymą Nr.<text:s/></text:span><text:span text:style-name="T32">XI-1500<text:s/></text:span><text:span text:style-name="T33">ir jį išdėstyti taip:</text:span></text:p>
      <text:p text:style-name="P34"/>
      <text:p text:style-name="P35"><text:span text:style-name="T36"><draw:custom-shape svg:x="0in" svg:y="0in" svg:width="0.01042in" svg:height="0.01042in" draw:z-index="251659264" draw:id="id0" draw:layer="Invisible" draw:style-name="a0" draw:name="Stačiakampis 1" text:anchor-type="paragraph"><svg:title/><svg:desc/><draw:enhanced-geometry draw:type="non-primitive" svg:viewBox="0 0 21600 21600" draw:enhanced-path="M 0 0 L 21600 0 21600 21600 0 21600 Z N"/></draw:custom-shape></text:span><text:span text:style-name="T37">„</text:span><text:span text:style-name="T38">LIETUVOS RESPUBLIKOS<text:s/></text:span></text:p>
      <text:p text:style-name="P39">SAVANORIŠKOS VEIKLOS<text:s/></text:p>
      <text:p text:style-name="P40">ĮSTATYMAS</text:p>
      <text:p text:style-name="P41"/>
      <text:p text:style-name="P42"><text:span text:style-name="T43">I</text:span><text:span text:style-name="T44"><text:s/>SKYRIUS</text:span></text:p>
      <text:p text:style-name="P45"><text:span text:style-name="T46">BENDROSIOS NUOSTATOS</text:span></text:p>
      <text:p text:style-name="P47"/>
      <text:p text:style-name="P48"><text:span text:style-name="T49">1</text:span><text:span text:style-name="T50"><text:s/>straipsnis.<text:s/></text:span><text:span text:style-name="T51">Įstatymo paskirtis</text:span></text:p>
      <text:p text:style-name="P52"><text:span text:style-name="T53">1</text:span><text:span text:style-name="T54">.</text:span><text:span text:style-name="T55"><text:tab/>Šis įstatymas nustato<text:s/></text:span><text:span text:style-name="T56">savanoriškos veiklos ypatumus, principus, ilgalaikės savanoriškos veiklos ir savanoriškos tarnybos ypatumus, savanorio, priimančiosios organizacijos ir<text:s/></text:span><text:soft-page-break/><text:span text:style-name="T57">koordinuojančiosios organizacijos teises ir pareigas, savanoriškos veiklos organizavimo tvarką, savanori</text:span><text:span text:style-name="T58">ų draudimo, savanoriškos veiklos išlaidų kompensavimo ir apmokėjimo atvejus.</text:span></text:p>
      <text:p text:style-name="P59"><text:span text:style-name="T60">2</text:span><text:span text:style-name="T61">.</text:span><text:span text:style-name="T62"><text:tab/>Šio įstatymo nuostatos suderintos su Europos Sąjungos teisės aktais, nurodytais šio įstatymo priede.</text:span></text:p>
      <text:p text:style-name="P63"/>
      <text:p text:style-name="P64"><text:span text:style-name="T65">2</text:span><text:span text:style-name="T66"><text:s/>straipsnis.<text:s/></text:span><text:span text:style-name="T67">Pagrindinės šio įstatymo sąvokos</text:span></text:p>
      <text:p text:style-name="P68"><text:span text:style-name="T69">1</text:span><text:span text:style-name="T70">.<text:s/></text:span><text:span text:style-name="T71">Ilgalaikė<text:s/></text:span><text:span text:style-name="T72">savanoriška veikla</text:span><text:span text:style-name="T73"><text:s/>–<text:s/></text:span>savanorio veikla pagal savanoriškos veiklos sutartį, sudarytą ne trumpesniam kaip 60 dienų laikotarpiui.</text:p>
      <text:p text:style-name="P74"><text:span text:style-name="T75">2</text:span><text:span text:style-name="T76">.<text:s/></text:span><text:span text:style-name="T77">Koordinuojančioji organizacija</text:span><text:span text:style-name="T78"><text:s/>–<text:s/></text:span><text:span text:style-name="T79">Lietuvos Respublikoje veikianti nevyriausybinė organizacija, koordinuojanti ir užtikrinant</text:span><text:span text:style-name="T80">i savanorių dalyvavimą priimančiųjų organizacijų organizuojamose savanoriškose veiklose.<text:s/></text:span></text:p>
      <text:p text:style-name="P81"><text:span text:style-name="T82">3</text:span><text:span text:style-name="T83">.<text:s/></text:span><text:span text:style-name="T84">Priimančioji organizacija</text:span><text:span text:style-name="T85"><text:s/>–<text:s/></text:span><text:span text:style-name="T86">Lietuvos Respublikoje veikiantis pelno nesiekiantis juridinis asmuo arba<text:s/></text:span><text:span text:style-name="T87">tarptautinės organizacijos filialas, atstovybė</text:span><text:span text:style-name="T88">, organizuoj</text:span><text:span text:style-name="T89">antis savanorišką veiklą savanoriams, užtikrinantis<text:s/></text:span><text:span text:style-name="T90">jų asmeninį, profesinį tobulėjimą, juos konsultuojantis ir teikiantis jiems pagalbą</text:span><text:span text:style-name="T91">.</text:span></text:p>
      <text:p text:style-name="P92"><text:span text:style-name="T93">4</text:span><text:span text:style-name="T94">.<text:s/></text:span><text:span text:style-name="T95">Savanoris<text:s/></text:span><text:span text:style-name="T96">– fizinis asmuo, laisva valia, neatlyginamai skiriantis laiką, žinias<text:s/></text:span><text:span text:style-name="T97">ir gebėjimus savanoriškai<text:s/></text:span><text:span text:style-name="T98">veiklai.</text:span></text:p>
      <text:p text:style-name="P99"><text:span text:style-name="T100">5</text:span><text:span text:style-name="T101">.<text:s/></text:span><text:span text:style-name="T102">Savanoriška tarnyba</text:span><text:span text:style-name="T103"><text:s/>– visuma priimančiosios organizacijos organizuojamų, koordinuojančiosios organizacijos koordinuojamų ir savanorio vykdomų savanoriškų veiklų, kurių<text:s/></text:span>trukmė – ne mažiau kaip 100 valandų per savanoriškos tarnybos programoje<text:s/>nustatytą laikotarpį<text:span text:style-name="T104">.</text:span></text:p>
      <text:p text:style-name="P105"><text:span text:style-name="T106">6</text:span><text:span text:style-name="T107">.<text:s/></text:span><text:span text:style-name="T108">Savanoriška veikla</text:span><text:span text:style-name="T109"><text:s/>– savanorio laisva valia neatlyginamai vykdoma visuomenei naudinga veikla, kurios sąlygos nustatomos savanoriškos veiklos sutartyje, kuri sudaryta tarp savanorio ir priimančiosios organizacijos.</text:span></text:p>
      <text:p text:style-name="P110"><text:span text:style-name="T111">7</text:span><text:span text:style-name="T112">.</text:span><text:span text:style-name="T113"><text:s/>Tarpt</text:span><text:span text:style-name="T114">autinė savanoriškos veiklos programa<text:s/></text:span><text:span text:style-name="T115">– teisės aktas, kuriuo įgyvendinami Lietuvos Respublikos tarptautiniai įsipareigojimai ir kuriame nustatomos savanorių dalyvavimo<text:s/></text:span><text:soft-page-break/><text:span text:style-name="T116">savanoriškoje veikloje, savanoriškos veiklos organizavimo ir finansavimo sąlygos.<text:s/></text:span></text:p>
      <text:p text:style-name="P117"><text:span text:style-name="T118">8</text:span><text:span text:style-name="T119">.</text:span><text:span text:style-name="T120"><text:s/>Kitos šiame įstatyme vartojamos sąvokos suprantamos taip, kaip jos apibrėžtos ar vartojamos Lietuvos Respublikos civiliniame kodekse, Lietuvos Respublikos nevyriausybinių organizacijų plėtros įstatyme, Lietuvos Respublikos lygių galimybių įstatyme ir Liet</text:span><text:span text:style-name="T121">uvos Respublikos užimtumo įstatyme.</text:span></text:p>
      <text:p text:style-name="P122"/>
      <text:p text:style-name="P123"><text:span text:style-name="T124">3</text:span><text:span text:style-name="T125"><text:s/>straipsnis.<text:s/></text:span><text:span text:style-name="T126">Savanoriškos veiklos ypatumai</text:span></text:p>
      <text:p text:style-name="P127"><text:span text:style-name="T128">1</text:span><text:span text:style-name="T129">. Savanorio, priimančiosios organizacijos ir (ar) koordinuojančiosios organizacijos santykiai yra civiliniai teisiniai santykiai.</text:span></text:p>
      <text:p text:style-name="P130"><text:span text:style-name="T131">2</text:span><text:span text:style-name="T132">. Veikla, kuri atitinka šiame</text:span><text:span text:style-name="T133"><text:s/>įstatyme nustatytus savanoriškos veiklos principus ir organizuojama šio įstatymo nustatyta tvarka, nelaikoma nelegaliu darbu.</text:span></text:p>
      <text:p text:style-name="P134"><text:span text:style-name="T135">3</text:span><text:span text:style-name="T136">. Savanoris negali<text:s/></text:span>tą pačią dieną, atlikdamas tas pačias funkcijas, dirbti pagal darbo sutartį ar darbo santykiams prilygintų teisinių santykių pagrindu ir savanoriauti toje pačioje<text:s/><text:span text:style-name="T137">priimančiojoje arba koordinuojančiojoje organizacijoje.</text:span></text:p>
      <text:p text:style-name="P138"/>
      <text:p text:style-name="P139"><text:span text:style-name="T140">4</text:span><text:span text:style-name="T141"><text:s/>straipsnis.<text:s/></text:span><text:span text:style-name="T142">Savanoriškos veiklos principai</text:span></text:p>
      <text:p text:style-name="P143"><text:span text:style-name="T144">Savanoriška veikla vykdoma laikantis šių principų:</text:span></text:p>
      <text:p text:style-name="P145"><text:span text:style-name="T146">1</text:span><text:span text:style-name="T147">) naudos visuomenei ir asmeniui –<text:s/></text:span><text:span text:style-name="T148">dalyvavimas savanoriškoje veikloje savanoriams suteikia galimybę aktyviai prisidėti prie visuomenės gerovės kūrimo ir skatina asmeninę jų saviraišką ir tobulėjimą;</text:span></text:p>
      <text:p text:style-name="P149"><text:span text:style-name="T150">2</text:span><text:span text:style-name="T151">) bendradarbiavimo – savanoriška veikla grindžiama savanorių ir priimančiųjų<text:s/></text:span><text:span text:style-name="T152">organizacijų tarpusavio bendradarbiavimu, siekiant suderinti savanorių ir priimančiųjų organizacijų poreikius ir galimybes;</text:span></text:p>
      <text:p text:style-name="P153"><text:span text:style-name="T154">3</text:span><text:span text:style-name="T155">) įvairovės ir lankstumo – savanoriška veikla gali būti vykdoma įvairiose visuomenei naudingos veiklos srityse; priimančioji or</text:span><text:span text:style-name="T156">ganizacija ir savanoris gali susitarti dėl įvairių savanoriškos veiklos formų ir būdų, taip pat juos keisti;</text:span></text:p>
      <text:p text:style-name="P157"><text:span text:style-name="T158">4</text:span><text:span text:style-name="T159">) kito žmogaus orumo, teisių ir kultūros gerbimo – siekiama užtikrinti, kad savanoriškoje veikloje nebūtų diskriminacijos ir (ar) veikla, turi</text:span><text:span text:style-name="T160">nti nusikalstamos veikos požymių, nėra laikoma savanoriška veikla.</text:span></text:p>
      <text:p text:style-name="P161"/>
      <text:p text:style-name="P162"><text:span text:style-name="T163">5</text:span><text:span text:style-name="T164"><text:s/>straipsnis.<text:s/></text:span><text:span text:style-name="T165">Ilgalaikės savanoriškos veiklos ir savanoriškos tarnybos ypatumai</text:span></text:p>
      <text:p text:style-name="P166"><text:span text:style-name="T167">1</text:span><text:span text:style-name="T168">. Ilgalaikė savanoriška veikla gali būti koordinuojama koordinuojančiųjų organizacijų.</text:span></text:p>
      <text:p text:style-name="P169"><text:span text:style-name="T170">2</text:span><text:span text:style-name="T171">.<text:s/></text:span><text:span text:style-name="T172">Savanoriška tarnyba privalo būti koordinuojama koordinuojančiųjų organizacijų.</text:span></text:p>
      <text:p text:style-name="P173"><text:span text:style-name="T174">3</text:span><text:span text:style-name="T175">. Savanoriškos tarnybos veiklos organizavimo, trukmės, priimančiosios organizacijos ir koordinuojančiosios organizacijos vertinimo, savanorio savanoriškos veiklos metu įgyt</text:span><text:span text:style-name="T176">ų kompetencijų vertinimo ir pripažinimo reikalavimai bei šių organizacijų funkcijos pagal savanoriškos tarnybos tikslinę savanorių grupę numatomi atitinkamos valdymo srities ministro patvirtintoje savanoriškos tarnybos programoje.</text:span></text:p>
      <text:p text:style-name="P177"/>
      <text:p text:style-name="P178"><text:span text:style-name="T179">II</text:span><text:span text:style-name="T180"><text:s/>SKYRIUS</text:span></text:p>
      <text:p text:style-name="P181"><text:span text:style-name="T182">SAVAN</text:span><text:span text:style-name="T183">ORIAI, PRIIMANČIOSios organizacijos IR KOORDINUOJANČIOSios ORGAniZACIJOS</text:span></text:p>
      <text:p text:style-name="P184"/>
      <text:p text:style-name="P185"><text:span text:style-name="T186">6</text:span><text:span text:style-name="T187"><text:s/>straipsnis.<text:s/></text:span><text:span text:style-name="T188">Reikalavimai savanoriui</text:span></text:p>
      <text:p text:style-name="P189"><text:span text:style-name="T190">1</text:span><text:span text:style-name="T191">. Savanoriais gali būti 14 metų ir vyresni Lietuvos Respublikos piliečiai ir Lietuvos Respublikos teritorijoje teisėtai esantys užsieni</text:span><text:span text:style-name="T192">ečiai. Jaunesni kaip 18 metų asmenys savanoriais gali būti, jeigu tam neprieštarauja vaiko atstovas pagal įstatymą.</text:span></text:p>
      <text:p text:style-name="P193"><text:span text:style-name="T194">2</text:span><text:span text:style-name="T195">. Savanoriui turėti kvalifikaciją nebūtina, išskyrus tokį savanoriškos veiklos pobūdį, kuris reikalauja specialios kvalifikacijos pagal</text:span><text:span text:style-name="T196"><text:s/>jo vykdomą veiklą reglamentuojančius teisės aktus arba pagal priimančiosios organizacijos reikalavimus.</text:span></text:p>
      <text:p text:style-name="P197"><text:span text:style-name="T198">3</text:span><text:span text:style-name="T199">. Savanoriui pagal vykdomos veiklos pobūdį gali būti taikomi kiti reikalavimai, nustatyti jo vykdomą veiklą reglamentuojančiuose teisės aktuose.</text:span></text:p>
      <text:p text:style-name="P200"/>
      <text:p text:style-name="P201"><text:span text:style-name="T202">7</text:span><text:span text:style-name="T203"><text:s/>straipsnis.<text:s/></text:span><text:span text:style-name="T204">Priimančiosios organizacijos</text:span></text:p>
      <text:p text:style-name="P205"><text:span text:style-name="T206">Priimančiosiomis organizacijomis gali būti:</text:span></text:p>
      <text:p text:style-name="P207"><text:span text:style-name="T208">1</text:span><text:span text:style-name="T209">) labdaros ir paramos fondai;</text:span></text:p>
      <text:p text:style-name="P210"><text:span text:style-name="T211">2</text:span><text:span text:style-name="T212">) biudžetinės įstaigos;</text:span></text:p>
      <text:p text:style-name="P213"><text:span text:style-name="T214">3</text:span><text:span text:style-name="T215">) asociacijos;</text:span></text:p>
      <text:p text:style-name="P216"><text:span text:style-name="T217">4</text:span><text:span text:style-name="T218">) viešosios įstaigos;</text:span></text:p>
      <text:p text:style-name="P219"><text:span text:style-name="T220">5</text:span><text:span text:style-name="T221">) religinės bendruomenės, bendrijos ir<text:s/></text:span><text:span text:style-name="T222">religiniai centrai;</text:span></text:p>
      <text:p text:style-name="P223"><text:span text:style-name="T224">6</text:span><text:span text:style-name="T225">) tarptautinių organizacijų filialai, atstovybės;</text:span></text:p>
      <text:p text:style-name="P226"><text:span text:style-name="T227">7</text:span><text:span text:style-name="T228">) politinės partijos;</text:span></text:p>
      <text:p text:style-name="P229"><text:span text:style-name="T230">8</text:span><text:span text:style-name="T231">) profesinės sąjungos;</text:span></text:p>
      <text:p text:style-name="P232"><text:span text:style-name="T233">9</text:span><text:span text:style-name="T234">) kiti juridiniai asmenys, kurių veiklą reglamentuoja specialūs įstatymai, kurių veiklos tikslas nėra pelno siekimas ir<text:s/></text:span><text:span text:style-name="T235">kurių gautas pelnas negali būti skiriamas jų dalyviams.</text:span></text:p>
      <text:p text:style-name="P236"/>
      <text:p text:style-name="P237"><text:span text:style-name="T238">8</text:span><text:span text:style-name="T239"><text:s/>straipsnis.<text:s/></text:span><text:span text:style-name="T240">Savanorio teisės ir pareigos</text:span></text:p>
      <text:p text:style-name="P241"><text:span text:style-name="T242">1</text:span><text:span text:style-name="T243">. Savanoris turi teisę:</text:span></text:p>
      <text:p text:style-name="P244"><text:span text:style-name="T245">1</text:span><text:span text:style-name="T246">)<text:s/></text:span><text:span text:style-name="T247">užsiimti norima savanoriška veikla;</text:span></text:p>
      <text:p text:style-name="P248"><text:span text:style-name="T249">2</text:span><text:span text:style-name="T250">)<text:s/></text:span><text:span text:style-name="T251">būti informuotas apie savanoriškos veiklos mastą ir apimtį, savanorio u</text:span><text:span text:style-name="T252">žduotis ir atsakomybę, savanoriui teikiamą priimančiosios organizacijos pagalbą, apie esamus ir galimus vykdant savanorišką veiklą galinčios kilti rizikos sveikatai ir saugai veiksnius, jam išduotų asmeninių apsaugos priemonių panaudojimą;</text:span></text:p>
      <text:p text:style-name="P253"><text:span text:style-name="T254">3</text:span><text:span text:style-name="T255">) gauti sav</text:span><text:span text:style-name="T256">anoriškai veiklai vykdyti reikalingas priemones;</text:span></text:p>
      <text:p text:style-name="P257"><text:span text:style-name="T258">4</text:span><text:span text:style-name="T259">) gauti savanoriškai veiklai vykdyti reikalingą informaciją, konsultacinę bei techninę pagalbą ir būti apmokytas vykdyti savanorišką veiklą;</text:span></text:p>
      <text:p text:style-name="P260"><text:span text:style-name="T261">5</text:span><text:span text:style-name="T262">) gauti priimančiosios organizacijos nustatyta tvarka iš</text:span><text:span text:style-name="T263">duodamą dokumentą, patvirtinantį savanorio vykdytą savanorišką veiklą, ją vykdant įgytą kompetenciją;</text:span></text:p>
      <text:p text:style-name="P264"><text:span text:style-name="T265">6</text:span><text:span text:style-name="T266">) gauti kompensaciją ar avansinį apmokėjimą už su savanoriška veikla susijusias išlaidas savanoriškos veiklos sutartyje numatytais atvejais;</text:span></text:p>
      <text:p text:style-name="P267"><text:span text:style-name="T268">7</text:span><text:span text:style-name="T269">) n</text:span><text:span text:style-name="T270">utraukti savanorišką veiklą.</text:span></text:p>
      <text:p text:style-name="P271"><text:span text:style-name="T272">2</text:span><text:span text:style-name="T273">. Savanorio pareigos:</text:span></text:p>
      <text:p text:style-name="P274"><text:span text:style-name="T275">1</text:span><text:span text:style-name="T276">) laikytis su priimančiąja organizacija aptartos savanoriškos veiklos vykdymo tvarkos;</text:span></text:p>
      <text:p text:style-name="P277"><text:span text:style-name="T278">2</text:span><text:span text:style-name="T279">) dalyvauti pasirengimo savanoriškai veiklai mokymuose, jeigu tokius mokymus numato rengti priimančioji</text:span><text:span text:style-name="T280"><text:s/>organizacija;</text:span></text:p>
      <text:p text:style-name="P281"><text:span text:style-name="T282">3</text:span><text:span text:style-name="T283">) nepažeisti priimančiosios organizacijos ir asmenų, kurių labui vykdoma savanoriška veikla, teisėtų interesų;</text:span></text:p>
      <text:p text:style-name="P284"><text:span text:style-name="T285">4</text:span><text:span text:style-name="T286">) sąžiningai vykdyti savanorišką veiklą, nesinaudoti savanoriška veikla privatiems interesams tenkinti.</text:span></text:p>
      <text:p text:style-name="P287"/>
      <text:p text:style-name="P288"><text:span text:style-name="T289">9</text:span><text:span text:style-name="T290"><text:s/>strai</text:span><text:span text:style-name="T291">psnis.<text:s/></text:span><text:span text:style-name="T292">Priimančiosios organizacijos teisės ir pareigos</text:span></text:p>
      <text:p text:style-name="P293"><text:span text:style-name="T294">1</text:span><text:span text:style-name="T295">. Priimančiosios organizacijos teisės:</text:span></text:p>
      <text:p text:style-name="P296"><text:span text:style-name="T297">1</text:span><text:span text:style-name="T298">) pasitelkti savanorius;</text:span></text:p>
      <text:p text:style-name="P299"><text:span text:style-name="T300">2</text:span><text:span text:style-name="T301">) nustatyti savanoriškos veiklos atlikimo tikslus ir tvarką;</text:span></text:p>
      <text:p text:style-name="P302"><text:span text:style-name="T303">3</text:span><text:span text:style-name="T304">) vykdyti asmenų, norinčių atlikti savanorišką veiklą, atr</text:span><text:span text:style-name="T305">anką;</text:span></text:p>
      <text:p text:style-name="P306"><text:span text:style-name="T307">4</text:span><text:span text:style-name="T308">) atsisakyti savanorio, nurodant jam atsisakymo priežastis.</text:span></text:p>
      <text:p text:style-name="P309"><text:span text:style-name="T310">2</text:span><text:span text:style-name="T311">. Priimančiosios organizacijos pareigos:</text:span></text:p>
      <text:p text:style-name="P312"><text:span text:style-name="T313">1</text:span><text:span text:style-name="T314">) informuoti savanorį apie savanoriškos veiklos pobūdį ir mastą, jos eigą, savanorio užduotis ir atsakomybę vykdant savanorišką veiklą</text:span><text:span text:style-name="T315">, jam teikiamą pagalbą, esamus ir galimus vykdant savanorišką veiklą galinčios kilti rizikos sveikatai bei saugai veiksnius ir savanoriui išduotų asmeninių apsaugos priemonių panaudojimą;</text:span></text:p>
      <text:p text:style-name="P316"><text:span text:style-name="T317">2</text:span><text:span text:style-name="T318">)<text:s/></text:span><text:span text:style-name="T319">supažindinti savanorį su galiojančiomis priimančiosios organi</text:span><text:span text:style-name="T320">zacijos vidaus tvarkos taisyklėmis, saugos bei kitomis taisyklėmis ir reikalavimais dėl savanoriškos veiklos;</text:span></text:p>
      <text:p text:style-name="P321"><text:span text:style-name="T322">3</text:span><text:span text:style-name="T323">)<text:s/></text:span><text:span text:style-name="T324">suteikti savanoriui savanoriškai veiklai vykdyti reikalingą informaciją, rengti mokymus,<text:s/></text:span><text:soft-page-break/><text:span text:style-name="T325">teikti konsultacinę ir techninę pagalbą, prireikus</text:span><text:span text:style-name="T326"><text:s/>aprūpinti jį savanoriškai veiklai vykdyti reikalingomis priemonėmis;</text:span></text:p>
      <text:p text:style-name="P327"><text:span text:style-name="T328">4</text:span><text:span text:style-name="T329">) paskirti savanoriui priimančiosios organizacijos atstovą, kuris organizuoja savanorišką veiklą;</text:span></text:p>
      <text:p text:style-name="P330"><text:span text:style-name="T331">5</text:span><text:span text:style-name="T332">) sudaryti su savanoriu savanoriškos veiklos sutartį šio įstatymo 11<text:s/></text:span><text:span text:style-name="T333">straipsnio 2 ir 3 dalyse nurodytais atvejais;</text:span></text:p>
      <text:p text:style-name="P334"><text:span text:style-name="T335">6</text:span><text:span text:style-name="T336">) savanorio prašymu išduoti dokumentą, patvirtinantį savanorio vykdytą savanorišką veiklą, įgytas kompetencijas;</text:span></text:p>
      <text:p text:style-name="P337"><text:span text:style-name="T338">7</text:span><text:span text:style-name="T339">) savanoriškos veiklos sutartyje nustatytais atvejais kompensuoti arba avansu apmokėti<text:s/></text:span><text:span text:style-name="T340">savanoriams su savanoriška veikla susijusias išlaidas.</text:span></text:p>
      <text:p text:style-name="P341"/>
      <text:p text:style-name="P342"><text:span text:style-name="T343">10</text:span><text:span text:style-name="T344"><text:s/>straipsnis.</text:span><text:span text:style-name="T345"><text:s/></text:span><text:span text:style-name="T346">Koordinuojančiosios organizacijos teisės ir pareigos</text:span></text:p>
      <text:p text:style-name="P347"><text:span text:style-name="T348">1</text:span><text:span text:style-name="T349">. Koordinuojančiosios organizacijos teisės:</text:span></text:p>
      <text:p text:style-name="P350"><text:span text:style-name="T351">1</text:span><text:span text:style-name="T352">) koordinuojant savanorišką veiklą pasitelkti savanorius;</text:span></text:p>
      <text:p text:style-name="P353"><text:span text:style-name="T354">2</text:span><text:span text:style-name="T355">)<text:s/></text:span><text:span text:style-name="T356">supažin</text:span><text:span text:style-name="T357">dinti savanorį su savanoriškomis veiklomis ir jas organizuojančiomis priimančiosiomis organizacijomis;</text:span></text:p>
      <text:p text:style-name="P358"><text:span text:style-name="T359">3</text:span><text:span text:style-name="T360">)<text:s/></text:span><text:span text:style-name="T361">rengti savanoriams mokymus, reikalingus savanoriškai veiklai vykdyti.</text:span></text:p>
      <text:p text:style-name="P362"><text:span text:style-name="T363">2</text:span><text:span text:style-name="T364">. Koordinuojančiosios organizacijos pareigos:</text:span></text:p>
      <text:p text:style-name="P365"><text:span text:style-name="T366">1</text:span><text:span text:style-name="T367">) teikti informaciją</text:span><text:span text:style-name="T368"><text:s/>apie savanorišką veiklą asmenims, norintiems vykdyti savanorišką veiklą, ir priimančiosioms organizacijoms;</text:span></text:p>
      <text:p text:style-name="P369"><text:span text:style-name="T370">2</text:span><text:span text:style-name="T371">) analizuoti savanoriškos veiklos organizavimą ir teikti priimančiajai organizacijai pasiūlymus dėl jos organizavimo gerinimo;</text:span></text:p>
      <text:p text:style-name="P372"><text:span text:style-name="T373">3</text:span><text:span text:style-name="T374">)<text:s/></text:span><text:span text:style-name="T375">savanori</text:span><text:span text:style-name="T376">škos veiklos sutartyje nustatyta tvarka ir atsižvelgiant į savanorio nurodytas norimas savanoriškas veiklas siūlyti priimančiąsias organizacijas, kuriose gali būti atliekama<text:s/></text:span><text:span text:style-name="T377">savanoriška veikla;</text:span></text:p>
      <text:p text:style-name="P378"><text:span text:style-name="T379">4</text:span><text:span text:style-name="T380">) užtikrinti savanorių dalyvavimą priimančiųjų organizaci</text:span><text:span text:style-name="T381">jų organizuojamose savanoriškose<text:s/></text:span><text:soft-page-break/><text:span text:style-name="T382">veiklose, koordinuoti savanoriškos veiklos vykdymą ir paskirti už savanorį atsakingą koordinuojančiosios organizacijos atstovą, kuris organizuoja savanorišką veiklą,</text:span><text:span text:style-name="T383"><text:s/>įgytų kompetencijų vertinimą ir įsivertinimą, vykdo priim</text:span><text:span text:style-name="T384">ančiųjų organizacijų<text:s/></text:span><text:span text:style-name="T385">atstovų, kurie organizuoja savanorišką veiklą,</text:span><text:span text:style-name="T386"><text:s/>informavimą ir konsultavimą</text:span><text:span text:style-name="T387">;</text:span></text:p>
      <text:p text:style-name="P388"><text:span text:style-name="T389">5</text:span><text:span text:style-name="T390">) informuoti ir konsultuoti priimančiąsias organizacijas dėl savanoriškos veiklos organizavimo;</text:span></text:p>
      <text:p text:style-name="P391"><text:span text:style-name="T392">6</text:span><text:span text:style-name="T393">) t</text:span><text:span text:style-name="T394">varkyti su savanorio veikla susijusius<text:s/></text:span><text:span text:style-name="T395">administracinius klausimus;</text:span></text:p>
      <text:p text:style-name="P396"><text:span text:style-name="T397">7</text:span><text:span text:style-name="T398">) savanoriškos veiklos sutartyje nustatytais atvejais kompensuoti arba avansu apmokėti savanoriams su savanoriška veikla susijusias išlaidas.</text:span></text:p>
      <text:p text:style-name="P399"/>
      <text:p text:style-name="P400"><text:span text:style-name="T401">III</text:span><text:span text:style-name="T402"><text:s/>SKYRIUS</text:span></text:p>
      <text:p text:style-name="P403"><text:span text:style-name="T404">SAVANORIŠKOS VEIKLOS ORGANIZAVIMAS, SAVANORIO DRAUDIMAS, S</text:span><text:span text:style-name="T405">AVANORIŠKOS VEIKLOS IŠLAIDŲ KOMPENSAVIMAS Ir APMOKĖJIMAS</text:span></text:p>
      <text:p text:style-name="P406"/>
      <text:p text:style-name="P407"><text:span text:style-name="T408">11</text:span><text:span text:style-name="T409"><text:s/>straipsnis.<text:s/></text:span><text:span text:style-name="T410">Savanoriškos veiklos organizavimas</text:span></text:p>
      <text:p text:style-name="P411"><text:span text:style-name="T412">1</text:span><text:span text:style-name="T413">. Rašytinės savanoriškos veiklos sutartys skirstomos į dvišales ir trišales pagal sutartį sudarančių šalių skaičių.</text:span></text:p>
      <text:p text:style-name="P414"><text:span text:style-name="T415">2</text:span><text:span text:style-name="T416">. Rašytinė dvišalė</text:span><text:span text:style-name="T417"><text:s/>savanoriškos veiklos sutartis tarp priimančiosios organizacijos ir savanorio privalo būti sudaroma, jeigu atitinka bent vieną iš šių sąlygų:</text:span></text:p>
      <text:p text:style-name="P418"><text:span text:style-name="T419">1</text:span><text:span text:style-name="T420">) vykdoma ilgalaikė savanoriška veikla;</text:span></text:p>
      <text:p text:style-name="P421"><text:span text:style-name="T422">2</text:span><text:span text:style-name="T423">) vykdoma savanoriška veikla ir numatoma kompensuoti su<text:s/></text:span><text:span text:style-name="T424">savanoriška veikla susijusias išlaidas;</text:span></text:p>
      <text:p text:style-name="P425"><text:span text:style-name="T426">3</text:span><text:span text:style-name="T427">) sudaryti savanoriškos veiklos sutartį pageidauja viena iš šalių.</text:span></text:p>
      <text:p text:style-name="P428"><text:span text:style-name="T429">3</text:span><text:span text:style-name="T430">. Rašytinė trišalė savanoriškos veiklos sutartis tarp savanorio, priimančiosios organizacijos ir koordinuojančiosios organizacijos prival</text:span><text:span text:style-name="T431">o būti sudaroma, jeigu atitinka bent vieną iš šių sąlygų:</text:span></text:p>
      <text:p text:style-name="P432"><text:span text:style-name="T433">1</text:span><text:span text:style-name="T434">) atliekama savanoriška tarnyba;</text:span></text:p>
      <text:p text:style-name="P435"><text:span text:style-name="T436">2</text:span><text:span text:style-name="T437">) koordinuojančioji organizacija pasitelkiama vykdant ilgalaikę savanorišką veiklą.</text:span></text:p>
      <text:p text:style-name="P438"><text:span text:style-name="T439">4</text:span><text:span text:style-name="T440">. Rašytinėje dvišalėje arba trišalėje<text:s/></text:span><text:span text:style-name="T441">savanoriškos veiklos sutarty</text:span><text:span text:style-name="T442">je apibrėžiami šalių įsipareigojimai bei atsakomybės,<text:s/></text:span><text:span text:style-name="T443">savanoriškos veiklos trukmė, išlaidų, išvardytų šio įstatymo 13 straipsnyje, kompensavimo arba apmokėjimo avansu, šios sutarties nutraukimo sąlygos. Savanoriškos veiklos sutartyje gali būti numatytos ir</text:span><text:span text:style-name="T444"><text:s/>kitos sąlygos. Savanoriškos veiklos sutarties formą tvirtina priimančioji organizacija ir (ar) koordinuojančioji organizacija.</text:span></text:p>
      <text:p text:style-name="P445"><text:span text:style-name="T446">5</text:span><text:span text:style-name="T447">. Atsižvelgdama į savanoriškos veiklos pobūdį ir jos vykdymą reguliuojančiuose teisės aktuose nustatytus reikalavimus, prii</text:span><text:span text:style-name="T448">mančioji organizacija iš asmenų, norinčių vykdyti savanorišką veiklą, turi teisę reikalauti pateikti tokiai veiklai vykdyti reikalingus dokumentus ir (ar) duomenis, įrodančius atitiktį specialiuosiuose teisės aktuose konkrečiai veiklai vykdyti asmenims kel</text:span><text:span text:style-name="T449">iamus reikalavimus. Jeigu šiuose dokumentuose, atsižvelgiant į konkretų teisės akto reikalavimą, yra specialių kategorijų asmens duomenų arba duomenų apie apkaltinamuosius nuosprendžius ir nusikalstamas veikas arba tiesiogiai pateikiami specialių kategorij</text:span><text:span text:style-name="T450">ų asmens duomenys ar duomenys apie apkaltinamuosius nuosprendžius ir nusikalstamas veikas, taikomos tinkamos duomenų subjektų teisių ir laisvių apsaugos priemonės.</text:span></text:p>
      <text:p text:style-name="P451"><text:span text:style-name="T452">6</text:span><text:span text:style-name="T453">. Viešojo administravimo subjektas, veikiantis kaip priimančioji organizacija, šio stra</text:span><text:span text:style-name="T454">ipsnio 5 dalyje nurodytu atveju gali iš savanorio reikalauti tik tų dokumentų ir informacijos, kurių nėra valstybės registruose (kadastruose), žinybiniuose registruose, valstybės informacinėse sistemose ir kitose informacinėse sistemose, finansuojamose iš<text:s/></text:span><text:span text:style-name="T455">valstybės ar savivaldybės biudžeto ir (ar) valstybės pinigų fondų. </text:span></text:p>
      <text:p text:style-name="P456"/>
      <text:p text:style-name="P457"><text:span text:style-name="T458">12</text:span><text:span text:style-name="T459"><text:s/>straipsnis.<text:s/></text:span><text:span text:style-name="T460">Savanorio draudimas</text:span></text:p>
      <text:p text:style-name="P461"><text:span text:style-name="T462">1</text:span><text:span text:style-name="T463">. Atsižvelgdama į savanoriškos veiklos trukmę ir pobūdį, priimančioji organizacija gali drausti savanorį draudimo įmonėse arba kompensuoti<text:s/></text:span><text:span text:style-name="T464">savanoriui išlaidas draudimo įmokoms apmokėti savanoriškos veiklos sutartyje nustatyta tvarka.</text:span></text:p>
      <text:p text:style-name="P465"><text:span text:style-name="T466">2</text:span><text:span text:style-name="T467">. Tarptautinės savanoriškos veiklos programos savanorių draudimo, draudimo įmokų kompensavimo sąlygas nustato tarptautinė savanoriškos veiklos programa.</text:span></text:p>
      <text:p text:style-name="P468"/>
      <text:p text:style-name="P469"><text:span text:style-name="T470">13</text:span><text:span text:style-name="T471"><text:s/>straipsnis.<text:s/></text:span><text:span text:style-name="T472">Savanoriškos veiklos išlaidų kompensavimas, apmokėjimas</text:span></text:p>
      <text:p text:style-name="P473"><text:span text:style-name="T474">1</text:span><text:span text:style-name="T475">. Priimančioji organizacija arba koordinuojančioji organizacija, įgyvendindama veiklas, finansuojamas valstybės ar savivaldybės biudžeto arba kitų valstybės ar savivaldybės fon</text:span><text:span text:style-name="T476">dų lėšomis, gali</text:span><text:span text:style-name="T477"><text:s/></text:span><text:span text:style-name="T478">kompensuoti savanoriui su savanoriška veikla susijusias:</text:span></text:p>
      <text:p text:style-name="P479"><text:span text:style-name="T480">1</text:span><text:span text:style-name="T481">) kelionės išlaidas;</text:span></text:p>
      <text:p text:style-name="P482"><text:span text:style-name="T483">2</text:span><text:span text:style-name="T484">) nakvynės išlaidas;</text:span></text:p>
      <text:p text:style-name="P485"><text:span text:style-name="T486">3</text:span><text:span text:style-name="T487">) maitinimosi išlaidas;</text:span></text:p>
      <text:p text:style-name="P488"><text:span text:style-name="T489">4</text:span><text:span text:style-name="T490">) pašto, ryšio paslaugų išlaidas;</text:span></text:p>
      <text:p text:style-name="P491"><text:span text:style-name="T492">5</text:span><text:span text:style-name="T493">) mokymų, susijusių su savanorio parengimu vykdyti numatytą</text:span><text:span text:style-name="T494"><text:s/>savanorišką veiklą, registravimuisi dalyvauti renginyje išlaidas;</text:span></text:p>
      <text:p text:style-name="P495"><text:span text:style-name="T496">6</text:span><text:span text:style-name="T497">) savanoriškai veiklai vykdyti reikalingoms priemonėms, specialiesiems drabužiams įsigyti išlaidas;</text:span></text:p>
      <text:p text:style-name="P498"><text:span text:style-name="T499">7</text:span><text:span text:style-name="T500">) savanoriškos veiklos sutarties galiojimo laikotarpiui patirtas sveikatos ir c</text:span><text:span text:style-name="T501">ivilinės atsakomybės draudimo išlaidas;</text:span></text:p>
      <text:p text:style-name="P502"><text:span text:style-name="T503">8</text:span><text:span text:style-name="T504">) kitas tarptautinėse savanoriškos veiklos programose nustatytas išlaidas;</text:span></text:p>
      <text:p text:style-name="P505"><text:span text:style-name="T506">9</text:span><text:span text:style-name="T507">) kitas tiesiogiai su savanoriškos veiklos vykdymu susijusias ir su priimančiąja organizacija ir (ar) koordinuojančiąja organizacij</text:span><text:span text:style-name="T508">a suderintas išlaidas.</text:span></text:p>
      <text:p text:style-name="P509"><text:span text:style-name="T510">2</text:span><text:span text:style-name="T511">. Savanoriškos veiklos išlaidų kompensavimo sąlygas ir tvarką nustato socialinės apsaugos ir darbo ministras.</text:span></text:p>
      <text:p text:style-name="P512"><text:span text:style-name="T513">3</text:span><text:span text:style-name="T514">. Savanoriui, vykdančiam savanorišką tarnybą, gali būti avansu apmokėtos su savanoriškos veiklos vykdymu susiju</text:span><text:span text:style-name="T515">sios šio straipsnio 1 dalies 1–5 punktuose nurodytos išlaidos, priklausančios nuo savanoriškos veiklos trukmės, kuri turi būti ne trumpesnė nei 4 valandos per dieną.</text:span></text:p>
      <text:p text:style-name="P516"><text:span text:style-name="T517">4</text:span><text:span text:style-name="T518">. Savanoris, vykdantis savanorišką tarnybą, finansuojamą valstybės ar savivaldybės biudžeto arba kitų valstybės ar savivaldybės fondų lėšomis, kuriam pagal šio straipsnio 3 dalies nuostatas buvo avansu apmokėtos nurodytos išlaidos tuo atveju, kai realių iš</text:span><text:span text:style-name="T519">laidų nepatiriama ar jų patiriama iš dalies, privalo grąžinti nepanaudotas lėšas priimančiajai ar koordinuojančiajai organizacijai.<text:s/></text:span></text:p>
      <text:p text:style-name="P520">5. Savanoriškos veiklos išlaidų dydį, vykdant savanorišką tarnybą, ir išlaidų apmokėjimo tvarką nustato savanoriškos tarnybos programą patvirtinęs atitinkamos valdymo srities ministras.<text:s/></text:p>
      <text:p text:style-name="P521"><text:span text:style-name="T522">6</text:span><text:span text:style-name="T523">. Savanoriui kompensuojamos ir avansu apmokamos savanoriškos veik</text:span><text:span text:style-name="T524">los išlaidos, numatytos Lietuvos Respublikos gyventojų pajamų mokesčio įstatymo<text:s/></text:span>2 straipsnio 14 dalies 5 punkte,<text:span text:style-name="T525"><text:s/>nėra savanorio pajamos.<text:s/></text:span></text:p>
      <text:p text:style-name="P526"/>
      <text:p text:style-name="P527"><text:span text:style-name="T528">IV</text:span><text:span text:style-name="T529"><text:s/>SKYRIUS</text:span></text:p>
      <text:p text:style-name="P530"><text:span text:style-name="T531">SAVANORIŠKOS VEIKLOS PRIPAŽINIMAS</text:span></text:p>
      <text:p text:style-name="P532"/>
      <text:p text:style-name="P533"><text:span text:style-name="T534">14</text:span><text:span text:style-name="T535"><text:s/>straipsnis.<text:s/></text:span><text:span text:style-name="T536">Savanoriškos veiklos pripažinimas</text:span></text:p>
      <text:p text:style-name="P537"><text:span text:style-name="T538">1</text:span><text:span text:style-name="T539">. Vyr</text:span><text:span text:style-name="T540">iausybės įgaliotos institucijos nustatyta tvarka savanorio dalyvavimas savanoriškoje veikloje pripažįstamas kaip jo praktinio, savo veikla analogiško, darbo ir (ar) mokymosi patirtis.</text:span></text:p>
      <text:p text:style-name="P541"><text:span text:style-name="T542">2</text:span><text:span text:style-name="T543">. Savanoriška veikla gali būti įskaityta kaip socialinė-pilietinė v</text:span><text:span text:style-name="T544">eikla, vykdyta pagal švietimo, mokslo ir sporto ministro tvirtinamus bendrojo ugdymo planus.“<text:s/></text:span></text:p>
      <text:p text:style-name="P545"/>
      <text:p text:style-name="P546"><text:span text:style-name="T547">2</text:span><text:span text:style-name="T548"><text:s/>straipsnis.</text:span><text:span text:style-name="T549"><text:s/></text:span><text:span text:style-name="T550">Įstatymo įsigaliojimas, įgyvendinimas ir taikymas</text:span></text:p>
      <text:p text:style-name="P551"><text:span text:style-name="T552">1</text:span><text:span text:style-name="T553">.<text:s/></text:span><text:span text:style-name="T554">Šis įstatymas, išskyrus šio straipsnio 2 dalį, įsigalioja 2024 m. sausio<text:s/></text:span><text:span text:style-name="T555">1 d.</text:span></text:p>
      <text:p text:style-name="P556"><text:span text:style-name="T557">2</text:span><text:span text:style-name="T558">.<text:s/></text:span><text:span text:style-name="T559">Lietuvos Respublikos Vyriausybė ir jos įgaliotos institucijos, socialinės apsaugos ir darbo ministras iki<text:s/></text:span><text:span text:style-name="T560">2023 m. gruodžio 31 d.</text:span><text:span text:style-name="T561"><text:s/>priima šio įstatymo įgyvendinamuosius teisės aktus.</text:span></text:p>
      <text:p text:style-name="P562"><text:span text:style-name="T563">3</text:span><text:span text:style-name="T564">. Savanoriškos veiklos sutartys, sudarytos iki šio<text:s/></text:span><text:span text:style-name="T565">įstatymo įsigaliojimo, galioja be pakeitimų iki jų galiojimo pabaigos, tačiau ne ilgiau kaip iki 2027 m. sausio 1 d.</text:span></text:p>
      <text:p text:style-name="P566"/>
      <text:p text:style-name="P567"><text:span text:style-name="T568">3</text:span><text:span text:style-name="T569"><text:s/>straipsnis.</text:span><text:span text:style-name="T570"><text:s/></text:span><text:span text:style-name="T571">Įstatyme nustatyto galiojančio teisinio reguliavimo poveikio<text:s/></text:span><text:span text:style-name="T572">ex post</text:span><text:span text:style-name="T573"><text:s/>vertinimas</text:span></text:p>
      <text:p text:style-name="P574"><text:span text:style-name="T575">1</text:span><text:span text:style-name="T576">. Lietuvos Respublikos socialinės</text:span><text:span text:style-name="T577"><text:s/>apsaugos ir darbo ministerija atlieka šiame įstatyme nustatyto galiojančio teisinio reguliavimo poveikio<text:s/></text:span><text:span text:style-name="T578">ex post</text:span><text:span text:style-name="T579"><text:s/>vertinimą (toliau –<text:s/></text:span><text:span text:style-name="T580">ex post</text:span><text:span text:style-name="T581"> vertinimas).</text:span></text:p>
      <text:p text:style-name="P582"><text:span text:style-name="T583">2</text:span><text:span text:style-name="T584">. Atliekant<text:s/></text:span><text:span text:style-name="T585">ex post</text:span><text:span text:style-name="T586"><text:s/>vertinimą, turi būti įvertinta, ar koordinuojančiųjų organizacijų įtraukimas</text:span><text:span text:style-name="T587"><text:s/>į ilgalaikės savanoriškos veiklos organizavimą pagerino savanoriškos veiklos kokybę ir ar šio įstatymo nuostatos padėjo padidinti savanoriška veikla ir ilgalaike savanoriška veikla užsiimančių asmenų skaičių.</text:span></text:p>
      <text:p text:style-name="P588"><text:span text:style-name="T589">3</text:span><text:span text:style-name="T590">. </text:span><text:span text:style-name="T591">Ex post</text:span><text:span text:style-name="T592"><text:s/>vertinimo laikotarpis – 4 metai</text:span><text:span text:style-name="T593"><text:s/>nuo šio įstatymo įsigaliojimo dienos.</text:span></text:p>
      <text:p text:style-name="P594"><text:span text:style-name="T595">4</text:span><text:span text:style-name="T596">. </text:span><text:span text:style-name="T597">Ex post</text:span><text:span text:style-name="T598"><text:s/>vertinimas turi būti atliktas per metus nuo<text:s/></text:span><text:span text:style-name="T599">ex post</text:span><text:span text:style-name="T600"> vertinimo laikotarpio pabaigos.</text:span></text:p>
      <text:p text:style-name="P601"/>
      <text:p text:style-name="P602"/>
      <text:p text:style-name="P603"/>
      <text:p text:style-name="P604"><text:span text:style-name="T605">Skelbiu šį Lietuvos Respublikos Seimo priimtą įstatymą.</text:span></text:p>
      <text:p text:style-name="P606"/>
      <text:p text:style-name="P607"/>
      <text:p text:style-name="P608"/>
      <text:p text:style-name="P609">Respublikos Prezidentas</text:p>
      <text:p text:style-name="P610"/>
      <text:p text:style-name="P611"/>
      <text:p text:style-name="P612"/>
      <text:p text:style-name="P613"/>
      <text:p text:style-name="P614"><text:span text:style-name="T615">Lietuvos<text:s/></text:span><text:span text:style-name="T616">Respublikos</text:span></text:p>
      <text:p text:style-name="P617">savanoriškos veiklos įstatymo</text:p>
      <text:p text:style-name="P618">priedas</text:p>
      <text:p text:style-name="P619"/>
      <text:p text:style-name="P620"><text:span text:style-name="T621">ĮGYVENDINAMI EUROPOS SĄJUNGOS TEISĖS AKTAI</text:span></text:p>
      <text:p text:style-name="P622"/>
      <text:p text:style-name="P623"><text:span text:style-name="T624">2016 m. gegužės 11 d. Europos Parlamento ir Tarybos direktyva (ES) 2016/801 dėl trečiųjų šalių piliečių atvykimo ir gyvenimo mokslinių tyrimų, studijų, stažavi</text:span><text:span text:style-name="T625">mosi, savanoriškos tarnybos, mokinių mainų programų arba edukacinių projektų ir dalyvavimo<text:s/></text:span><text:span text:style-name="T626">Au pair</text:span><text:span text:style-name="T627"><text:s/>programoje tikslais sąlygų.</text:span></text:p>
      <text:p text:style-name="P628">____________________</text:p>
      <text:p text:style-name="P6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 Buzarevič</meta:initial-creator>
    <dc:creator>adlibuser</dc:creator>
    <meta:creation-date>2023-07-27T08:36:00Z</meta:creation-date>
    <dc:date>2023-07-27T08:36:00Z</dc:date>
    <meta:template xlink:href="Normal.dotm" xlink:type="simple"/>
    <meta:editing-cycles>2</meta:editing-cycles>
    <meta:editing-duration>PT0S</meta:editing-duration>
    <meta:document-statistic meta:page-count="13" meta:paragraph-count="244" meta:word-count="2331" meta:character-count="18550" meta:row-count="548" meta:non-whitespace-character-count="16463"/>
  </office:meta>
</office:document-meta>
</file>