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GEDIMINO SAGAČIO ATLEIDIMO IŠ LIETUVOS AUKŠČIAUSIOJO TEISMO TEISĖJO PAREIGŲ</text:span></text:p>
      <text:p text:style-name="P20"/>
      <text:p text:style-name="P21"/>
      <text:p text:style-name="P22">2024 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 vadovaudamasis</text:span><text:s/><text:span text:style-name="T29">Lietuvos Respublikos Konstitucijos 112 straipsnio antrąja dalimi,<text:s/></text:span><text:span text:style-name="T30">115 straipsnio 4 punktu<text:s/></text:span><text:span text:style-name="T31">ir atsižvelgdamas į Lietuvos Respublikos Prezidento 2024 m. kovo 20 d. dekretą Nr. 1K-1570 „Dėl teikimo Lietuvos Respublikos Seimui atleisti Gediminą Sagatį iš Lietuv</text:span><text:span text:style-name="T32">os Aukščiausiojo Teismo teisėjo pareigų“, n u t a r i a:</text:span></text:p>
      <text:p text:style-name="P33"><text:span text:style-name="T34">1</text:span><text:span text:style-name="T35"><text:s/>straipsnis.</text:span></text:p>
      <text:p text:style-name="P36">A t l e i s t i Gediminą Sagatį iš Lietuvos Aukščiausiojo Teismo teisėjo pareigų, išrinkus jį į kitas pareigas.</text:p>
      <text:p text:style-name="P37"/>
      <text:p text:style-name="P38"><text:span text:style-name="T39">2</text:span><text:span text:style-name="T40"><text:s/>straipsnis.</text:span></text:p>
      <text:p text:style-name="P41"><text:span text:style-name="T42">N u s t a t y t i, kad šis nutarimas įsigalioja<text:s/></text:span><text:span text:style-name="T43">2024 m. balandžio 15 d.</text:span></text:p>
      <text:p text:style-name="P44"/>
      <text:p text:style-name="P45"/>
      <text:p text:style-name="Normal"/>
      <text:p text:style-name="P46">Seimo Pirmininkas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02T06:14:00Z</meta:creation-date>
    <dc:date>2024-04-02T06:14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81" meta:row-count="15" meta:non-whitespace-character-count="690"/>
  </office:meta>
</office:document-meta>
</file>