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style>
    <style:style style:name="P9"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0375in"/>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0375in"/>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text-indent="0.0375in"/>
      <style:text-properties fo:color="#000000" style:font-size-complex="12pt"/>
    </style:style>
    <style:style style:name="P22" style:parent-style-name="Normal" style:family="paragraph">
      <style:paragraph-properties fo:text-align="center" fo:text-indent="0.0375in"/>
      <style:text-properties fo:color="#000000" style:font-size-complex="12pt"/>
    </style:style>
    <style:style style:name="P23" style:parent-style-name="Normal" style:family="paragraph">
      <style:paragraph-properties fo:text-align="center" fo:text-indent="-0.0055in"/>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4736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563C1"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043in"/>
      <style:text-properties style:font-size-complex="12pt"/>
    </style:style>
    <style:style style:name="P52"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text-properties style:font-size-complex="12pt"/>
    </style:style>
    <style:style style:name="P53"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4923in"/>
          <style:tab-stop style:type="left" style:position="0.5909in"/>
          <style:tab-stop style:type="left" style:position="0.6895in"/>
          <style:tab-stop style:type="left" style:position="5.1187in"/>
        </style:tab-stops>
      </style:paragraph-properties>
      <style:text-properties fo:color="#000000" style:font-size-complex="12pt"/>
    </style:style>
    <style:style style:name="P5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5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5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5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5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6" style:parent-style-name="Normal" style:family="paragraph">
      <style:paragraph-properties>
        <style:tab-stops>
          <style:tab-stop style:type="left" style:position="0.4923in"/>
          <style:tab-stop style:type="left" style:position="0.5909in"/>
          <style:tab-stop style:type="left" style:position="0.6895in"/>
          <style:tab-stop style:type="left" style:position="2.7833in"/>
        </style:tab-stops>
      </style:paragraph-properties>
      <style:text-properties fo:color="#000000" style:font-size-complex="12pt"/>
    </style:style>
    <style:style style:name="P67" style:parent-style-name="Normal" style:family="paragraph">
      <style:paragraph-properties>
        <style:tab-stops>
          <style:tab-stop style:type="left" style:position="0.4923in"/>
          <style:tab-stop style:type="left" style:position="0.5909in"/>
          <style:tab-stop style:type="left" style:position="0.6895in"/>
          <style:tab-stop style:type="left" style:position="2.7833in"/>
        </style:tab-stops>
      </style:paragraph-properties>
      <style:text-properties fo:color="#000000" style:font-size-complex="12pt"/>
    </style:style>
    <style:style style:name="P6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4" style:parent-style-name="Normal" style:family="paragraph">
      <style:paragraph-properties fo:text-align="center" fo:text-indent="1.8944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center" fo:text-indent="3.4013in">
        <style:tab-stops>
          <style:tab-stop style:type="left" style:position="0.4923in"/>
          <style:tab-stop style:type="left" style:position="0.5909in"/>
          <style:tab-stop style:type="left" style:position="0.6895in"/>
          <style:tab-stop style:type="left" style:position="3.5437in"/>
          <style:tab-stop style:type="left" style:position="4.5284in"/>
        </style:tab-stops>
      </style:paragraph-properties>
      <style:text-properties fo:color="#000000" style:font-size-complex="12pt"/>
    </style:style>
    <style:style style:name="P77" style:parent-style-name="Normal" style:family="paragraph">
      <style:paragraph-properties fo:text-align="center" fo:text-indent="3.7027in">
        <style:tab-stops>
          <style:tab-stop style:type="left" style:position="0.4923in"/>
          <style:tab-stop style:type="left" style:position="0.5909in"/>
          <style:tab-stop style:type="left" style:position="0.6895in"/>
          <style:tab-stop style:type="left" style:position="3.5437in"/>
          <style:tab-stop style:type="left" style:position="4.5284in"/>
        </style:tab-stops>
      </style:paragraph-properties>
      <style:text-properties fo:color="#000000" style:font-size-complex="12pt"/>
    </style:style>
    <style:style style:name="P78" style:parent-style-name="Normal" style:family="paragraph">
      <style:paragraph-properties fo:text-align="center" fo:text-indent="1.5069in">
        <style:tab-stops>
          <style:tab-stop style:type="left" style:position="0.4923in"/>
          <style:tab-stop style:type="left" style:position="0.5909in"/>
          <style:tab-stop style:type="left" style:position="0.6895in"/>
          <style:tab-stop style:type="left" style:position="3.5437in"/>
          <style:tab-stop style:type="left" style:position="4.5284in"/>
        </style:tab-stops>
      </style:paragraph-properties>
      <style:text-properties fo:color="#000000" style:font-size-complex="12pt"/>
    </style:style>
    <style:style style:name="P79" style:parent-style-name="Normal" style:family="paragraph">
      <style:paragraph-properties fo:text-align="center" fo:text-indent="3.5736in">
        <style:tab-stops>
          <style:tab-stop style:type="left" style:position="0.4923in"/>
          <style:tab-stop style:type="left" style:position="0.5909in"/>
          <style:tab-stop style:type="left" style:position="0.6895in"/>
          <style:tab-stop style:type="left" style:position="3.5437in"/>
          <style:tab-stop style:type="left" style:position="3.6423in"/>
          <style:tab-stop style:type="left" style:position="4.5284in"/>
        </style:tab-stops>
      </style:paragraph-properties>
      <style:text-properties fo:color="#000000" style:font-size-complex="12pt"/>
    </style:style>
    <style:style style:name="P8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8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8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8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8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94" style:parent-style-name="Normal" style:family="paragraph">
      <style:paragraph-properties fo:text-align="justify" fo:text-indent="0.3944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44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44in">
        <style:tab-stops>
          <style:tab-stop style:type="left" style:position="0.4923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3944in">
        <style:tab-stops>
          <style:tab-stop style:type="left" style:position="0.4923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44in">
        <style:tab-stops>
          <style:tab-stop style:type="left" style:position="0.4923in"/>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2.3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2.3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2.3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27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77" style:parent-style-name="Normal" style:family="paragraph">
      <style:paragraph-properties fo:text-align="center" fo:text-indent="0.043in">
        <style:tab-stops>
          <style:tab-stop style:type="left" style:position="0.4923in"/>
          <style:tab-stop style:type="left" style:position="0.5909in"/>
          <style:tab-stop style:type="left" style:position="0.6895in"/>
        </style:tab-stops>
      </style:paragraph-properties>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31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23"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875in">
        <style:tab-stops>
          <style:tab-stop style:type="left" style:position="0.3944in"/>
          <style:tab-stop style:type="left" style:position="0.4923in"/>
          <style:tab-stop style:type="left" style:position="0.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2958in"/>
          <style:tab-stop style:type="left" style:position="0.3944in"/>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44in">
        <style:tab-stops>
          <style:tab-stop style:type="left" style:position="0.3944in"/>
          <style:tab-stop style:type="left" style:position="0.4923in"/>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3944in">
        <style:tab-stops>
          <style:tab-stop style:type="left" style:position="0.1965in"/>
          <style:tab-stop style:type="left" style:position="0.2951in"/>
          <style:tab-stop style:type="left" style:position="0.5902in"/>
        </style:tab-stops>
      </style:paragraph-properties>
      <style:text-properties fo:color="#000000" style:font-size-complex="12pt" style:language-asian="lt" style:country-asian="LT"/>
    </style:style>
    <style:style style:name="P434" style:parent-style-name="Normal" style:family="paragraph">
      <style:paragraph-properties fo:text-align="justify">
        <style:tab-stops>
          <style:tab-stop style:type="left" style:position="0.5909in"/>
          <style:tab-stop style:type="left" style:position="0.6895in"/>
          <style:tab-stop style:type="left" style:position="0.9847in"/>
        </style:tab-stops>
      </style:paragraph-properties>
    </style:style>
    <style:style style:name="P435" style:parent-style-name="Normal" style:family="paragraph">
      <style:paragraph-properties fo:text-align="center" fo:margin-left="0.3937in">
        <style:tab-stops>
          <style:tab-stop style:type="left" style:position="0.1972in"/>
          <style:tab-stop style:type="left" style:position="0.4923in"/>
          <style:tab-stop style:type="left" style:position="0.5909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fo:margin-left="0.3937in">
        <style:tab-stops>
          <style:tab-stop style:type="left" style:position="0.1972in"/>
          <style:tab-stop style:type="left" style:position="0.4923in"/>
          <style:tab-stop style:type="left" style:position="0.5909in"/>
        </style:tab-stops>
      </style:paragraph-properties>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style:tab-stops>
          <style:tab-stop style:type="left" style:position="0.3944in"/>
          <style:tab-stop style:type="left" style:position="0.6895in"/>
        </style:tab-stops>
      </style:paragraph-properties>
      <style:text-properties fo:color="#000000" style:font-size-complex="12pt"/>
    </style:style>
    <style:style style:name="P441"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text-indent="0.4305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text-indent="0.4305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background-color="#FFFFFF"/>
    </style:style>
    <style:style style:name="P515"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left="0.6416in" fo:text-indent="-0.2479in">
        <style:tab-stops>
          <style:tab-stop style:type="left" style:position="-0.2472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left="1.727in" fo:text-indent="-1.3333in">
        <style:tab-stops>
          <style:tab-stop style:type="left" style:position="-1.3326in"/>
          <style:tab-stop style:type="left" style:position="-0.93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margin-left="1.727in" fo:text-indent="-1.3333in">
        <style:tab-stops>
          <style:tab-stop style:type="left" style:position="-1.3326in"/>
          <style:tab-stop style:type="left" style:position="-1.0375in"/>
          <style:tab-stop style:type="left" style:position="-0.93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3944in"/>
          <style:tab-stop style:type="left" style:position="0.4923in"/>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tab-stops>
          <style:tab-stop style:type="left" style:position="0.3937in"/>
          <style:tab-stop style:type="left" style:position="0.7875in"/>
        </style:tab-stops>
      </style:paragraph-properties>
    </style:style>
    <style:style style:name="P566" style:parent-style-name="Normal" style:family="paragraph">
      <style:paragraph-properties fo:text-align="center">
        <style:tab-stops>
          <style:tab-stop style:type="left" style:position="0.3937in"/>
          <style:tab-stop style:type="left" style:position="0.7875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center">
        <style:tab-stops>
          <style:tab-stop style:type="left" style:position="0.3937in"/>
          <style:tab-stop style:type="left" style:position="0.7875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margin-left="0.6416in" fo:text-indent="-0.2479in">
        <style:tab-stops>
          <style:tab-stop style:type="left" style:position="-0.4444in"/>
          <style:tab-stop style:type="left" style:position="0.047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1.727in" fo:text-indent="-1.3333in">
        <style:tab-stops>
          <style:tab-stop style:type="left" style:position="-0.9395in"/>
        </style:tab-stops>
      </style:paragraph-properties>
    </style:style>
    <style:style style:name="P589" style:parent-style-name="Normal" style:family="paragraph">
      <style:paragraph-properties fo:text-align="justify" fo:margin-left="1.727in" fo:text-indent="-1.3333in">
        <style:tab-stops>
          <style:tab-stop style:type="left" style:position="-0.9395in"/>
        </style:tab-stops>
      </style:paragraph-properties>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305in">
        <style:tab-stops>
          <style:tab-stop style:type="left" style:position="0.3944in"/>
          <style:tab-stop style:type="left" style:position="0.7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left="0.6416in" fo:text-indent="-0.2479in">
        <style:tab-stops>
          <style:tab-stop style:type="left" style:position="-0.0506in"/>
          <style:tab-stop style:type="left" style:position="0.047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44in"/>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fo:background-color="#FFFFFF"/>
    </style:style>
    <style:style style:name="T626" style:parent-style-name="DefaultParagraphFont" style:family="text">
      <style:text-properties style:font-weight-complex="bold" fo:color="#000000" style:font-size-complex="12pt" fo:background-color="#FFFFFF"/>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fo:background-color="#FFFFFF"/>
    </style:style>
    <style:style style:name="T639" style:parent-style-name="DefaultParagraphFont" style:family="text">
      <style:text-properties style:font-weight-complex="bold" fo:color="#000000" style:font-size-complex="12pt" fo:background-color="#FFFFFF"/>
    </style:style>
    <style:style style:name="P64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background-color="#FFFFFF"/>
    </style:style>
    <style:style style:name="T645" style:parent-style-name="DefaultParagraphFont" style:family="text">
      <style:text-properties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fo:color="#000000" fo:background-color="#FFFFFF"/>
    </style:style>
    <style:style style:name="P648" style:parent-style-name="Normal" style:family="paragraph">
      <style:paragraph-properties fo:text-align="justify" fo:text-indent="0.3944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3944in"/>
          <style:tab-stop style:type="left" style:position="0.4923in"/>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305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00" style:parent-style-name="DefaultParagraphFont" style:family="text">
      <style:text-properties fo:color="#0D0D0D"/>
    </style:style>
    <style:style style:name="T701" style:parent-style-name="DefaultParagraphFont" style:family="text">
      <style:text-properties fo:color="#0D0D0D"/>
    </style:style>
    <style:style style:name="T702" style:parent-style-name="DefaultParagraphFont" style:family="text">
      <style:text-properties fo:color="#0D0D0D"/>
    </style:style>
    <style:style style:name="T703" style:parent-style-name="DefaultParagraphFont" style:family="text">
      <style:text-properties fo:color="#0D0D0D" fo:background-color="#FFFFFF"/>
    </style:style>
    <style:style style:name="T704" style:parent-style-name="DefaultParagraphFont" style:family="text">
      <style:text-properties fo:color="#0D0D0D" fo:background-color="#FFFFFF"/>
    </style:style>
    <style:style style:name="P70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06" style:parent-style-name="DefaultParagraphFont" style:family="text">
      <style:text-properties fo:color="#0D0D0D"/>
    </style:style>
    <style:style style:name="T707" style:parent-style-name="DefaultParagraphFont" style:family="text">
      <style:text-properties fo:color="#0D0D0D"/>
    </style:style>
    <style:style style:name="T708" style:parent-style-name="DefaultParagraphFont" style:family="text">
      <style:text-properties fo:color="#0D0D0D"/>
    </style:style>
    <style:style style:name="T709" style:parent-style-name="DefaultParagraphFont" style:family="text">
      <style:text-properties fo:color="#0D0D0D" fo:background-color="#FFFFFF"/>
    </style:style>
    <style:style style:name="T710" style:parent-style-name="DefaultParagraphFont" style:family="text">
      <style:text-properties fo:color="#0D0D0D" fo:background-color="#FFFFFF"/>
    </style:style>
    <style:style style:name="T711" style:parent-style-name="DefaultParagraphFont" style:family="text">
      <style:text-properties fo:color="#0D0D0D" fo:background-color="#FFFFFF"/>
    </style:style>
    <style:style style:name="P7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13" style:parent-style-name="DefaultParagraphFont" style:family="text">
      <style:text-properties fo:color="#0D0D0D"/>
    </style:style>
    <style:style style:name="T714" style:parent-style-name="DefaultParagraphFont" style:family="text">
      <style:text-properties fo:color="#0D0D0D"/>
    </style:style>
    <style:style style:name="T715" style:parent-style-name="DefaultParagraphFont" style:family="text">
      <style:text-properties fo:color="#0D0D0D"/>
    </style:style>
    <style:style style:name="T716" style:parent-style-name="DefaultParagraphFont" style:family="text">
      <style:text-properties fo:color="#0D0D0D" fo:background-color="#FFFFFF"/>
    </style:style>
    <style:style style:name="P71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18" style:parent-style-name="DefaultParagraphFont" style:family="text">
      <style:text-properties fo:color="#0D0D0D"/>
    </style:style>
    <style:style style:name="T719" style:parent-style-name="DefaultParagraphFont" style:family="text">
      <style:text-properties fo:color="#0D0D0D"/>
    </style:style>
    <style:style style:name="T720" style:parent-style-name="DefaultParagraphFont" style:family="text">
      <style:text-properties fo:color="#0D0D0D"/>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fo:color="#0563C1"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ab-stops>
          <style:tab-stop style:type="left" style:position="0.3944in"/>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P75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P76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ab-stops>
          <style:tab-stop style:type="left" style:position="0.5909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305in">
        <style:tab-stops>
          <style:tab-stop style:type="left" style:position="0.590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fo:text-indent="0.3875in">
        <style:tab-stops>
          <style:tab-stop style:type="left" style:position="0.5909in"/>
        </style:tab-stops>
      </style:paragraph-properties>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P784"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3944in"/>
          <style:tab-stop style:type="left" style:position="0.5909in"/>
          <style:tab-stop style:type="left" style:position="0.78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text-align="justify" fo:text-indent="0.3944in">
        <style:tab-stops>
          <style:tab-stop style:type="left" style:position="0.3944in"/>
          <style:tab-stop style:type="left" style:position="0.5909in"/>
          <style:tab-stop style:type="left" style:position="0.7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D0D0D" fo:background-color="#FFFFFF"/>
    </style:style>
    <style:style style:name="P823" style:parent-style-name="Normal" style:family="paragraph">
      <style:paragraph-properties fo:text-align="justify" fo:text-indent="0.3944in">
        <style:tab-stops>
          <style:tab-stop style:type="left" style:position="0.3944in"/>
          <style:tab-stop style:type="left" style:position="0.5909in"/>
          <style:tab-stop style:type="left" style:position="0.7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563C1" style:font-size-complex="12pt" style:text-underline-type="single" style:text-underline-style="solid" style:text-underline-width="auto" style:text-underline-mode="continuou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44in">
        <style:tab-stops>
          <style:tab-stop style:type="left" style:position="0.3944in"/>
          <style:tab-stop style:type="left" style:position="0.5909in"/>
          <style:tab-stop style:type="left" style:position="0.7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style>
    <style:style style:name="P848" style:parent-style-name="Normal" style:family="paragraph">
      <style:paragraph-properties fo:text-align="justify" fo:text-indent="0.3944in">
        <style:tab-stops>
          <style:tab-stop style:type="left" style:position="0.3944in"/>
          <style:tab-stop style:type="left" style:position="0.5909in"/>
          <style:tab-stop style:type="left" style:position="0.78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305in">
        <style:tab-stops>
          <style:tab-stop style:type="left" style:position="0.3937in"/>
          <style:tab-stop style:type="left" style:position="0.8861in"/>
        </style:tab-stops>
      </style:paragraph-properties>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margin-left="3.9541in" fo:text-indent="-3.5604in">
        <style:tab-stops>
          <style:tab-stop style:type="left" style:position="-3.5604in"/>
          <style:tab-stop style:type="left" style:position="-3.068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305in">
        <style:tab-stops>
          <style:tab-stop style:type="left" style:position="0.3937in"/>
          <style:tab-stop style:type="left" style:position="0.8861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fo:background-color="#FFFFFF"/>
    </style:style>
    <style:style style:name="P875" style:parent-style-name="Normal" style:family="paragraph">
      <style:paragraph-properties fo:text-align="justify" fo:margin-left="3.9541in" fo:text-indent="-3.5604in">
        <style:tab-stops>
          <style:tab-stop style:type="left" style:position="-3.5604in"/>
          <style:tab-stop style:type="left" style:position="-3.068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fo:font-size="13.5pt" style:font-size-asian="13.5pt" style:font-size-complex="13.5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P8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P907" style:parent-style-name="Normal" style:family="paragraph">
      <style:paragraph-properties fo:text-align="justify">
        <style:tab-stops>
          <style:tab-stop style:type="left" style:position="0.3944in"/>
          <style:tab-stop style:type="left" style:position="0.5909in"/>
          <style:tab-stop style:type="left" style:position="0.6895in"/>
        </style:tab-stops>
      </style:paragraph-properties>
      <style:text-properties fo:color="#000000" style:font-size-complex="12pt" style:language-asian="lt" style:country-asian="LT"/>
    </style:style>
    <style:style style:name="P90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915"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style>
    <style:style style:name="P934" style:parent-style-name="Normal" style:family="paragraph">
      <style:paragraph-properties fo:text-align="justify" fo:text-indent="0.4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P949" style:parent-style-name="Normal" style:family="paragraph">
      <style:paragraph-properties fo:text-align="justify" fo:margin-left="0.7277in" fo:text-indent="-0.3333in">
        <style:tab-stops>
          <style:tab-stop style:type="left" style:position="-0.3333in"/>
          <style:tab-stop style:type="left" style:position="-0.1368in"/>
          <style:tab-stop style:type="left" style:position="-0.0381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3944in">
        <style:tab-stops>
          <style:tab-stop style:type="left" style:position="0.3944in"/>
          <style:tab-stop style:type="left" style:position="0.6895in"/>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background-color="#FFFFFF"/>
    </style:style>
    <style:style style:name="P961"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background-color="#FFFFFF"/>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fo:background-color="#FFFFFF"/>
    </style:style>
    <style:style style:name="P969" style:parent-style-name="Normal" style:family="paragraph">
      <style:paragraph-properties fo:text-align="justify" fo:text-indent="0.3937in">
        <style:tab-stops>
          <style:tab-stop style:type="left" style:position="0.3944in"/>
          <style:tab-stop style:type="left" style:position="0.5909in"/>
          <style:tab-stop style:type="left" style:position="0.689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fo:background-color="#FFFFFF"/>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44in">
        <style:tab-stops>
          <style:tab-stop style:type="left" style:position="0.5909in"/>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305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background-color="#FFFFFF"/>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166in">
        <style:tab-stops>
          <style:tab-stop style:type="left" style:position="0.4166in"/>
          <style:tab-stop style:type="left" style:position="0.5909in"/>
          <style:tab-stop style:type="left" style:position="0.7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text-align="justify" fo:text-indent="0.4166in">
        <style:tab-stops>
          <style:tab-stop style:type="left" style:position="0.4166in"/>
          <style:tab-stop style:type="left" style:position="0.5909in"/>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166in">
        <style:tab-stops>
          <style:tab-stop style:type="left" style:position="0.4166in"/>
          <style:tab-stop style:type="left" style:position="0.5909in"/>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margin-left="0.8861in" fo:text-indent="-0.4923in">
        <style:tab-stops>
          <style:tab-stop style:type="left" style:position="-0.0986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margin-left="0.8861in" fo:text-indent="-0.4923in">
        <style:tab-stops>
          <style:tab-stop style:type="left" style:position="-0.0986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44in">
        <style:tab-stops>
          <style:tab-stop style:type="left" style:position="0.3944in"/>
          <style:tab-stop style:type="left" style:position="0.5909in"/>
          <style:tab-stop style:type="left" style:position="0.689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left" style:position="0.3944in"/>
          <style:tab-stop style:type="left" style:position="0.5909in"/>
          <style:tab-stop style:type="left" style:position="0.6895in"/>
        </style:tab-stops>
      </style:paragraph-properties>
      <style:text-properties fo:color="#000000"/>
    </style:style>
    <style:style style:name="P110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P110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font-weight="bold" style:font-weight-asian="bold" fo:color="#000000" style:font-size-complex="12pt"/>
    </style:style>
    <style:style style:name="P110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113" style:parent-style-name="Normal" style:family="paragraph">
      <style:paragraph-properties fo:text-align="justify"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18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18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19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211" style:parent-style-name="DefaultParagraphFont" style:family="text">
      <style:text-properties fo:color="#000000" style:font-size-complex="12pt"/>
    </style:style>
  </office:automatic-styles>
  <office:body>
    <office:text text:use-soft-page-breaks="true">
      <text:p text:style-name="P1"><text:span text:style-name="T7">Projektas</text:span></text:p>
      <text:p text:style-name="P8"/>
      <text:p text:style-name="P9"/>
      <text:p text:style-name="P10"/>
      <text:p text:style-name="P11"/>
      <text:p text:style-name="P12"><text:span text:style-name="T13">VALSTYBINĖS MOKESČIŲ INSPEKCIJOS</text:span><text:span text:style-name="T14"><text:line-break/>PRIE LIETUVOS RESPUBLIKOS FINANSŲ MINISTERIJOS</text:span><text:span text:style-name="T15"><text:line-break/>VIRŠININKAS</text:span></text:p>
      <text:p text:style-name="P16"/>
      <text:p text:style-name="P17"><text:span text:style-name="T18">ĮSAKYMAS </text:span></text:p>
      <text:p text:style-name="P19"/>
      <text:p text:style-name="P20">DĖL InformacinIŲ PRANEŠIMŲ, būtinŲ MINIMALIAM SUBJEKTŲ grupių<text:s/>apmokestinimo lygiui Europos Sąjungoje užtikrinti, PATEIKIMO TVARKOS APRAŠO PATVIRTINIMO</text:p>
      <text:p text:style-name="P21"/>
      <text:p text:style-name="P22">Nr.</text:p>
      <text:p text:style-name="P23"><text:span text:style-name="T24">Vilnius</text:span><text:span text:style-name="T25"> </text:span></text:p>
      <text:p text:style-name="P26"/>
      <text:p text:style-name="P27"><text:span text:style-name="T28">Vadovaudamasi Lietuvos Respublikos minimalaus subjektų grupių apmokestinimo lygio užtikrinimo įstatymo 17 straipsnio 2 dalimi, Valstybinės mokesčių inspekcijos prie Lietuvos Respublikos finansų ministerijos nuostatų, patvirtintų Lietuvos Respublikos finans</text:span><text:span text:style-name="T29">ų ministro 1997 m. liepos 29 d. įsakymu Nr. 110 „Dėl Valstybinės mokesčių inspekcijos prie Lietuvos Respublikos finansų ministerijos nuostatų patvirtinimo“, 22.9 papunkčiu ir iš dalies įgyvendindama 2022 m. gruodžio 14 d. Tarybos direktyvą<text:s/></text:span><text:a xlink:href="http://eur-lex.europa.eu/legal-content/LIT/TXT/?uri=CELEX:32022L2523&amp;locale=lt" office:target-frame-name="_blank" xlink:show="new"><text:span text:style-name="T30">(ES) 2022/2523</text:span></text:a><text:span text:style-name="T31"><text:s/>dėl visuotinio minimalaus tarptautinių įmonių grupių ir didelių vietos subjektų grupių apmokestinimo lygio užtikrinimo Sąjungoje:</text:span></text:p>
      <text:p text:style-name="P32"><text:span text:style-name="T33">1</text:span><text:span text:style-name="T34">.</text:span><text:span text:style-name="T35"><text:tab/>T v i r t i n u Inf</text:span><text:span text:style-name="T36">ormacinių pranešimų, būtinų minimaliam subjektų grupių apmokestinimo lygiui Europos Sąjungoje užtikrinti, pateikimo tvarkos aprašą (pridedama).<text:s/></text:span></text:p>
      <text:p text:style-name="P37"><text:span text:style-name="T38">2</text:span><text:span text:style-name="T39">.</text:span><text:span text:style-name="T40"><text:tab/>N u s t a t a u, kad:</text:span></text:p>
      <text:p text:style-name="P41"><text:span text:style-name="T42">2.1</text:span><text:span text:style-name="T43">.</text:span><text:span text:style-name="T44"><text:tab/></text:span><text:span text:style-name="T45">šio įsakymo nuostatos taikomos pranešimams už finansinius metus, kurie pras</text:span><text:span text:style-name="T46">ideda 2023 m. gruodžio 31 d., bei vėlesnių finansinių metų pranešimams pateikti;</text:span></text:p>
      <text:p text:style-name="P47"><text:span text:style-name="T48">2.2</text:span><text:span text:style-name="T49">.</text:span><text:span text:style-name="T50"><text:tab/><text:s/>šis įsakymas įsigalioja 2024 m. liepos 1 d.</text:span></text:p>
      <text:p text:style-name="P51"/>
      <text:p text:style-name="P52"/>
      <text:p text:style-name="P53"/>
      <text:p text:style-name="P54">Viršininkė <text:s text:c="116"/><text:tab/><text:s text:c="11"/></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74"><text:span text:style-name="T75">PATVIRTINTA</text:span></text:p>
      <text:p text:style-name="P76">Valstybinės mokesčių inspekcijos prie<text:s/></text:p>
      <text:p text:style-name="P77">Lietuvos Respublikos finansų ministerijos <text:s text:c="21"/></text:p>
      <text:p text:style-name="P78">viršininko<text:s/></text:p>
      <text:p text:style-name="P79">2024 m. birželio ... d. įsakymu Nr. VA- <text:s text:c="36"/></text:p>
      <text:p text:style-name="P80"/>
      <text:p text:style-name="P81"/>
      <text:p text:style-name="P82"><text:span text:style-name="T83">INFORMACINIŲ PRANEŠIMŲ, BŪTINŲ<text:s/></text:span><text:span text:style-name="T84">MINIMALIAM SUBJEKTŲ GRUPIŲ<text:s/></text:span><text:span text:style-name="T85">APMOKESTINIMO LYGIUI EUROPOS SĄJUNGOJE UŽTIKRINTI, PATEIKIMO TVARKOS APRAŠO PATVIRTINIMO</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Informacinių pranešimų, būtinų minimaliam subjektų grupių apmokestinimo lygiui Europos Sąjungoje užtikrinti, pateikimo t</text:span><text:span text:style-name="T98">varkos aprašas (toliau ‒ Aprašas) nustato informacinių<text:s/></text:span><text:span text:style-name="T99">p</text:span><text:span text:style-name="T100">ranešimų, būtinų minimaliam subjektų grupių apmokestinimo lygiui Europos Sąjungoje užtikrinti užpildymo, pateikimo, tikslinimo Valstybinei mokesčių inspekcijai prie Lietuvos Respublikos finansų minist</text:span><text:span text:style-name="T101">erijos (toliau ‒ VMI) tvarką:</text:span></text:p>
      <text:p text:style-name="P102"><text:span text:style-name="T103">1.1</text:span><text:span text:style-name="T104">.</text:span><text:span text:style-name="T105"><text:tab/><text:s/>Pranešimas apie paskirtąjį duomenis teikiantį subjektą (toliau ‒ Pranešimas apie paskirtąjį subjektą), kurio užpildymo ir pateikimo tvarka pateikiama Aprašo III skyriuje;</text:span></text:p>
      <text:p text:style-name="P106"><text:span text:style-name="T107">1.2</text:span><text:span text:style-name="T108">.</text:span><text:span text:style-name="T109"><text:tab/></text:span><text:span text:style-name="T110"><text:s/>Pranešimas, patvirtinantis, kad paskirtajam duomenis teikiančiam subjektui perduoti duomenys, būtini papildinio mokesčio informacijos deklaracijai parengti (toliau ‒ Pranešimas apie duomenų perdavimą), kurio užpildymo ir pateikimo tvarka pateikiama Aprašo</text:span><text:span text:style-name="T111"><text:s/>IV skyriuje;</text:span></text:p>
      <text:p text:style-name="P112"><text:span text:style-name="T113">1.3</text:span><text:span text:style-name="T114">.</text:span><text:span text:style-name="T115"><text:tab/><text:s/>Pranešimas apie grupės veiklos pradinio etapo pradžią (toliau ‒ Pranešimas apie veiklos pradinį etapą), kurio užpildymo ir pateikimo tvarka pateikiama Aprašo VI skyriuje.<text:s/></text:span></text:p>
      <text:p text:style-name="P116"><text:span text:style-name="T117">2</text:span><text:span text:style-name="T118">.</text:span><text:span text:style-name="T119"><text:tab/></text:span><text:span text:style-name="T120">Aprašas parengtas, vadovaujantis 2022 m. gruodžio 14 d. Tarybos direktyvos<text:s/></text:span><text:a xlink:href="http://eur-lex.europa.eu/legal-content/LIT/TXT/?uri=CELEX:32022L2523&amp;locale=lt" office:target-frame-name="_blank" xlink:show="new"><text:span text:style-name="T121">(ES) 2022/2523</text:span></text:a><text:span text:style-name="T122"><text:s/></text:span><text:span text:style-name="T123">dėl visuotinio minimalaus tarptautinių įmonių grupių ir didelių v</text:span><text:span text:style-name="T124">ietos subjektų grupių apmokestinimo lygio užtikrinimo Sąjungoje</text:span><text:span text:style-name="T125"><text:s/>(toliau – Direktyva) ir Lietuvos Respublikos minimalaus subjektų grupių apmokestinimo lygio užtikrinimo įstatymo (toliau – MALĮ) nuostatomis.</text:span></text:p>
      <text:p text:style-name="P126"><text:span text:style-name="T127">3</text:span><text:span text:style-name="T128">.</text:span><text:span text:style-name="T129"><text:tab/>Aprašo 1.1–1.3 papunkčiuose nurodyti inform</text:span><text:span text:style-name="T130">aciniai pranešimai (toliau kartu ‒ pranešimai) VMI teikiami, siekiant užtikrinti tinkamą subjektų grupių minimalaus efektyviojo apmokestinimo lygį Europos Sąjungoje, atsižvelgiant į tai, kad Lietuva pasirinko taikyti Direktyvos 50 straipsnyje nustatytą iši</text:span><text:span text:style-name="T131">mtį ‒ ne daugiau kaip 6 metams atidėti privalomųjų apmokestinimo taisyklių ‒ Pajamų įtraukimo taisyklės (toliau ‒ PĮT) ir Nepakankamai apmokestinamo pelno taisyklės (toliau ‒ NAPT), kaip jos apibrėžtos MALĮ 3 straipsnio 23 dalyje, taikymą.</text:span></text:p>
      <text:p text:style-name="P132"><text:span text:style-name="T133">4</text:span><text:span text:style-name="T134">.</text:span><text:span text:style-name="T135"><text:tab/></text:span><text:span text:style-name="T136">Aprašu va</text:span><text:span text:style-name="T137">dovaujasi apmokestinamieji subjektai, apibrėžti MALĮ 3 straipsnio 2 dalyje, kurių pagrindinio patronuojančiojo subjekto konsoliduotosiose finansinėse ataskaitose nurodomos metinės pajamos, įskaitant neįtrauktųjų subjektų, kaip jie apibrėžti MALĮ 2 straipsn</text:span><text:span text:style-name="T138">io 3 ir 4 dalyse, pajamas, ne mažiau kaip 2 iš 4 finansinių metų, einančių iš karto prieš ataskaitinius finansinius metus, yra 750 000 000 Eur arba didesnės:</text:span></text:p>
      <text:p text:style-name="P139"><text:span text:style-name="T140">4.1</text:span><text:span text:style-name="T141">.</text:span><text:span text:style-name="T142"><text:tab/></text:span><text:span text:style-name="T143">Lietuvos subjektų grupei (toliau ‒ LSG) priklausantys subjektai;</text:span></text:p>
      <text:p text:style-name="P144"><text:span text:style-name="T145">4.2</text:span><text:span text:style-name="T146">.</text:span><text:span text:style-name="T147"><text:tab/></text:span><text:span text:style-name="T148">tarptautinei subj</text:span><text:span text:style-name="T149">ektų grupei (toliau ‒ TSG) priklausantys subjektai, kurių buvimo vieta yra Lietuvoje;</text:span></text:p>
      <text:p text:style-name="P150"><text:span text:style-name="T151">4.3</text:span><text:span text:style-name="T152">.</text:span><text:span text:style-name="T153"><text:tab/></text:span><text:span text:style-name="T154"><text:s/>pagrindinio subjekto, kaip jis apibrėžtas MALĮ 3 straipsnio 28 dalyje, priklausančio TSG, nuolatinės buveinės, kurių buvimo vieta pagal MALĮ II skyrių laikoma L</text:span><text:span text:style-name="T155">ietuvos teritorija.<text:s/></text:span></text:p>
      <text:p text:style-name="P156"><text:span text:style-name="T157">5</text:span><text:span text:style-name="T158">.</text:span><text:span text:style-name="T159"><text:tab/></text:span><text:span text:style-name="T160">Specialieji konsoliduotųjų<text:s/></text:span><text:span text:style-name="T161">750 000 000 Eur pajamų ribos apskaičiavimo atvejai, kai subjektų grupės ir subjektai sujungiami arba subjektų grupės padalijamos, nustatyti MALĮ 12 ir 13 straipsniuose.<text:s/></text:span></text:p>
      <text:p text:style-name="P162"><text:span text:style-name="T163">6</text:span><text:span text:style-name="T164">.</text:span><text:span text:style-name="T165"><text:tab/>Jei apmokestinamojo su</text:span><text:span text:style-name="T166">bjekto vieneri ar keleri finansiniai metai iš 4 finansinių metų</text:span><text:span text:style-name="T167">, einančių iš karto prieš ataskaitinius finansinius metus,</text:span><text:span text:style-name="T168"><text:s/>yra ilgesni arba trumpesni nei 12 mėnesių, konsoliduotųjų 750 000 000 Eur pajamų riba<text:s/></text:span><text:span text:style-name="T169">apskaičiuojama, 750 000 000 padauginus iš tų fin</text:span><text:span text:style-name="T170">ansinių metų dienų skaičiaus ir padalijus iš 365</text:span><text:span text:style-name="T171">.</text:span></text:p>
      <text:p text:style-name="P172"><text:span text:style-name="T173">7</text:span><text:span text:style-name="T174">.</text:span><text:span text:style-name="T175"><text:tab/>Aprašas netaikomas neįtrauktiesiems subjektams, kaip jie apibrėžti MALĮ 2 straipsnio 3 ir 4 dalyse, išskyrus atvejus, kai pasirenkama nelaikyti neįtrauktaisiais subjektais MALĮ 2 straipsnio 4 dalyje<text:s/></text:span><text:span text:style-name="T176">nurodytų subjektų.</text:span></text:p>
      <text:p text:style-name="P177"><text:span text:style-name="T178">8</text:span><text:span text:style-name="T179">.</text:span><text:span text:style-name="T180"><text:tab/>Apmokestinamieji subjektai Aprašo taikymo ir aiškinimo tikslais naudojasi Ekonominio bendradarbiavimo ir plėtros organizacijos (toliau ‒ EBPO) paskelbtais Visuotinės kovos su mokesčių bazės erozija (antrojo ramsčio) dokumentais,<text:s/></text:span><text:span text:style-name="T181">nurodytais Aprašo 9 punkte</text:span><text:span text:style-name="T182">, juose<text:s/></text:span><text:span text:style-name="T183">pateiktais paaiškinimais ir pavyzdžiais</text:span><text:span text:style-name="T184"><text:s/>tiek, kiek jie yra suderinami su Direktyvos, MALĮ ir Aprašo nuostatomis.</text:span></text:p>
      <text:p text:style-name="P185"><text:span text:style-name="T186">9</text:span><text:span text:style-name="T187">.</text:span><text:span text:style-name="T188"><text:tab/>Aprašo 8 punkte nurodytus EBPO paskelbtus Visuotinės kovos su mokesčių bazės erozija (antrojo ramsčio)</text:span><text:span text:style-name="T189"><text:s/>dokumentus sudaro: <text:s/></text:span></text:p>
      <text:p text:style-name="P190"><text:span text:style-name="T191">9.1</text:span><text:span text:style-name="T192">.</text:span><text:span text:style-name="T193"><text:tab/><text:s/>„Mokesčių iššūkiai, kylantys dėl ekonomikos skaitmenizacijos. Visuotinės kovos su mokesčių bazės erozija pavyzdinės taisyklės (antrasis ramstis)“, paskelbtos 2021 m. gruodžio 20 d.;<text:s/></text:span></text:p>
      <text:p text:style-name="P194"><text:span text:style-name="T195">9.2</text:span><text:span text:style-name="T196">.</text:span><text:span text:style-name="T197"><text:tab/><text:s/>„Mokesčių iššūkiai, kylantys dėl<text:s/></text:span><text:span text:style-name="T198">ekonomikos skaitmenizacijos. Visuotinės kovos su mokesčių bazės erozija pavyzdinių taisyklių (antrasis ramstis) apibendrintas komentaras (2023)“, paskelbtas 2024 m. balandžio 25 d.</text:span></text:p>
      <text:p text:style-name="P199"><text:span text:style-name="T200">9.3</text:span><text:span text:style-name="T201">.</text:span><text:span text:style-name="T202"><text:tab/>„Mokesčių iššūkiai, kylantys dėl ekonomikos skaitmenizacijos. Visu</text:span><text:span text:style-name="T203">otinės kovos su mokesčių bazės erozija pavyzdinių taisyklių (antrasis ramstis) komentaras“, paskelbtas 2022 m. kovo 14 d.;</text:span></text:p>
      <text:p text:style-name="P204"><text:span text:style-name="T205">9.4</text:span><text:span text:style-name="T206">.</text:span><text:span text:style-name="T207"><text:tab/><text:s/>„Mokesčių iššūkiai, kylantys dėl ekonomikos skaitmenizacijos. Visuotinės kovos su mokesčių bazės erozija pavyzdinių taisykl</text:span><text:span text:style-name="T208">ių (antrasis ramstis) pavyzdžiai“, paskelbti 2022 m. kovo 14 d.;</text:span></text:p>
      <text:p text:style-name="P209"><text:span text:style-name="T210">9.5</text:span><text:span text:style-name="T211">.</text:span><text:span text:style-name="T212"><text:tab/><text:s/>„Saugumo garantai ir atleidimas nuo baudų. Visuotinės kovos su mokesčių bazės erozija taisyklės (antrasis ramstis)“, paskelbtos 2022 m. gruodžio 20 d.;</text:span></text:p>
      <text:p text:style-name="P213"><text:span text:style-name="T214">9.6</text:span><text:span text:style-name="T215">.</text:span><text:span text:style-name="T216"><text:tab/><text:s/>„Mokesčių iššūkiai,</text:span><text:span text:style-name="T217"><text:s/>kylantys dėl ekonomikos skaitmenizacijos. Administracinės gairės dėl Visuotinės kovos su mokesčių bazės erozija pavyzdinių taisyklių (antrasis ramstis)“, paskelbtos 2023 m. gruodžio 18 d.;</text:span></text:p>
      <text:p text:style-name="P218"><text:span text:style-name="T219">9.7</text:span><text:span text:style-name="T220">.</text:span><text:span text:style-name="T221"><text:tab/><text:s/>„Mokesčių iššūkiai, kylantys dėl ekonomikos skaitmenizac</text:span><text:span text:style-name="T222">ijos. Administracinės gairės dėl Visuotinės kovos su mokesčių bazės erozija pavyzdinių taisyklių (antrasis ramstis)“, paskelbtos 2023 m. liepos 17 d.;</text:span></text:p>
      <text:p text:style-name="P223"><text:span text:style-name="T224">9.8</text:span><text:span text:style-name="T225">.</text:span><text:span text:style-name="T226"><text:tab/><text:s/>„Mokesčių iššūkiai, kylantys dėl ekonomikos skaitmenizacijos. Administracinės gairės dėl Visuot</text:span><text:span text:style-name="T227">inės kovos su mokesčių bazės erozija pavyzdinių taisyklių (antrasis ramstis)“, paskelbtos 2023 m. vasario 2 d.;</text:span></text:p>
      <text:p text:style-name="P228"><text:span text:style-name="T229">9.9</text:span><text:span text:style-name="T230">.</text:span><text:span text:style-name="T231"><text:tab/><text:s/>„Mokesčių iššūkiai, kylantys dėl ekonomikos skaitmenizacijos. GloBE informacijos deklaracija (antrasis ramstis)“, paskelbta 2023 m. li</text:span><text:span text:style-name="T232">epos 17 d.;</text:span></text:p>
      <text:p text:style-name="P233"><text:span text:style-name="T234">9.10</text:span><text:span text:style-name="T235"><text:tab/>. bet kokie papildomi vėlesni dokumentai, kuriuos paskelbia EBPO ir kuriais pagal Aprašo 8 punktą naudojamasi Aprašo taikymo ir aiškinimo tikslais tiek, kiek jie yra suderinami su , MALĮ ir Aprašo nuostatomis.</text:span></text:p>
      <text:p text:style-name="P236"><text:span text:style-name="T237">10</text:span><text:span text:style-name="T238">.</text:span><text:span text:style-name="T239"><text:tab/></text:span><text:span text:style-name="T240">Apraše<text:s/></text:span><text:span text:style-name="T241">vartojamos sąvokos:</text:span></text:p>
      <text:p text:style-name="P242"><text:span text:style-name="T243">10.1</text:span><text:span text:style-name="T244">.</text:span><text:span text:style-name="T245"><text:tab/></text:span><text:span text:style-name="T246">Ataskaitiniai finansiniai metai ‒<text:s/></text:span>finansiniai metai, kurių finansiniais ir veiklos rezultatais remiantis teikiami šio aprašo III, IV ir VI skyrių reikalavimus atitinkantys pranešimai.</text:p>
      <text:p text:style-name="P247"><text:span text:style-name="T248">10.2</text:span><text:span text:style-name="T249">.</text:span><text:span text:style-name="T250"><text:tab/></text:span><text:span text:style-name="T251">Finansiniai metai ‒<text:s/></text:span>metinis<text:s/>ataskaitinis laikotarpis, kurio finansines ataskaitas rengia Lietuvos subjektų grupės ar Tarptautinės subjektų grupės pagrindinis patronuojantysis subjektas.</text:p>
      <text:p text:style-name="P252"><text:span text:style-name="T253">10.3</text:span><text:span text:style-name="T254">.</text:span><text:span text:style-name="T255"><text:tab/></text:span><text:span text:style-name="T256">Pranešimą teikiantis subjektas</text:span><text:s/>– Lietuvos subjektų grupei ar tarptautinei subjektų grupei priklausantis apmokestinamasis subjektas, kurio buvimo vieta pagal MALĮ II skyrių yra Lietuva ir kuris Lietuvos subjektų grupės ar tarptautinės subjektų grupės vardu turi teikti aprašo III, IV ir VI skyrių reikalavimus atitinkančius pranešimus.<text:s/></text:p>
      <text:p text:style-name="P257"><text:span text:style-name="T258">10.4</text:span><text:span text:style-name="T259">.</text:span><text:span text:style-name="T260"><text:tab/></text:span><text:span text:style-name="T261">Tarptautinis susitarimas</text:span><text:s/>– daugiašalė konvencija dėl administracinės savitarpio pagalbos mokesčių srityje, bet kokia dvišalė arba daugiašalė mokesčių srities konvencija arba bet koks susitarimas dėl keitimosi informacija mokesčių klausimais, kurių šalis<text:s/>yra Lietuvos Respublika ir pagal kurių sąlygas kompetentingoms institucijoms suteikiami teisiniai įgaliojimai tarpusavyje keistis informacija mokesčių klausimais, įskaitant automatinius tokios informacijos mainus.</text:p>
      <text:p text:style-name="P262"><text:span text:style-name="T263">10.5</text:span><text:span text:style-name="T264">.</text:span><text:span text:style-name="T265"><text:tab/></text:span><text:span text:style-name="T266">Valstybė narė</text:span><text:span text:style-name="T267"><text:s/>– Europos Sąjungos</text:span><text:span text:style-name="T268"><text:s/>valstybė narė.</text:span></text:p>
      <text:p text:style-name="P269"><text:span text:style-name="T270">10.6</text:span><text:span text:style-name="T271">.</text:span><text:span text:style-name="T272"><text:tab/></text:span><text:span text:style-name="T273">Kitos<text:s/></text:span><text:span text:style-name="T274">Apraše vartojamos sąvokos suprantamos taip, kaip jos apibrėžtos MALĮ, Direktyvoje ir kituose mokesčių teisės aktuose.<text:s/></text:span></text:p>
      <text:p text:style-name="P275"/>
      <text:p text:style-name="P276"/>
      <text:p text:style-name="P277"><text:span text:style-name="T278">II</text:span><text:span text:style-name="T279"><text:s/>SKYRIUS</text:span></text:p>
      <text:p text:style-name="P280"><text:span text:style-name="T281">BENDRIEJI PRANEŠIMŲ UŽPILDYMO, PATEIKIMO IR TIKSLINIMO REIKALAVIMAI</text:span></text:p>
      <text:p text:style-name="P282"/>
      <text:p text:style-name="P283"><text:span text:style-name="T284">11</text:span><text:span text:style-name="T285">.</text:span><text:span text:style-name="T286"><text:tab/>Praneši</text:span><text:span text:style-name="T287">mai užpildomi, pateikiami bei tikslinami elektroniniu būdu per Valstybinės mokesčių inspekcijos portalo e. VMI autorizuotų elektroninių paslaugų sritį Mano VMI (toliau – Mano VMI), vadovaujantis Valstybinės mokesčių inspekcijos portalo e. VMI autorizuotų e</text:span><text:span text:style-name="T288">lektroninių paslaugų srities Mano VMI naudojimo taisyklėmis, patvirtintomis Valstybinės mokesčių inspekcijos prie Lietuvos Respublikos finansų ministerijos 2012 m. spalio 3 d. įsakymu Nr. VA-91 „Dėl Valstybinės mokesčių inspekcijos portalo e. VMI autorizuo</text:span><text:span text:style-name="T289">tų elektroninių paslaugų srities Mano VMI naudojimo taisyklių patvirtinimo“, Aprašo III, IV ar VI skyriuose nustatytais terminais. Prisijungti prie Mano VMI galima <text:s/>Valstybinės mokesčių inspekcijos interneto svetainėje pasirinkus skiltį „Mano VMI“.<text:s/></text:span></text:p>
      <text:p text:style-name="P290"><text:span text:style-name="T291">12</text:span><text:span text:style-name="T292">.</text:span><text:span text:style-name="T293"><text:tab/></text:span><text:span text:style-name="T294">Mokesčių administratoriui pateikti pranešimai tikslinami apmokestinamųjų subjektų iniciatyva, pastebėjus klaidų, pasikeitus bent vienam iš pranešimų duomenų ir (ar) pagal mokesčių administratoriaus informacinį pranešimą.</text:span></text:p>
      <text:p text:style-name="P295"><text:span text:style-name="T296">13</text:span><text:span text:style-name="T297">.</text:span><text:span text:style-name="T298"><text:tab/></text:span><text:span text:style-name="T299">Apmokestinamieji subjektai savo iniciatyva gali tikslinti pranešimus per 5 darbo dienas Aprašo III, IV ar VI skyriuje nustatyta tvarka VMI <text:s/>pateikiant patikslintus pranešimus. Patikslintuose pranešimuose turi būti pateikiami visi (t. y. ne vien tikslinamie</text:span><text:span text:style-name="T300">ji) pranešime nurodytini duomenys.</text:span></text:p>
      <text:p text:style-name="P301"><text:span text:style-name="T302">14</text:span><text:span text:style-name="T303">.</text:span><text:span text:style-name="T304"><text:tab/></text:span>Apmokestinamasis subjektas, gavęs mokesčių administratoriaus pranešimą apie pateiktame pranešime esančius trūkumus ir (ar) neatitikimus, privalo pranešimo duomenis ištaisyti ir šio Aprašo nustatyta tvarka visiškai<text:s/>užpildytą patikslintą pranešimą pateikti mokesčių administratoriui per pranešime nustatytą terminą.</text:p>
      <text:p text:style-name="P305"><text:span text:style-name="T306">15</text:span><text:span text:style-name="T307">.</text:span><text:span text:style-name="T308"><text:tab/></text:span><text:span text:style-name="T309">Jeigu pranešimų duomenys tikslinami daugiau negu už vienerius ataskaitinius finansinius metus, kiekvieniems ataskaitiniams finansiniams metams užpi</text:span><text:span text:style-name="T310">ldomas atskiras pranešimas.</text:span></text:p>
      <text:p text:style-name="P311"><text:span text:style-name="T312">16</text:span><text:span text:style-name="T313">.</text:span><text:span text:style-name="T314"><text:tab/>Pirminiu pranešimu laikomas ataskaitinių finansinių metų pranešimas, teikiamas pirmą kartą. Patikslintu pranešimu laikomas pranešimas, kuris pakeičia pirminį ir vėlesnius patikslinančius pranešimus.</text:span></text:p>
      <text:p text:style-name="P315"/>
      <text:p text:style-name="P316"/>
      <text:p text:style-name="P317"><text:span text:style-name="T318">III</text:span><text:span text:style-name="T319"><text:s/>SKYRIUS</text:span></text:p>
      <text:p text:style-name="P320"><text:span text:style-name="T321">PRANEŠIMO APIE PASKIRTĄJĮ SUBJEKTĄ UŽPILDYMAS</text:span></text:p>
      <text:p text:style-name="P322"/>
      <text:p text:style-name="P323"><text:span text:style-name="T324">17</text:span><text:span text:style-name="T325">.</text:span><text:span text:style-name="T326"><text:tab/>Pranešimas apie paskirtąjį subjektą VMI teikiamas, kai TSG pagrindinis patronuojantysis subjektas, kurio buvimo vieta yra Lietuvoje, vadovaudamasis MALĮ 8 straipsnio 2 dalimi ir Aprašu, paskyrė kitoje<text:s/></text:span><text:span text:style-name="T327">valstybėje narėje, kurioje taikomos minimalaus efektyviojo apmokestinimo lygio užtikrinimo taisyklės, esantį subjektą, kuris, finansiniams metams pasibaigus, TSG vardu ir tos valstybės narės nustatyta tvarka jos mokesčių administratoriui privalo teikti ata</text:span><text:span text:style-name="T328">skaitinių finansinių metų papildinio mokesčio informacijos deklaraciją.</text:span></text:p>
      <text:p text:style-name="P329"><text:span text:style-name="T330">18</text:span><text:span text:style-name="T331">.</text:span><text:span text:style-name="T332"><text:tab/></text:span><text:span text:style-name="T333">Pranešimas apie paskirtąjį subjektą yra užpildomas ir pateikiamas VMI šiame Apraše nustatyta tvarka<text:s/></text:span><text:span text:style-name="T334">ne vėliau kaip per 12 kalendorinių mėnesių nuo ataskaitinių finansinių metų<text:s/></text:span><text:span text:style-name="T335">paskutinės dienos.<text:s/></text:span></text:p>
      <text:p text:style-name="P336"><text:span text:style-name="T337">Pirmasis Pranešimas apie paskirtąjį subjektą už ataskaitinius finansinius metus, prasidedančius 2023 m. gruodžio 31 d. ir pasibaigiančius 2024 m. gruodžio 31 d., VMI privalo būti pateiktas ne vėliau kaip 2025 m. gruodžio 31 d. arba vėli</text:span><text:span text:style-name="T338">au, jeigu finansiniai metai prasideda ne 2023 m. gruodžio 31 d. <text:s/></text:span></text:p>
      <text:p text:style-name="P339"><text:span text:style-name="T340">19</text:span><text:span text:style-name="T341">.</text:span><text:span text:style-name="T342"><text:tab/>Pranešimą apie paskirtąjį subjektą teikia TSG pagrindinis patronuojantysis subjektas, kurio buvimo vieta yra Lietuvoje.<text:s/></text:span></text:p>
      <text:p text:style-name="P343"><text:span text:style-name="T344">20</text:span><text:span text:style-name="T345">.</text:span><text:span text:style-name="T346"><text:tab/>Kiti Lietuvoje esantys tai pačiai TSG priklausantys a</text:span><text:span text:style-name="T347">pmokestinamieji subjektai prievolės teikti Pranešimą apie paskirtąjį subjektą neturi, jei ją įvykdė TSG pagrindinis patronuojantysis subjektas, kurio buvimo vieta yra Lietuvoje.</text:span></text:p>
      <text:p text:style-name="P348"><text:span text:style-name="T349">21</text:span><text:span text:style-name="T350">.</text:span><text:span text:style-name="T351"><text:tab/></text:span><text:span text:style-name="T352">Tais atvejais, kai TSG neturi apmokestinamųjų subjektų, esančių valsty</text:span><text:span text:style-name="T353">bėse narėse, pagrindinis patronuojantysis subjektas, kurio buvimo vieta yra Lietuvoje, privalo paskirti duomenis teikiantį subjektą, esantį trečiosios valstybės jurisdikciją turinčioje teritorijoje,</text:span><text:span text:style-name="T354"><text:s/>taikančioje minimalaus efektyviojo apmokestinimo lygio už</text:span><text:span text:style-name="T355">tikrinimo taisykles,<text:s/></text:span><text:span text:style-name="T356">su kuria Lietuva turi sudariusi dvišalį ar daugiašalį reikalavimus atitinkantį kompetentingų institucijų susitarimą, kaip apibrėžta MALĮ 3 straipsnio 38 dalyje, ir su kuriuo numatomas automatinis keitimasis metinėmis papildinio mokesči</text:span><text:span text:style-name="T357">o informacijos deklaracijomis.<text:s/></text:span><text:span text:style-name="T358"><text:s/></text:span><text:span text:style-name="T359"><text:s/></text:span></text:p>
      <text:p text:style-name="P360"><text:span text:style-name="T361">22</text:span><text:span text:style-name="T362">.</text:span><text:span text:style-name="T363"><text:tab/></text:span><text:span text:style-name="T364">Jeigu TSG pagrindinio patronuojančiojo subjekto buvimo vieta nėra Lietuvoje, kiti Lietuvoje esantys į TSG įeinantys apmokestinamieji subjektai prievolės TSG vardu teikti<text:s/></text:span><text:span text:style-name="T365">Pranešimą apie paskirtąjį subjektą VMI netur</text:span><text:span text:style-name="T366">i.</text:span></text:p>
      <text:p text:style-name="P367"><text:span text:style-name="T368">23</text:span><text:span text:style-name="T369">.</text:span><text:span text:style-name="T370"><text:tab/>Jeigu TSG sudaro keli patronuojantieji subjektai, kaip apibrėžta Direktyvos 37 straipsnyje, kurių buvimo vieta yra Lietuvoje, Pranešimą apie paskirtąjį subjektą TSG vardu VMI teikia<text:s/></text:span><text:span text:style-name="T371">vienas paskirtasis pagrindinis patronuojantysis subjektas.</text:span></text:p>
      <text:p text:style-name="P372"><text:span text:style-name="T373">24</text:span><text:span text:style-name="T374">.</text:span><text:span text:style-name="T375"><text:tab/></text:span><text:span text:style-name="T376">Jeigu pagrindinis patronuojantysis subjektas, kurio buvimo vieta yra Lietuvoje, laikomas neįtrauktuoju subjektu pagal MALĮ 2 straipsnio 3 ir 4 dalis,<text:s/></text:span><text:span text:style-name="T377">Pranešimą apie paskirtąjį subjektą<text:s/></text:span><text:span text:style-name="T378">teikia tarpinis patronuojantysis subjektas, kurio buvimo vieta yra<text:s/></text:span><text:span text:style-name="T379">Lietuvoje, kaip jis apibrėžtas MALĮ 3 straipsnio 45 dalyje. Jei tokio tarpinio patronuojančiojo subjekto, kurio buvimo vieta yra Lietuvoje, nėra, TSG</text:span><text:span text:style-name="T380"><text:s/>prievolės<text:s/></text:span><text:span text:style-name="T381">teikti šiame Aprašo skyriuje nurodyto pranešimo VMI neturi.<text:s/></text:span></text:p>
      <text:p text:style-name="P382"><text:span text:style-name="T383">25</text:span><text:span text:style-name="T384">.</text:span><text:span text:style-name="T385"><text:tab/>Tais atvejais, kai TSG veik</text:span><text:span text:style-name="T386">ia tik tose valstybėse narėse, kuriose nėra taikomos minimalaus efektyviojo apmokestinimo lygio užtikrinimo taisyklės, jų taikymą atidedant, remiantis Direktyvos 50 straipsniu, tokios TSG pagrindinis patronuojantysis subjektas prievolės teikti informaciją<text:s/></text:span><text:span text:style-name="T387">VMI neturi.</text:span></text:p>
      <text:p text:style-name="P388"><text:span text:style-name="T389">26</text:span><text:span text:style-name="T390">.</text:span><text:span text:style-name="T391"><text:tab/></text:span><text:span text:style-name="T392"><text:s/></text:span><text:span text:style-name="T393">Pranešime apie paskirtąjį subjektą</text:span><text:span text:style-name="T394"><text:s/></text:span><text:span text:style-name="T395">privaloma nurodyti šią informaciją:</text:span></text:p>
      <text:p text:style-name="P396"><text:span text:style-name="T397">26.1</text:span><text:span text:style-name="T398">.</text:span><text:span text:style-name="T399"><text:tab/></text:span><text:span text:style-name="T400">TSG, kurios informacija teikiama, ataskaitinių finansinių metų pradžią ir finansinių metų pabaigą;<text:s/></text:span></text:p>
      <text:p text:style-name="P401"><text:span text:style-name="T402">26.2</text:span><text:span text:style-name="T403">.</text:span><text:span text:style-name="T404"><text:tab/></text:span><text:span text:style-name="T405">paskirtojo subjekto, kurio buvimo vieta yra va</text:span><text:span text:style-name="T406">lstybės narės ar trečiosios valstybės jurisdikciją turinti teritorija,<text:s/></text:span><text:span text:style-name="T407">kurioje taikomas minimalaus efektyviojo apmokestinimo lygio užtikrinimas, dviraidį kodą (pasirenkant iš Mano VMI<text:s/></text:span>pateikto Šalių, teritorijų ir jų kodų sąrašo)<text:span text:style-name="T408">;</text:span></text:p>
      <text:p text:style-name="P409"><text:span text:style-name="T410">26.3</text:span><text:span text:style-name="T411">.</text:span><text:span text:style-name="T412"><text:tab/></text:span><text:span text:style-name="T413">paskirtojo subj</text:span><text:span text:style-name="T414">ekto teisinio registravimo valstybėje narėje ar trečiosios valstybės jurisdikciją turinčioje teritorijoje suteiktą mokesčių mokėtojo identifikacinį numerį arba kitą toje užsienio valstybėje jam suteiktą identifikacinį numerį;<text:s/></text:span></text:p>
      <text:p text:style-name="P415"><text:span text:style-name="T416">26.4</text:span><text:span text:style-name="T417">.</text:span><text:span text:style-name="T418"><text:tab/></text:span><text:span text:style-name="T419">paskirtojo subjekto</text:span><text:span text:style-name="T420"><text:s/>pavadinimą,</text:span><text:span text:style-name="T421"> </text:span><text:span text:style-name="T422">nurodytą jo teisinio registravimo dokumente;</text:span></text:p>
      <text:p text:style-name="P423"><text:span text:style-name="T424">26.5</text:span><text:span text:style-name="T425">.</text:span><text:span text:style-name="T426"><text:tab/></text:span><text:span text:style-name="T427">paskirtojo subjekto buveinės adresą užsienio valstybėje ar trečiosios valstybės jurisdikciją turinčioje teritorijoje.</text:span></text:p>
      <text:p text:style-name="P428"><text:span text:style-name="T429">27</text:span><text:span text:style-name="T430">.</text:span><text:span text:style-name="T431"><text:tab/>Jei VMI pateikto pranešimo informacija apie paskirtąjį subje</text:span><text:span text:style-name="T432">ktą nesikeitė, pranešimas už kiekvieną vėlesnį ataskaitinį laikotarpį (finansinius metus) VMI neteikiamas.</text:span></text:p>
      <text:p text:style-name="P433"/>
      <text:p text:style-name="P434"/>
      <text:p text:style-name="P435"><text:span text:style-name="T436">IV</text:span><text:span text:style-name="T437"><text:s/>SKYRIUS</text:span></text:p>
      <text:p text:style-name="P438"><text:span text:style-name="T439">PRANEŠIMO APIE DUOMENŲ PERDAVIMĄ UŽPILDYMAS</text:span></text:p>
      <text:p text:style-name="P440"/>
      <text:p text:style-name="P441"><text:span text:style-name="T442">28</text:span><text:span text:style-name="T443">.</text:span><text:span text:style-name="T444"><text:tab/></text:span><text:span text:style-name="T445">Pranešimas apie duomenų perdavimą VMI teikiamas, k</text:span><text:span text:style-name="T446">ai Lietuvoje esantis TSG<text:s/></text:span><text:span text:style-name="T447">pagrindinis patronuojantysis subjektas, vadovaudamasis MALĮ 8 straipsnio 1 dalimi ir šiuo Aprašu, perdavė</text:span><text:span text:style-name="T448"><text:s/></text:span><text:span text:style-name="T449">MALĮ 8 straipsnio 4 dalyje ir Aprašo V skyriaus 43‒46 punktuose nurodytus duomenis Pranešime apie paskirtąjį subjektą nurodytam paskirtajam subjektui.</text:span><text:span text:style-name="T450"><text:s/></text:span></text:p>
      <text:p text:style-name="P451"><text:span text:style-name="T452">29</text:span><text:span text:style-name="T453">.</text:span><text:span text:style-name="T454"><text:tab/></text:span><text:span text:style-name="T455">Aprašo V skyriaus 43‒46 punktuose nurodytų duomenų surinkimo, apskaičiavimo<text:s/></text:span><text:span text:style-name="T456">tvarką ir metodus nustato ta valstybė narė ar trečiosios valstybės jurisdikciją turinti teritorija, kurios mokesčių administratoriui, finansiniams metams pasibaigus,<text:s/></text:span><text:span text:style-name="T457">paskirtasis subjektas TSG vardu privalo teikti atitinkamų finansinių metų papildinio mokesčio informacijos deklaraciją.</text:span></text:p>
      <text:p text:style-name="P458"><text:span text:style-name="T459">30</text:span><text:span text:style-name="T460">.</text:span><text:span text:style-name="T461"><text:tab/></text:span><text:span text:style-name="T462">TSG pagrindinis patronuojantysis subjektas, kurio buvimo vieta yra Lietuvoje, vadovaudamasis MALĮ 8 straipsnio 4 dalimi, Aprašo<text:s/></text:span><text:span text:style-name="T463">V skyriaus 43–46 punktuose nurodytus duomenis paskirtajam subjektui privalo perduoti ne vėliau kaip per 13 kalendorinių mėnesių nuo finansinių metų pabaigos ir VMI pateikti patvirtinimą apie šio reikalavimo įvykdymą. </text:span></text:p>
      <text:p text:style-name="P464"><text:span text:style-name="T465">31</text:span><text:span text:style-name="T466">.</text:span><text:span text:style-name="T467"><text:tab/></text:span><text:span text:style-name="T468">Pranešimas apie duomenų perdav</text:span><text:span text:style-name="T469">imą yra užpildomas ir pateikiamas elektroniniu būdu VMI Aprašo IV skyriuje nustatyta tvarka<text:s/></text:span><text:span text:style-name="T470">ne vėliau kaip per 15 kalendorinių mėnesių nuo ataskaitinių finansinių metų paskutinės dienos.<text:s/></text:span></text:p>
      <text:p text:style-name="P471"><text:span text:style-name="T472">Pirmasis Pranešimas apie duomenų perdavimą už apmokestinamojo subjek</text:span><text:span text:style-name="T473">to ataskaitinius finansinius metus, prasidedančius 2023 m. gruodžio 31 d. ir pasibaigiančius 2024 m. gruodžio 31 d., VMI privalo būti pateiktas ne vėliau kaip 2026 m. kovo 31 d. arba vėliau, jeigu finansiniai metai prasideda ne 2023 m. gruodžio 31 d.</text:span></text:p>
      <text:p text:style-name="P474"><text:span text:style-name="T475">32</text:span><text:span text:style-name="T476">.</text:span><text:span text:style-name="T477"><text:tab/></text:span><text:span text:style-name="T478">Jeigu TSG pirmą kartą patenka į MALĮ taikymo sritį, TSG pagrindinis patronuojantysis subjektas, kurio buvimo vieta yra Lietuvoje, vadovaudamasis MALĮ 8 straipsnio 5 dalimi, Aprašo V skyriaus 43‒46 punktuose nurodytus duomenis paskirtajam subjektui priva</text:span><text:span text:style-name="T479">lo perduoti ne vėliau kaip per 16 kalendorinių mėnesių nuo finansinių metų pabaigos ir VMI pateikti patvirtinimą apie šio reikalavimo įvykdymą. </text:span></text:p>
      <text:p text:style-name="P480"><text:span text:style-name="T481">33</text:span><text:span text:style-name="T482">.</text:span><text:span text:style-name="T483"><text:tab/></text:span><text:span text:style-name="T484">Pirmasis pranešimas apie duomenų perdavimą, jeigu<text:s/></text:span><text:span text:style-name="T485">TSG pirmą kartą patenka į MALĮ taikymo sritį,</text:span><text:span text:style-name="T486"><text:s/>yra užp</text:span><text:span text:style-name="T487">ildomas ir pateikiamas elektroniniu būdu VMI Aprašo IV skyriuje nustatyta tvarka<text:s/></text:span><text:span text:style-name="T488">ne vėliau kaip per 18 kalendorinių mėnesių nuo ataskaitinių finansinių metų paskutinės dienos.<text:s/></text:span></text:p>
      <text:p text:style-name="P489"><text:span text:style-name="T490">Pirmasis Pranešimas apie duomenų perdavimą šiame Aprašo punkte nurodytu atveju<text:s/></text:span><text:span text:style-name="T491">už apmokestinamojo subjekto finansinius metus, prasidedančius 2023 m. gruodžio 31 d. ir pasibaigiančius 2024 m. gruodžio 31 d., VMI privalo būti pateiktas ne vėliau kaip 2026 m. birželio 30 d. arba vėliau, jeigu finansiniai metai prasideda ne 2023 m. gruod</text:span><text:span text:style-name="T492">žio 31 d.</text:span></text:p>
      <text:p text:style-name="P493"><text:span text:style-name="T494">34</text:span><text:span text:style-name="T495">.</text:span><text:span text:style-name="T496"><text:tab/>Pranešimą apie duomenų perdavimą teikia TSG pagrindinis patronuojantysis subjektas, kurio buvimo vieta yra Lietuvoje.<text:s/></text:span></text:p>
      <text:p text:style-name="P497"><text:span text:style-name="T498">35</text:span><text:span text:style-name="T499">.</text:span><text:span text:style-name="T500"><text:tab/>Kiti Lietuvoje esantys ir tai pačiai TSG priklausantys apmokestinamieji subjektai prievolės teikti Pranešimo<text:s/></text:span><text:span text:style-name="T501">apie duomenų perdavimą neturi, jei ją įvykdė TSG pagrindinis patronuojantysis subjektas, kurio buvimo vieta yra Lietuvoje.</text:span></text:p>
      <text:p text:style-name="P502"><text:span text:style-name="T503">36</text:span><text:span text:style-name="T504">.</text:span><text:span text:style-name="T505"><text:tab/></text:span><text:span text:style-name="T506">Jeigu TSG pagrindinio patronuojančiojo subjekto buvimo vieta nėra Lietuvoje, kiti Lietuvoje esantys, į TSG įeinantys apmokest</text:span><text:span text:style-name="T507">inamieji subjektai prievolės TSG vardu teikti<text:s/></text:span><text:span text:style-name="T508">Pranešimą apie duomenų perdavimą VMI neturi.</text:span></text:p>
      <text:p text:style-name="P509"><text:span text:style-name="T510">37</text:span><text:span text:style-name="T511">.</text:span><text:span text:style-name="T512"><text:tab/>Jeigu TSG sudaro keli patronuojantieji subjektai, kaip apibrėžta Direktyvos 37 straipsnyje, kurių buvimo vieta yra Lietuvoje, Pranešimą apie duomenų perdavim</text:span><text:span text:style-name="T513">ą TSG vardu VMI teikia<text:s/></text:span><text:span text:style-name="T514">vienas paskirtasis pagrindinis patronuojantysis subjektas.</text:span></text:p>
      <text:p text:style-name="P515"><text:span text:style-name="T516">38</text:span><text:span text:style-name="T517">.</text:span><text:span text:style-name="T518"><text:tab/></text:span><text:span text:style-name="T519">Jeigu TSG pagrindinis patronuojantysis subjektas, kurio buvimo vieta yra Lietuvoje, laikomas neįtrauktuoju subjektu pagal MALĮ 2 straipsnio 3 ir 4 dalis,<text:s/></text:span><text:span text:style-name="T520">Pranešimą ap</text:span><text:span text:style-name="T521">ie duomenų perdavimą</text:span><text:span text:style-name="T522"><text:s/>teikia TSG tarpinis patronuojantysis subjektas, kurio buvimo vieta yra Lietuvoje, kaip jis apibrėžtas MALĮ 3 straipsnio 45 dalyje. Jei tokio tarpinio patronuojančiojo subjekto, kurio buvimo vieta yra Lietuvoje, nėra, TSG</text:span><text:span text:style-name="T523"><text:s/>prievolės<text:s/></text:span><text:span text:style-name="T524">teik</text:span><text:span text:style-name="T525">ti Pranešimą apie duomenų perdavimą VMI neturi.<text:s/></text:span></text:p>
      <text:p text:style-name="P526"><text:span text:style-name="T527">39</text:span><text:span text:style-name="T528">.</text:span><text:span text:style-name="T529"><text:tab/>Tais atvejais, kai TSG veikia tik tose valstybėse narėse, kuriose nėra taikomos minimalaus efektyviojo apmokestinimo lygio užtikrinimo taisyklės, jų taikymą atidedant, remiantis Direktyvos 50 straips</text:span><text:span text:style-name="T530">niu, tokios TSG pagrindinis patronuojantysis subjektas prievolės teikti Pranešimą apie duomenų perdavimą VMI neturi.</text:span></text:p>
      <text:p text:style-name="P531"><text:span text:style-name="T532">40</text:span><text:span text:style-name="T533">.</text:span><text:span text:style-name="T534"><text:tab/>Pranešime apie duomenų perdavimą privaloma nurodyti šią informaciją:</text:span></text:p>
      <text:p text:style-name="P535"><text:span text:style-name="T536">40.1</text:span><text:span text:style-name="T537">.</text:span><text:span text:style-name="T538"><text:tab/>TSG, kurios informacija teikiama, finansinių metų prad</text:span><text:span text:style-name="T539">žią ir finansinių metų pabaigą;</text:span></text:p>
      <text:p text:style-name="P540"><text:span text:style-name="T541">40.2</text:span><text:span text:style-name="T542">.</text:span><text:span text:style-name="T543"><text:tab/>valstybės narės ar trečiosios valstybės jurisdikciją turinčios teritorijos, kurioje yra paskirtojo subjekto buvimo vieta, ir kurioje taikomas minimalaus efektyviojo apmokestinimo lygio užtikrinimas, dviraidį kodą (</text:span><text:span text:style-name="T544">pasirenkant iš Mano VMI pateikto Šalių, teritorijų ir jų kodų sąrašo);</text:span></text:p>
      <text:p text:style-name="P545"><text:span text:style-name="T546">40.3</text:span><text:span text:style-name="T547">.</text:span><text:span text:style-name="T548"><text:tab/></text:span><text:span text:style-name="T549"><text:s/>paskirtojo subjekto teisinio registravimo valstybėje narėje ar trečiosios valstybės jurisdikciją turinčioje teritorijoje mokesčių mokėtojo identifikacinį numerį arba kitą toje užsienio valstybėje jam suteiktą identifikacinį numerį; <text:s/></text:span></text:p>
      <text:p text:style-name="P550"><text:span text:style-name="T551">40.4</text:span><text:span text:style-name="T552">.</text:span><text:span text:style-name="T553"><text:tab/>paskirtojo<text:s/></text:span><text:span text:style-name="T554">subjekto pavadinimą, nurodytą jo teisinio registravimo dokumente;</text:span></text:p>
      <text:p text:style-name="P555"><text:span text:style-name="T556">40.5</text:span><text:span text:style-name="T557">.</text:span><text:span text:style-name="T558"><text:tab/>paskirtojo subjekto buveinės adresą užsienio valstybėje ar trečiosios valstybės jurisdikciją turinčioje teritorijoje;</text:span></text:p>
      <text:p text:style-name="P559"><text:span text:style-name="T560">40.6</text:span><text:span text:style-name="T561">.</text:span><text:span text:style-name="T562"><text:tab/><text:s/>pasirenkamame lauke įrašoma reikšmė „Taip“, kai TSG</text:span><text:span text:style-name="T563"><text:s/>pagrindinis patronuojantysis subjektas, kurio buvimo vieta yra Lietuvoje, paskirtajam subjektui perdavė duomenis, nurodytus MALĮ 8 straipsnio 4 dalyje ir Aprašo V skyriaus 43-46 punktuose, būtinus papildinio mokesčio informacijos deklaracijai, teikiamai k</text:span><text:span text:style-name="T564">itoje valstybėje narėje ar trečiosios valstybės jurisdikciją turinčioje teritorijoje, užpildyti.</text:span></text:p>
      <text:p text:style-name="P565"/>
      <text:p text:style-name="P566"><text:span text:style-name="T567">V</text:span><text:span text:style-name="T568"><text:s/>SKYRIUS</text:span></text:p>
      <text:p text:style-name="P569"><text:span text:style-name="T570">PASKIRTAJAM SUBJEKTUI TEIKIAMI TSG DUOMENYS</text:span></text:p>
      <text:p text:style-name="P571"/>
      <text:p text:style-name="P572"><text:span text:style-name="T573">41</text:span><text:span text:style-name="T574">.</text:span><text:span text:style-name="T575"><text:tab/></text:span><text:span text:style-name="T576">Šio Aprašo skyriaus 43‒46 punktuose nurodytus duomenis teikia TSG pagrindinis patronuojantysis subjektas, kurio buvimo vieta yra Lietuvoje, paskirtajam subjektui, kurio buvimo vieta yra kita valstybė narė ar trečiosios valstybės jurisdikciją turinti terito</text:span><text:span text:style-name="T577">rija, ir kurios mokesčių administratoriui paskirtasis subjektas TSG vardu privalo teikti ataskaitinių finansinių metų papildinio mokesčio informacijos deklaraciją. VMI šio Aprašo skyriaus 43‒46 punktuose nurodyti duomenys neteikiami. <text:s/></text:span></text:p>
      <text:p text:style-name="P578"><text:span text:style-name="T579">42</text:span><text:span text:style-name="T580">.</text:span><text:span text:style-name="T581"><text:tab/>Paskirtajam<text:s/></text:span><text:span text:style-name="T582">subjektui teikiamus duomenis sudaro Aprašo 43–46 punktuose nurodyta informacija ir bet kokia kita informacija, kurios gali reikalauti ta valstybė narė ar trečiosios valstybės jurisdikciją turinti teritorija, kurios mokesčių administratoriui teikiama ataska</text:span><text:span text:style-name="T583">itinių finansinių metų papildinio mokesčio informacijos deklaracija.<text:s/></text:span></text:p>
      <text:p text:style-name="P584"><text:span text:style-name="T585">43</text:span><text:span text:style-name="T586">.</text:span><text:span text:style-name="T587"><text:tab/></text:span>Kiekvieno į TSG įeinančio apmokestinamojo subjekto identifikavimo duomenys:<text:s/></text:p>
      <text:p text:style-name="P588">43.1.<text:tab/><text:s/>apmokestinamojo subjekto pavadinimas;</text:p>
      <text:p text:style-name="P589">43.2.<text:tab/><text:s/>apmokestinamojo subjekto identifikacinis numeris (kodas) (jei toks suteiktas));</text:p>
      <text:p text:style-name="P590">43.3.<text:tab/><text:s/>valstybės narės ar trečiosios valstybės jurisdikciją turinčios teritorijos, kurioje apmokestinamasis subjektas yra rezidentas mokesčių tikslais,<text:s/><text:span text:style-name="T591">dviraidis kodas (pa</text:span><text:span text:style-name="T592">sirenkant iš Mano VMI pateikto Šalių, teritorijų ir jų kodų sąrašo).</text:span><text:span text:style-name="T593"><text:s/></text:span></text:p>
      <text:p text:style-name="P594">Informaciją paskirtajam subjektui teikiantis TSG pagrindinis patronuojantysis subjektas išvardija visas valstybes, kuriose į TSG įeinantys subjektai yra rezidentai mokesčių tikslais.<text:span text:style-name="T595"><text:s/></text:span>Jeigu į TSG įeinantis subjektas yra rezidentas daugiau negu vienoje valstybėje, taikoma mokesčių sutarties teisės pirmumo (angl. <text:span text:style-name="T596">tie breaker</text:span>) taisyklė, kad būtų nustatyta pagrindinės buveinės valstybė;</text:p>
      <text:p text:style-name="P597"><text:span text:style-name="T598">43.4</text:span><text:span text:style-name="T599">.</text:span><text:span text:style-name="T600"><text:tab/></text:span><text:span text:style-name="T601">subjekto statusas grupės struktūroje pagal Dire</text:span><text:span text:style-name="T602">ktyvos ir MALĮ taisykles. Nurodoma, ar į TSG įeinantis subjektas yra pagrindinis patronuojantysis subjektas, tarpinis patronuojantysis subjektas, valstybėje narėje esantis ir neįtrauktojo pagrindinio patronuojančiojo subjekto valdomas tarpinis patronuojant</text:span><text:span text:style-name="T603">ysis subjektas, iš dalies kitam subjektui priklausantis patronuojantysis subjektas, esantis valstybėje narėje, mažumos valdomas į grupę įeinantis subjektas, mažumos valdomas pogrupis (nurodant, kuris mažumos pogrupis), mažumos valdomas patronuojantysis sub</text:span><text:span text:style-name="T604">jektas,<text:s/></text:span><text:span text:style-name="T605">mažumos valdomas patronuojamasis subjektas,<text:s/></text:span><text:span text:style-name="T606">neįtrauktasis subjektas, pereiginis subjektas, hibridinis subjektas,<text:s/></text:span><text:span text:style-name="T607">atvirkštinis hibridinis subjektas,<text:s/></text:span><text:span text:style-name="T608">nuolatinė buveinė, investavimo subjektas, draudimo investavimo subjektas, nekilnojamojo turto invest</text:span><text:span text:style-name="T609">avimo subjektas, bendrasis subjektas,<text:s/></text:span><text:span text:style-name="T610">jokiai valstybei nepriskiriamas į grupę įeinantis subjektas,<text:s/></text:span><text:span text:style-name="T611">kaip šie subjektai suprantami pagal Direktyvą ir MALĮ.<text:s/></text:span></text:p>
      <text:p text:style-name="P612"><text:span text:style-name="T613">44</text:span><text:span text:style-name="T614">.</text:span><text:span text:style-name="T615"><text:tab/></text:span>Informacija apie TSG organizacinę struktūrą ir kontroliuojamąsias dalis:</text:p>
      <text:p text:style-name="P616"><text:span text:style-name="T617">44.1</text:span><text:span text:style-name="T618">.</text:span><text:span text:style-name="T619"><text:tab/>Nurodoma<text:s/></text:span><text:span text:style-name="T620">informacija apie į TSG įeinančių subjektų hierarchinę valdymo struktūrą tarp pagrindinio patronuojančiojo subjekto ir jo patronuojamųjų subjektų, bendrųjų subjektų grupę sudarančių bendrųjų subjektų ir jų patronuojamųjų subjektų;</text:span></text:p>
      <text:p text:style-name="P621"><text:span text:style-name="T622">44.2</text:span><text:span text:style-name="T623">.</text:span><text:span text:style-name="T624"><text:tab/><text:s/>jeigu TSG yra<text:s/></text:span><text:span text:style-name="T625">k</text:span><text:span text:style-name="T626">elių pagrindinių patronuojančiųjų subjektų TSG, kaip ji suprantama pagal Direktyvos 37 straipsnį, pateikiama informacija apie kiekvieno pagrindinio patronuojančiojo subjekto ir jo patronuojamųjų subjektų hierarchinę valdymo struktūrą;</text:span></text:p>
      <text:p text:style-name="P627"><text:span text:style-name="T628">44.3</text:span><text:span text:style-name="T629">.</text:span><text:span text:style-name="T630"><text:tab/></text:span><text:span text:style-name="T631">nurodoma in</text:span><text:span text:style-name="T632">formacija apie TSG nuosavybės struktūrą, jos pokyčius, įvykusius ataskaitiniais finansiniais metais ‒ kiekvieno į TSG įeinančio subjekto valdomas dalis procentais, įskaitant kontroliuojamąsias dalis, kaip jos apibrėžtos MALĮ 3 straipsnio 17 dalyje, kurių t</text:span><text:span text:style-name="T633">urėjimas suteikia kontrolę ar įtaką kitiems į TSG įeinantiems subjektams, bendriesiems subjektams ir jų patronuojamiesiems subjektams;</text:span></text:p>
      <text:p text:style-name="P634"><text:span text:style-name="T635">44.4</text:span><text:span text:style-name="T636">.</text:span><text:span text:style-name="T637"><text:tab/></text:span><text:span text:style-name="T638">nurodomi visi į TSG įeinantys neįtrauktieji subjektai ir jų teisinės veiklos formos ar tipai, kaip nurodyta MAL</text:span><text:span text:style-name="T639">Į 2 straipsnio 3 ir 4 dalyse;</text:span></text:p>
      <text:p text:style-name="P640"><text:span text:style-name="T641">44.5</text:span><text:span text:style-name="T642">.</text:span><text:span text:style-name="T643"><text:tab/></text:span><text:span text:style-name="T644">nurodoma informacija apie reikalavimus atitinkančios PĮT, reikalavimus atitinkančios NAPT ar<text:s/></text:span><text:span text:style-name="T645">reikalavimus atitinkančio vietos papildinio mokesčio, kaip šios sąvokos apibrėžtos MALĮ,</text:span><text:span text:style-name="T646"><text:s/>taikymą kiekvieno į grupę įeinanči</text:span><text:span text:style-name="T647">o subjekto atžvilgiu atitinkamoje valstybėje narėje ar jurisdikciją turinčioje teritorijoje.</text:span></text:p>
      <text:p text:style-name="P648"><text:span text:style-name="T649">45</text:span><text:span text:style-name="T650">.</text:span><text:span text:style-name="T651"><text:tab/></text:span>Informacija, reikalinga efektyviojo mokesčio tarifui, papildiniam mokesčiui apskaičiuoti ir paskirstyti:<text:s/></text:p>
      <text:p text:style-name="P652"><text:span text:style-name="T653">45.1</text:span><text:span text:style-name="T654">.</text:span><text:span text:style-name="T655"><text:tab/></text:span><text:span text:style-name="T656">informacija efektyviajam mokesčio tarif</text:span><text:span text:style-name="T657">ui apskaičiuoti apima visą<text:s/></text:span>informaciją, kuri yra būtina apskaičiuojant efektyvųjį mokesčio tarifą pagal Direktyvos 26 straipsnio taisykles, atsižvelgiant į Direktyvoje nustatytas išimtis ir sąlygas, skaičiavimams turinčius įtakos pasirinkimus, išvardytus šio Aprašo 47 punkte,<text:s/><text:span text:style-name="T658">remiantis TSG patronuojančiojo subjekto rengiamų metinių konsoliduotųjų finansinių ataskaitų duomenimis</text:span>;</text:p>
      <text:p text:style-name="P659"><text:span text:style-name="T660">45.1.1</text:span><text:span text:style-name="T661">.</text:span><text:span text:style-name="T662"><text:tab/><text:s/>efektyvusis mokesčio tarifas apskaičiuojamas, siekiant nustatyti, ar tam tikroje jurisdikcijoje, kurioje TSG<text:s/></text:span>turi į grupę įeinančių apmokestinamųjų subjektų<text:span text:style-name="T663">, faktinis efektyvusis mokesčio tarifas yra ne mažesnis už sutartą 15 % minimalųjį mokesčio tarifą;</text:span></text:p>
      <text:p text:style-name="P664"><text:span text:style-name="T665">45.1.2</text:span><text:span text:style-name="T666">.</text:span><text:span text:style-name="T667"><text:tab/></text:span><text:span text:style-name="T668"><text:s/>e</text:span><text:span text:style-name="T669">fektyvusis mokesčio tarifas apskaičiuojamas kiekvieniems finansiniams metams ir kiekvienai jurisdikcijai, kurioje TSG<text:s/></text:span><text:span text:style-name="T670">turi į grupę įeinančių apmokestinamųjų subjektų, jei toje jurisdikcijoje yra reikalavimus atitinkančio grynojo pelno.<text:s/></text:span><text:span text:style-name="T671"><text:s/></text:span></text:p>
      <text:p text:style-name="P672"><text:span text:style-name="T673">45.2</text:span><text:span text:style-name="T674">.</text:span><text:span text:style-name="T675"><text:tab/></text:span><text:span text:style-name="T676">Informacija, reikalinga<text:s/></text:span><text:span text:style-name="T677">kiekvieno grupės apmokestinamojo subjekto papildiniam mokesčiui apskaičiuoti,</text:span><text:span text:style-name="T678"><text:s/></text:span><text:span text:style-name="T679">apima visą<text:s/></text:span><text:span text:style-name="T680">informaciją, kuri yra būtina, apskaičiuojant papildinį mokestį pagal Direktyvos 27 straipsnio taisykles,<text:s/></text:span><text:span text:style-name="T681">remiantis TSG patronuojančiojo subjekt</text:span><text:span text:style-name="T682">o rengiamų metinių konsoliduotųjų finansinių ataskaitų duomenimis</text:span><text:span text:style-name="T683">.<text:s/></text:span><text:span text:style-name="T684">Informaciją, reikalingą papildiniam mokesčiui apskaičiuoti, turėtų sudaryti</text:span><text:span text:style-name="T685"><text:s/>duomenys apie kiekvienoje jurisdikcijoje, kurioje veikia TSG, visas taikomas išimtis ir sąlygas pagal Direktyvą.</text:span></text:p>
      <text:p text:style-name="P686"><text:span text:style-name="T687">Papildinis mokestis privalo būti apskaičiuojamas<text:s/></text:span><text:span text:style-name="T688">atskirai kiekvienam į grupę įeinančiam subjektui</text:span><text:span text:style-name="T689"><text:s/>pagal Direktyvos 27 straipsnio taisykles, jeigu<text:s/></text:span><text:span text:style-name="T690">jurisdikcijos, kurioje yra į grupę įeinantys subjektai, finansinių metų efektyvusis mokesčio tarifas yra mažes</text:span><text:span text:style-name="T691">nis už minimalųjį<text:s/></text:span><text:span text:style-name="T692">15 %</text:span><text:span text:style-name="T693"><text:s/>mokesčio tarifą.</text:span></text:p>
      <text:p text:style-name="P694"><text:span text:style-name="T695">45.3</text:span><text:span text:style-name="T696">.</text:span><text:span text:style-name="T697"><text:tab/></text:span><text:span text:style-name="T698">Informacija, reikalinga bendrojo subjekto grupę sudarančių subjektų papildiniam mokesčiui apskaičiuoti:</text:span></text:p>
      <text:p text:style-name="P699"><text:span text:style-name="T700">45.3.1</text:span><text:span text:style-name="T701">.</text:span><text:span text:style-name="T702"><text:tab/></text:span><text:span text:style-name="T703">bendrojo subjekto grupę sudarančių subjektų mokėtinas papildinis mokestis apskaičiuojamas<text:s/></text:span>pagal Direktyvos III–VII skyrius taip, lyg jie būtų į atskirą subjektų grupę įeinantys subjektai, o bendrasis subjektas būtų pagrindinis tos grupės patronuojantysis subjektas;<text:span text:style-name="T704"><text:s/></text:span></text:p>
      <text:p text:style-name="P705"><text:span text:style-name="T706">45.3.2</text:span><text:span text:style-name="T707">.</text:span><text:span text:style-name="T708"><text:tab/></text:span>papildinis mokestis, kurį turi mokėti bendrojo subjekto grupė, apskaičiuojamas<text:s/><text:span text:style-name="T709">atskirai, atsižvelgiant į tai, kad bendrojo subjekto grupės pagrindinis patronuojantysis subjektas savo patronuojamųjų subjektų finansinius rezultatus konsoliduotosiose finansinėse ataskaitose parodo, taikydamas nuosavybės metodą. Nesant šio Dire</text:span><text:span text:style-name="T710">ktyvos 36 straipsnio 3 dalyje įtvirtinto reikalavimo, dėl bendrojo subjekto grupių taikomos finansinės apskaitos tvarkos, bendrojo subjekto grupės neatitiktų grupės sąvokos apibrėžties, kuri reikalauja, kad subjekto finansinės apskaitos rezultatai būtų kon</text:span><text:span text:style-name="T711">soliduojami;</text:span></text:p>
      <text:p text:style-name="P712"><text:span text:style-name="T713">45.3.3</text:span><text:span text:style-name="T714">.</text:span><text:span text:style-name="T715"><text:tab/></text:span><text:span text:style-name="T716">papildinis mokestis, susijęs su mažai apmokestinamu bendruoju subjektu, turi būti priskiriamas patronuojančiajai įmonei pagal turimą nuosavybės dalį tame mažai apmokestinamame bendrajame subjekte.</text:span></text:p>
      <text:p text:style-name="P717"><text:span text:style-name="T718">45.4</text:span><text:span text:style-name="T719">.</text:span><text:span text:style-name="T720"><text:tab/></text:span>Informacija,<text:s/>reikalinga papildiniam mokesčiui paskirstyti kiekvienai jurisdikciją turinčiai teritorijai pagal reikalavimus atitinkančias PĮT ir NAPT<text:span text:style-name="T721">, apima visą informaciją, kuri yra būtina papildiniam mokesčiui paskirstyti pagal PĮT pagal Direktyvos 9 straipsnį, taip<text:s/></text:span><text:span text:style-name="T722">pat<text:s/></text:span>visą informaciją, būtiną tokiam papildiniam mokesčiui priskirti pagal Direktyvos 14 straipsnyje nustatytą NAPT priskyrimo formulę.</text:p>
      <text:p text:style-name="P723"><text:span text:style-name="T724">46</text:span><text:span text:style-name="T725">.</text:span><text:span text:style-name="T726"><text:tab/></text:span><text:span text:style-name="T727">Informacija apie pasirinkimus, atliktus pagal Direktyvą<text:s/></text:span><text:a xlink:href="http://eur-lex.europa.eu/legal-content/LIT/TXT/?uri=CELEX:32022L2523&amp;locale=lt" office:target-frame-name="_blank" xlink:show="new"><text:span text:style-name="T728">(ES) 2022/2523</text:span></text:a><text:span text:style-name="T729">, ar jų atšaukimą:</text:span></text:p>
      <text:p text:style-name="P730"><text:span text:style-name="T731">46.1</text:span><text:span text:style-name="T732">.</text:span><text:span text:style-name="T733"><text:tab/>P</text:span><text:span text:style-name="T734">asirinkimai, kurie galioja vienerius metus<text:s/></text:span><text:span text:style-name="T735">ir yra atnaujinami automatiškai, išskyrus atvejus, kai duomenis teikiantis subjektas pasirinkimą tam tikrų ataskaitinių finan</text:span><text:span text:style-name="T736">sinių metų pabaigoje atšaukia:</text:span></text:p>
      <text:p text:style-name="P737"><text:span text:style-name="T738">46.1.1</text:span><text:span text:style-name="T739">.</text:span><text:span text:style-name="T740"><text:tab/><text:s/>pagal Direktyvos 16 straipsnio 7 dalį</text:span><text:span text:style-name="T741">, kai jurisdikcijoje esančio į grupę įeinančio subjekto reikalavimus atitinkantis pelnas arba nuostoliai, atsirandantys dėl to, kad tam tikrais finansiniais metais toks į grupę<text:s/></text:span><text:span text:style-name="T742">įeinantis subjektas perleido toje jurisdikcijoje esantį vietinį materialųjį turtą trečiosioms šalims, kurios nėra grupės narės, gali būti koreguojami, kaip nurodyta šioje dalyje. <text:s/>Vietiniu materialiuoju turtu yra laikomas nekilnojamasis turtas, esantis toj</text:span><text:span text:style-name="T743">e pačioje jurisdikcijoje kaip ir į grupę įeinantis subjektas</text:span><text:span text:style-name="T744">;<text:s/></text:span></text:p>
      <text:p text:style-name="P745"><text:span text:style-name="T746">46.1.2</text:span><text:span text:style-name="T747">.</text:span><text:span text:style-name="T748"><text:tab/><text:s/>pagal Direktyvos 22 straipsnio 1 dalies b punktą, kai<text:s/></text:span><text:span text:style-name="T749">nepareikalauta sukaupta suma, kuri suprantama kaip bet koks atidėtųjų mokesčių įsipareigojimo tam tikrais finansiniais metais<text:s/></text:span><text:span text:style-name="T750">į grupę įeinančio subjekto finansinėse sąskaitose padidėjimas, kurio nesitikima sumokėti per šio Direktyvos straipsnio 7 dalyje nustatytą laikotarpį ir kurio duomenis teikiantis į grupę įeinantis subjektas kasmet pagal Direktyvos 45 straipsnio 2 dalį pasir</text:span><text:span text:style-name="T751">enka neįtraukti į bendrą tokių finansinių metų atidėtųjų mokesčių koregavimo sumą;</text:span></text:p>
      <text:p text:style-name="P752"><text:span text:style-name="T753">46.1.3</text:span><text:span text:style-name="T754">.</text:span><text:span text:style-name="T755"><text:tab/><text:s/>pagal Direktyvos 25 straipsnio 1 dalį,<text:s/></text:span><text:span text:style-name="T756">kai pagal 45 straipsnio 2 dalį nereikšmingas įtrauktųjų mokesčių sumažėjimas laikomas įtrauktųjų mokesčių koregavimu tais</text:span><text:span text:style-name="T757"><text:s/>finansiniais metais, kuriais atliekamas koregavimas. Nereikšmingas įtrauktųjų mokesčių sumažėjimas yra mažesnis nei 1 000 000 Eur pakoreguotų įtrauktųjų mokesčių, nustatytų jurisdikcijai už finansinius metus, bendras sumažėjimas;</text:span></text:p>
      <text:p text:style-name="P758"><text:span text:style-name="T759">46.1.4</text:span><text:span text:style-name="T760">.</text:span><text:span text:style-name="T761"><text:tab/><text:s/>pagal Direkt</text:span><text:span text:style-name="T762">yvos 28 straipsnio 2 dalį, kai<text:s/></text:span><text:span text:style-name="T763">TSG arba LSG duomenis teikiantis į grupę įeinantis subjektas pagal 45 straipsnio 2 dalį pasirenka netaikyti pajamų neįtraukimo dėl veiklos pagrindo finansiniais metais, apskaičiuojant papildinį mokestį jurisdikcijos reikalavi</text:span><text:span text:style-name="T764">mus atitinkantis grynasis pelnas sumažinamas suma, lygia kiekvieno jurisdikcijoje esančio į grupę įeinančio subjekto šio Direktyvos straipsnio 3 dalyje nurodytos darbo užmokesčio dalies ir šio straipsnio 4 dalyje nurodytos materialiojo turto dalies sumai;</text:span></text:p>
      <text:p text:style-name="P765"><text:span text:style-name="T766">46.1.5</text:span><text:span text:style-name="T767">.</text:span><text:span text:style-name="T768"><text:tab/><text:s/>pagal Direktyvos 30 straipsnio 1 dalį, kai papildinį mokestį, kurį už ataskaitinius finansinius metus turi mokėti jurisdikcijoje esantys į grupę įeinantys subjektai, pasirenkama laikyti lygiu nuliui, jei tais finansiniais metais TSG atitinka a</text:span><text:span text:style-name="T769">bi šias sąlygas:</text:span></text:p>
      <text:p text:style-name="P770"><text:span text:style-name="T771">-<text:s/></text:span><text:span text:style-name="T772">visų į grupę įeinančių subjektų vidutinės reikalavimus atitinkančios pajamos toje jurisdikcijoje yra mažesnės nei 10 000 000 Eur;<text:s/></text:span><text:span text:style-name="T773"><text:s/></text:span></text:p>
      <text:p text:style-name="P774"><text:span text:style-name="T775">-<text:s/></text:span><text:span text:style-name="T776">visų į grupę įeinančių subjektų vidutinis pelnas arba nuostoliai toje jurisdikcijoje yra nuostoliai arb</text:span><text:span text:style-name="T777">a mažesnis nei 1 000 000 Eur pelnas;</text:span></text:p>
      <text:p text:style-name="P778"><text:span text:style-name="T779">46.1.6</text:span><text:span text:style-name="T780">.<text:s/></text:span><text:span text:style-name="T781">pagal Direktyvos 40 straipsnio 1 dalį, kai d</text:span><text:span text:style-name="T782">uomenis teikiantis į grupę įeinantis subjektas pasirenka, kad jis pats arba kitas į grupę įeinantis subjektas, kuriam taikoma reikalavimus atitinkanti<text:s/></text:span><text:span text:style-name="T783">paskirstytojo pelno mokesčio sistema, įtrauktų sumą, nustatytą kaip numanomas paskirstytojo pelno mokestis pagal 2 dalį, į pakoreguotus į grupę įeinančio subjekto įtrauktuosius mokesčius už finansinius metus.</text:span></text:p>
      <text:p text:style-name="P784"><text:span text:style-name="T785">46.2</text:span><text:span text:style-name="T786">.<text:s/></text:span><text:span text:style-name="T787">P</text:span><text:span text:style-name="T788">asirinkimai, kurie galioja penkerius metus ir yra<text:s/></text:span>atnaujinami automatiškai, išskyrus atvejus, kai duomenis teikiantis subjektas pasirinkimą tam tikrų ataskaitinių<text:span text:style-name="T789"><text:s/>finansinių metų pabaigoje atšaukia:</text:span></text:p>
      <text:p text:style-name="P790"><text:span text:style-name="T791">46.2.1</text:span><text:span text:style-name="T792">.<text:s/></text:span><text:span text:style-name="T793">Direktyvos 2 straipsnio 3 dalies b ir c punktuo</text:span><text:span text:style-name="T794">se bei MALĮ 2 straipsnio 4 dalyje nurodytų subjektų nelaikyti</text:span><text:span text:style-name="T795"><text:s/>neįtrauktaisiais subjektais;</text:span></text:p>
      <text:p text:style-name="P796"><text:span text:style-name="T797">46.2.2</text:span><text:span text:style-name="T798">.<text:s/></text:span><text:span text:style-name="T799">pagal Direktyvos 16 straipsnio 3, 6 ar 9 dalį, atliekant reikalavimus atitinkančio pelno arba nuostolių sumos koregavimus;</text:span></text:p>
      <text:p text:style-name="P800"><text:span text:style-name="T801">46.2.3</text:span><text:span text:style-name="T802">.<text:s/></text:span><text:span text:style-name="T803">p</text:span><text:span text:style-name="T804">agal Direktyvos 4</text:span><text:span text:style-name="T805">2 straipsnį, laikyti investavimo subjektą, kaip jis apibrėžtas Direktyvos 3 straipsnio 30 punkte ir MALĮ 3 straipsnio 10 dalyje, mokesčių tikslais skaidriu subjektu;</text:span></text:p>
      <text:p text:style-name="P806"><text:span text:style-name="T807">46.2.4</text:span><text:span text:style-name="T808">.<text:s/></text:span><text:span text:style-name="T809">pagal Direktyvos 43 straipsnį, taikyti paskirstytojo pelno apmokestinimo metod</text:span><text:span text:style-name="T810">ą.</text:span></text:p>
      <text:p text:style-name="P811"><text:span text:style-name="T812">46.3</text:span><text:span text:style-name="T813">.</text:span><text:span text:style-name="T814"><text:tab/></text:span><text:span text:style-name="T815"><text:s/>Pateikiant informaciją apie Aprašo 46.1 ir 46.2 papunkčiuose nurodytus pasirinkimus, nurodoma, kuriais ataskaitiniais finansiniais metais tokie pasirinkimai pradėti taikyti ir kuriais ataskaitiniais finansiniais metais pasirinkimai atšaukia</text:span><text:span text:style-name="T816">mi.</text:span></text:p>
      <text:p text:style-name="P817"><text:span text:style-name="T818">46.4</text:span><text:span text:style-name="T819">.</text:span><text:span text:style-name="T820"><text:tab/></text:span><text:span text:style-name="T821"><text:s/>Pateikiant</text:span><text:span text:style-name="T822"><text:s/>informaciją apie kiekvieną Aprašo 46.1 ir 46.2 papunkčiuose nurodytą TSG pasirinkimą, nurodomi tokio pasirinkimo taikymo pagrindai, išvardijami subjektai ir jurisdikcijos, kuriose šie pasirinkimai taikomi.</text:span></text:p>
      <text:p text:style-name="P823"><text:span text:style-name="T824">46.5</text:span><text:span text:style-name="T825">.</text:span><text:span text:style-name="T826"><text:tab/></text:span><text:span text:style-name="T827">Nurodomi pasir</text:span><text:span text:style-name="T828">inkimai, kai naudojamasi saugumo garantais pagal<text:s/></text:span><text:span text:style-name="T829">reikalavimus atitinkantį tarptautinį susitarimą,<text:s/></text:span><text:span text:style-name="T830">kaip jis suprantamas pagal Direktyvos 32 straipsnį</text:span><text:span text:style-name="T831">. Sąvoka „tarptautinis susitarimas dėl saugumo garanto“ reiškia nuorodą į 2022 m. gruodžio 20 d. EBPO paskel</text:span><text:span text:style-name="T832">btą dokumentą „Saugumo garantai ir atleidimas nuo baudų: Visuotinės kovos su mokesčių bazės erozija taisyklės (antrasis ramstis)“, kuris yra lygiavertis Direktyvoje<text:s/></text:span><text:a xlink:href="http://eur-lex.europa.eu/legal-content/LIT/TXT/?uri=CELEX:32022L2523&amp;locale=lt" office:target-frame-name="_blank" xlink:show="new"><text:span text:style-name="T833">(ES) 2022/2523</text:span></text:a><text:span text:style-name="T834"><text:s/>nustatytoms taisyklėms, arba kai tai susiję su trečiųjų valstybių jurisdikciją turinčiomis teritorijomis. Direktyvos 32 straipsnio nuostatos dėl saugumo garantų taip pat turi būti aiškinamos kaip pavyzdžių ir interpretacijų šaltinį</text:span><text:span text:style-name="T835"><text:s/>naudojant<text:s/></text:span><text:span text:style-name="T836">EBPO paskelbtas<text:s/></text:span><text:span text:style-name="T837">Administracines gaires, nurodytas Aprašo 9.6 ir 9.7 punkte.</text:span></text:p>
      <text:p text:style-name="P838"><text:span text:style-name="T839">46.6</text:span><text:span text:style-name="T840">.</text:span><text:span text:style-name="T841"><text:tab/></text:span><text:span text:style-name="T842">Aprašo 46.5 papunktyje nurodyti dokumentai apima nuostatas, susijusias su pereinamojo laikotarpio ir nuolatiniais saugumo garantais, kuriais siekiama sumažinti administracinę naštą į Antrojo ramsčio taikymo sritį patenkančioms subjektų grupėms, ypač pradin</text:span><text:span text:style-name="T843">iu Antrojo ramsčio taisyklių taikymo laikotarpiu.<text:s/></text:span><text:span text:style-name="T844">Saugumo garantai yra priemonės, skirtos subjektų grupėms, vykdančioms veiklą mažesnės rizikos valstybėse, atleisti nuo pareigos atlikti sudėtingus skaičiavimus, reikalingus papildinio mokesčio<text:s/></text:span><text:span text:style-name="T845">informacijos<text:s/></text:span><text:span text:style-name="T846">deklaracijai<text:s/></text:span><text:span text:style-name="T847">parengti, jei tokios nustatytos ir taikomos pagal tų valstybių, kuriose užtikrinamas minimalusis efektyviojo apmokestinimo lygis, teisės aktus.</text:span></text:p>
      <text:p text:style-name="P848"><text:span text:style-name="T849">46.7</text:span><text:span text:style-name="T850">.</text:span><text:span text:style-name="T851"><text:tab/></text:span><text:span text:style-name="T852">Saugumo garantai pagal Aprašo 46.5 papunktyje nurodytus susitarimus apima:</text:span></text:p>
      <text:p text:style-name="P853"><text:span text:style-name="T854">46.7.1</text:span><text:span text:style-name="T855">.</text:span><text:span text:style-name="T856"><text:tab/></text:span><text:span text:style-name="T857">Tarp</text:span><text:span text:style-name="T858">tautinių įmonių grupių teikiamų ataskaitų pagal šalis duomenimis paremtą saugumo garantą.<text:s/></text:span></text:p>
      <text:p text:style-name="P859"><text:span text:style-name="T860">Šis pereinamojo laikotarpio saugumo garantas suteikia teisę jurisdikcijoje esančios grupės už finansinius metus mokėtiną papildinį mokestį laikyti nuliniu, jei toje<text:s/></text:span><text:span text:style-name="T861">jurisdikcijoje esančių į grupę įeinančių subjektų efektyvusis mokesčio tarifas tenkina reikalavimus atitinkančio tarptautinio susitarimo dėl saugumo garantų sąlygas, nurodytas<text:s/></text:span><text:span text:style-name="T862">2022 m. gruodžio 20 d. EBPO dokumente „Saugumo garantai ir atleidimas nuo baudų:</text:span><text:span text:style-name="T863"><text:s/>Visuotinės kovos su mokesčių bazės erozija taisyklės (antrasis ramstis)“</text:span><text:span text:style-name="T864">. Saugumo garantas<text:s/></text:span><text:span text:style-name="T865">taikomas trejus finansinius metus, kurie prasideda 2023 m. gruodžio 31 d. ir pasibaigia 2026 m. gruodžio 31 d., bet neapima finansinių metų, pasibaigiančių prieš 20</text:span><text:span text:style-name="T866">28 m. birželio 30 d.</text:span></text:p>
      <text:p text:style-name="P867"><text:span text:style-name="T868">46.7.2</text:span><text:span text:style-name="T869">.</text:span><text:span text:style-name="T870"><text:tab/>NAPT saugumo garantą.<text:s/></text:span></text:p>
      <text:p text:style-name="P871"><text:span text:style-name="T872">Šis<text:s/></text:span><text:span text:style-name="T873">pereinamojo laikotarpio saugumo garantas suteikia teisę netaikyti NAPT TSG pagrindinio patronuojančiojo subjekto jurisdikcijoje, kurios teisės aktai nustato didesnį nei 20 % pelno mokesčio tarifą,</text:span><text:span text:style-name="T874"><text:s/>finansiniais metais, kurie trunka ne ilgiau kaip 12 mėnesių bei prasideda 2025 m. gruodžio 31 d. ir baigiasi iki 2026 m. gruodžio 31 d.</text:span></text:p>
      <text:p text:style-name="P875"><text:span text:style-name="T876">46.7.3</text:span><text:span text:style-name="T877">.</text:span><text:span text:style-name="T878"><text:tab/>Kvalifikuotojo vietos papildinio mokesčio saugumo garantą.<text:s/></text:span></text:p>
      <text:p text:style-name="P879"><text:span text:style-name="T880">Šis nuolatinis saugumo garantas suteikia teisę<text:s/></text:span><text:span text:style-name="T881">jurisdikcijoje esančios grupės už finansinius metus mokėtiną papildinį mokestį laikyti nuliniu</text:span><text:span text:style-name="T882">,</text:span><text:span text:style-name="T883"><text:s/></text:span><text:span text:style-name="T884">jei pagal tos<text:s/></text:span><text:span text:style-name="T885">jurisdikciją turinčios teritorijos vidaus teisę yra taikomas kvalifikuotas vietos papildinis mokestis.</text:span></text:p>
      <text:p text:style-name="P886"><text:span text:style-name="T887">47</text:span><text:span text:style-name="T888">.</text:span><text:span text:style-name="T889"><text:tab/></text:span><text:span text:style-name="T890">Kitą Aprašo 43‒46 punktuose nen</text:span><text:span text:style-name="T891">urodytą informaciją, kurios gali reikalauti<text:s/></text:span><text:span text:style-name="T892">ta valstybės narė ar trečiosios valstybės jurisdikciją turinti teritorija, kurios mokesčių administratoriui finansiniams metams pasibaigus, paskirtasis subjektas TSG vardu privalo teikti atitinkamų finansinių met</text:span><text:span text:style-name="T893">ų papildinio mokesčio informacijos deklaraciją.</text:span></text:p>
      <text:p text:style-name="P894"><text:span text:style-name="T895">48</text:span><text:span text:style-name="T896">.</text:span><text:span text:style-name="T897"><text:tab/></text:span><text:span text:style-name="T898">TSG pagrindinis patronuojantysis subjektas, kurio buvimo vieta yra Lietuvoje, vadovaudamasis MALĮ 8 straipsnio 4 dalimi ir Aprašu, privalo užtikrinti, kad būtų pateikiami visi reikiami MALĮ 8<text:s/></text:span><text:span text:style-name="T899">straipsnio 4 dalies 1‒4 punktuose ir Aprašo V skyriaus 43-46 punktuose nurodyti duomenys, reikalingi tos grupės paskirtajam subjektui, esančiam kitoje valstybėje narėje (tam tikrais atvejais – trečiosios valstybės jurisdikciją turinčioje teritorijoje), pap</text:span><text:span text:style-name="T900">ildinio mokesčio informacijos deklaracijai parengti.</text:span></text:p>
      <text:p text:style-name="P901"><text:span text:style-name="T902">49</text:span><text:span text:style-name="T903">.</text:span><text:span text:style-name="T904"><text:tab/></text:span><text:span text:style-name="T905">TSG pagrindinis patronuojantysis subjektas privalo saugoti visus įrašus ir apskaitos dokumentus, susijusius su Aprašo 43-46 punktuose nurodytais paskirtajam subjektui perduotinais duomenimis, vad</text:span><text:span text:style-name="T906">ovaudamasis Lietuvos Respublikos dokumentų ir archyvų įstatymu.</text:span></text:p>
      <text:p text:style-name="P907"/>
      <text:p text:style-name="P908"/>
      <text:p text:style-name="P909"><text:span text:style-name="T910">VI</text:span><text:span text:style-name="T911"><text:s/>SKYRIUS</text:span></text:p>
      <text:p text:style-name="P912"><text:span text:style-name="T913">PRANEŠIMO APIE VEIKLOS PRADINĮ ETAPĄ UŽPILDYMAS</text:span></text:p>
      <text:p text:style-name="P914"/>
      <text:p text:style-name="P915"><text:span text:style-name="T916">50</text:span><text:span text:style-name="T917">.</text:span><text:span text:style-name="T918"><text:tab/></text:span><text:span text:style-name="T919">Pranešimas apie veiklos pradinį etapą<text:s/></text:span><text:span text:style-name="T920">VMI<text:s/></text:span><text:span text:style-name="T921">teikiamas, kai LSG ar TSG<text:s/></text:span><text:span text:style-name="T922">įgyvendina veiklos pradinį etapą pagal MALĮ 9 st</text:span><text:span text:style-name="T923">raipsnio 3 ir 7 dalyse nustatytus kriterijus,<text:s/></text:span><text:span text:style-name="T924">vadovaujantis MALĮ 10 ir 11 straipsnių bei šio Aprašo skyriaus nuostatomis.</text:span><text:span text:style-name="T925"><text:s/></text:span></text:p>
      <text:p text:style-name="P926"><text:span text:style-name="T927">51</text:span><text:span text:style-name="T928">.</text:span><text:span text:style-name="T929"><text:tab/></text:span><text:span text:style-name="T930"><text:s/></text:span><text:span text:style-name="T931">Pranešimas apie veiklos pradinį etapą yra užpildomas ir pateikiamas elektroniniu būdu VMI Aprašo VI skyriuje nustatyta tvark</text:span><text:span text:style-name="T932">a<text:s/></text:span><text:span text:style-name="T933">ne vėliau kaip per 15 kalendorinių mėnesių nuo ataskaitinių finansinių metų paskutinės dienos.<text:s/></text:span></text:p>
      <text:p text:style-name="P934"><text:span text:style-name="T935">Pirmasis apmokestinamojo subjekto finansinių metų, prasidedančių 2023 m. gruodžio 31 d. ir pasibaigiančių 2024 m. gruodžio 31 d., Pranešimas apie veiklos prad</text:span><text:span text:style-name="T936">inį etapą VMI privalo būti pateiktas ne vėliau kaip 2026 m. kovo 31 d. arba vėliau, jeigu finansiniai metai prasideda ne 2023 m. gruodžio 31 d.</text:span></text:p>
      <text:p text:style-name="P937"><text:span text:style-name="T938">52</text:span><text:span text:style-name="T939">.</text:span><text:span text:style-name="T940"><text:tab/>Pranešimas pateikiamas, pasibaigus pirmiesiems finansiniams metams, kuriais LSG ar TSG pradedamos taikyt</text:span><text:span text:style-name="T941">i MALĮ 9 straipsnio 1 ir 2 dalių nuostatos.</text:span></text:p>
      <text:p text:style-name="P942"><text:span text:style-name="T943">53</text:span><text:span text:style-name="T944">.</text:span><text:span text:style-name="T945"><text:tab/></text:span><text:span text:style-name="T946">Pranešimą apie veiklos pradinį etapą<text:s/></text:span><text:span text:style-name="T947">VMI<text:s/></text:span><text:span text:style-name="T948">teikia vienas iš šių subjektų:</text:span></text:p>
      <text:p text:style-name="P949"><text:span text:style-name="T950">54.1</text:span><text:span text:style-name="T951">.</text:span><text:span text:style-name="T952"><text:tab/></text:span><text:span text:style-name="T953"><text:s/>LSG ar TSG apmokestinamasis subjektas, kurio buvimo vieta yra Lietuvoje,<text:s/></text:span></text:p>
      <text:p text:style-name="P954"><text:span text:style-name="T955">54.2</text:span><text:span text:style-name="T956">.</text:span><text:span text:style-name="T957"><text:tab/></text:span><text:span text:style-name="T958"><text:s/></text:span><text:span text:style-name="T959">apmokestinamojo subjekto vardu jo paskirtas bet kuris kitas<text:s/></text:span><text:span text:style-name="T960">tai pačiai LSG ar TSG priklausantis apmokestinamasis subjektas, kurio buvimo vieta yra Lietuvoje.</text:span></text:p>
      <text:p text:style-name="P961"><text:span text:style-name="T962">55</text:span><text:span text:style-name="T963">.</text:span><text:span text:style-name="T964"><text:tab/></text:span><text:span text:style-name="T965">Jei LSG ar TSG pagrindinis patronuojantysis subjektas, kurio buvimo vieta yra Lietuvoje,</text:span><text:span text:style-name="T966"><text:s/>Aprašo nustatyta tvarka ir terminais VMI pateikia<text:s/></text:span><text:span text:style-name="T967">Pranešimą apie veiklos pradinį etapą</text:span><text:span text:style-name="T968">, kiti tai pačiai LSG ar TSG priklausantys apmokestinamieji subjektai, kurių buvimo vieta yra Lietuvoje, pateikti šio pranešimo neprivalo.</text:span></text:p>
      <text:p text:style-name="P969"><text:span text:style-name="T970">56</text:span><text:span text:style-name="T971">.</text:span><text:span text:style-name="T972"><text:tab/></text:span><text:span text:style-name="T973">Jei yra keletas LSG ar</text:span><text:span text:style-name="T974"><text:s/>TSG apmokestinamųjų subjektų, kurių buvimo vieta yra Lietuvoje, Pranešimą apie veiklos pradinį etapą LSG ar TSG vardu VMI teikia<text:s/></text:span><text:span text:style-name="T975">vienas paskirtasis LSG ar TSG apmokestinamasis subjektas.</text:span></text:p>
      <text:p text:style-name="P976"><text:span text:style-name="T977">57</text:span><text:span text:style-name="T978">.</text:span><text:span text:style-name="T979"><text:tab/>TSG laikoma<text:s/></text:span><text:span text:style-name="T980">įgyvendinanti veiklos pradinį etapą, kai pirmą k</text:span><text:span text:style-name="T981">artą pasiekia MALĮ 2 straipsnio 1 dalyje nustatytą 750 000 000 Eur metinių konsoliduotųjų pajamų ribą ir kai finansiniais metais ji atitinka abi šias sąlygas:</text:span></text:p>
      <text:p text:style-name="P982"><text:span text:style-name="T983">57.1</text:span><text:span text:style-name="T984">.</text:span><text:span text:style-name="T985"><text:tab/></text:span><text:span text:style-name="T986"><text:s/>jai priklausantys apmokestinamieji subjektai yra ne daugiau nei šešiose jurisdikciją tur</text:span><text:span text:style-name="T987">inčiose teritorijose, <text:s/></text:span></text:p>
      <text:p text:style-name="P988"><text:span text:style-name="T989">57.2</text:span><text:span text:style-name="T990">.</text:span><text:span text:style-name="T991"><text:tab/></text:span><text:span text:style-name="T992">visų jos apmokestinamųjų subjektų materialiojo turto grynosios balansinės vertės suma neviršija 50 000 000 Eur.<text:s/></text:span></text:p>
      <text:p text:style-name="P993"><text:span text:style-name="T994">Apskaičiuojant materialiojo turto grynąją balansinę vertę pagal šio punkto nuostatas, neįskaičiuojama ta juri</text:span><text:span text:style-name="T995">sdikciją turinti teritorija, kurioje TSG apmokestinamųjų subjektų turima bendra materialiojo turto vertė yra didžiausia.<text:s/></text:span></text:p>
      <text:p text:style-name="P996"><text:span text:style-name="T997">58</text:span><text:span text:style-name="T998">.</text:span><text:span text:style-name="T999"><text:tab/><text:s/>Atitiktis Aprašo 57 punkte nustatytiems kriterijams turi būti vertinama už kiekvienus ataskaitinius finansinius metus.</text:span></text:p>
      <text:p text:style-name="P1000"><text:span text:style-name="T1001">59</text:span><text:span text:style-name="T1002">.</text:span><text:span text:style-name="T1003"><text:tab/></text:span><text:span text:style-name="T1004">LSG laikoma<text:s/></text:span><text:span text:style-name="T1005">įgyvendinanti veiklos pradinį etapą nuo finansinių metų pradžios, kai įgyvendina vieną kriterijų ‒ pirmą kartą pasiekia 750 000 000 Eur metinių konsoliduotųjų pajamų ribą</text:span><text:span text:style-name="T1006"><text:s/>per MALĮ 2 straipsnio 1 dalyje nustatytą laikotarpį</text:span><text:span text:style-name="T1007">.</text:span></text:p>
      <text:p text:style-name="P1008"><text:span text:style-name="T1009">60</text:span><text:span text:style-name="T1010">.</text:span><text:span text:style-name="T1011"><text:tab/></text:span><text:span text:style-name="T1012">Pranešimas apie veiklos pradinį etapą, pateiktas VMI, galioja pirmuosius penkerius metus, pradedant skaičiuoti nuo pirmos finansinių metų, kuriais LSG ar TSG pirmą kartą patenka į MALĮ ir Aprašo taikymo sritį, dienos.<text:s/></text:span></text:p>
      <text:p text:style-name="P1013"><text:span text:style-name="T1014">61</text:span><text:span text:style-name="T1015">.</text:span><text:span text:style-name="T1016"><text:tab/>LSG ar TSG pradinio veiklos e</text:span><text:span text:style-name="T1017">tapo pradžia nustatoma, vadovaujantis MALĮ 10 straipsnyje įtvirtintais kriterijais:</text:span></text:p>
      <text:p text:style-name="P1018"><text:span text:style-name="T1019">60.1</text:span><text:span text:style-name="T1020">.</text:span><text:span text:style-name="T1021"><text:tab/></text:span><text:span text:style-name="T1022"><text:s/>jeigu 2022 m. gruodžio 23 d. LSG ar TSG, kurios pagrindinio patronuojančiojo subjekto buvimo vieta yra Lietuvoje ar kitoje valstybėje narėje, pasiekė<text:s/></text:span><text:span text:style-name="T1023">750 000 000 E</text:span><text:span text:style-name="T1024">ur metinių konsoliduotųjų pajamų ribą</text:span><text:span text:style-name="T1025">, pagal MALĮ 2 straipsnio 1 dalį, tai laikoma, kad tokių subjektų<text:s/></text:span><text:span text:style-name="T1026">5 metų veiklos pradinio etapo laikotarpis prasideda 2023 m. gruodžio 31 d.</text:span></text:p>
      <text:p text:style-name="P1027"><text:span text:style-name="T1028">60.2</text:span><text:span text:style-name="T1029">.</text:span><text:span text:style-name="T1030"><text:tab/></text:span><text:span text:style-name="T1031">jeigu<text:s/></text:span><text:span text:style-name="T1032">2022 m. gruodžio 31 d</text:span><text:span text:style-name="T1033">. TSG, kurios pagrindinio patronuojančioj</text:span><text:span text:style-name="T1034">o subjekto buvimo vieta yra trečiosios valstybės jurisdikciją turinčioje teritorijoje,<text:s/></text:span><text:span text:style-name="T1035">pasiekė<text:s/></text:span><text:span text:style-name="T1036">750 000 000 Eur metinių konsoliduotųjų pajamų ribą</text:span><text:span text:style-name="T1037">, pagal MALĮ 2 straipsnio 1 dalį, laikoma, kad tokios TSG<text:s/></text:span><text:span text:style-name="T1038">5 metų veiklos pradinio etapo laikotarpis prasideda 2</text:span><text:span text:style-name="T1039">024 m. gruodžio 31 d.</text:span><text:span text:style-name="T1040"><text:tab/></text:span></text:p>
      <text:p text:style-name="P1041"><text:span text:style-name="T1042">62</text:span><text:span text:style-name="T1043">.</text:span><text:span text:style-name="T1044"><text:tab/></text:span><text:span text:style-name="T1045"><text:s/></text:span><text:span text:style-name="T1046">Pranešime apie veiklos pradinį etapą privaloma nurodyti šią informaciją:</text:span></text:p>
      <text:p text:style-name="P1047"><text:span text:style-name="T1048">61.1</text:span><text:span text:style-name="T1049">.</text:span><text:span text:style-name="T1050"><text:tab/></text:span><text:span text:style-name="T1051"><text:s/>subjektų grupės, kurios informacija teikiama, ataskaitinių finansinių metų pradžią ir finansinių metų pabaigą;<text:s/></text:span></text:p>
      <text:p text:style-name="P1052"><text:span text:style-name="T1053">61.2</text:span><text:span text:style-name="T1054">.</text:span><text:span text:style-name="T1055"><text:tab/></text:span><text:span text:style-name="T1056">įrašoma pasirenkam</text:span><text:span text:style-name="T1057">a reikšmė „Lietuvos subjektų grupė“ arba „Tarptautinė subjektų grupė“, atsižvelgiant į tai, ar pranešimas teikiamas apie LSG ar TSG, kurios apmokestinamųjų subjektų buvimo vieta yra Lietuvoje;</text:span></text:p>
      <text:p text:style-name="P1058"><text:span text:style-name="T1059">61.3</text:span><text:span text:style-name="T1060">.</text:span><text:span text:style-name="T1061"><text:tab/></text:span><text:span text:style-name="T1062"><text:s/>jei pranešimą teikia ne LSG ar TSG pagrindinis patro</text:span><text:span text:style-name="T1063">nuojantysis subjektas, kurio buvimo vieta yra Lietuvoje, įrašomi šie pagrindinio patronuojančiojo subjekto identifikaciniai duomenys:<text:s/></text:span></text:p>
      <text:p text:style-name="P1064"><text:span text:style-name="T1065">61.3.1</text:span><text:span text:style-name="T1066">.</text:span><text:span text:style-name="T1067"><text:tab/><text:s/>pavadinimas;</text:span></text:p>
      <text:p text:style-name="P1068"><text:span text:style-name="T1069">61.3.2</text:span><text:span text:style-name="T1070">.</text:span><text:span text:style-name="T1071"><text:tab/><text:s/>identifikacinis numeris (kodas) (jei toks suteiktas));</text:span></text:p>
      <text:p text:style-name="P1072"><text:span text:style-name="T1073">61.3.3</text:span><text:span text:style-name="T1074">.</text:span><text:span text:style-name="T1075"><text:tab/></text:span><text:span text:style-name="T1076"><text:s/>valstybės narės, ar trečiosios valstybės jurisdikciją turinčios teritorijos, kurioje pagrindinis patronuojantysis subjektas yra rezidentas mokesčių tikslais, dviraidis kodas (pasirenkant iš Mano VMI pateikto Šalių, teritorijų ir jų kodų sąrašo).</text:span><text:span text:style-name="T1077"><text:s/></text:span></text:p>
      <text:p text:style-name="P1078"><text:span text:style-name="T1079">62</text:span><text:span text:style-name="T1080">.</text:span><text:span text:style-name="T1081"><text:tab/></text:span><text:span text:style-name="T1082">įrašoma, pažymint „Taip“, kad<text:s/></text:span><text:span text:style-name="T1083">LSG ar TSG yra grupės veiklos pradiniame etape ir atitinka MALĮ 9 straipsnio 3 ar 7 dalyje nurodytus kriterijus.</text:span></text:p>
      <text:p text:style-name="P1084"><text:span text:style-name="T1085">63</text:span><text:span text:style-name="T1086">.</text:span><text:span text:style-name="T1087"><text:tab/></text:span><text:span text:style-name="T1088">Pranešimas apie veiklos pradinį etapą privalo būti atšaukiamas, kai LSG ar TSG kuriuo nors finansiniu</text:span><text:span text:style-name="T1089"><text:s/>laikotarpiu nebeatitinka MALĮ <text:s/>9 straipsnio 3 ir 7 dalyse nurodytų kriterijų.<text:s/></text:span></text:p>
      <text:p text:style-name="P1090"><text:span text:style-name="T1091">64</text:span><text:span text:style-name="T1092">.</text:span><text:span text:style-name="T1093"><text:tab/>Pranešimas apie veiklos pradinį etapą atšaukiamas per VMI elektroninių paslaugų sritį Mano VMI pateikiant VMI visiškai užpildytą Pranešimą apie veiklos pradinį etapą ir</text:span><text:span text:style-name="T1094"><text:s/>pažymint, kad „Pranešimas atšaukiamas“.</text:span></text:p>
      <text:p text:style-name="P1095"><text:span text:style-name="T1096">65</text:span><text:span text:style-name="T1097">.</text:span><text:span text:style-name="T1098"><text:tab/>Pranešimas apie veiklos pradinį etapą atšaukiamas LSG ar TSG apmokestinamojo subjekto, kurio buvimo vieta yra Lietuvoje, ar bet kurio kito paskirto tai pačiai LSG ar TSG priklausančio apmokestinamojo subjekt</text:span><text:span text:style-name="T1099">o, kurio buvimo vieta yra Lietuvoje, iniciatyva.</text:span></text:p>
      <text:p text:style-name="P1100"><text:span text:style-name="T1101">66</text:span><text:span text:style-name="T1102">.</text:span><text:span text:style-name="T1103"><text:tab/>Pranešimo apie veiklos pradinį etapą atšaukimas įsigalioja nuo tų metų, kuriais pasirinkimas atšaukiamas, pabaigos.<text:s/></text:span></text:p>
      <text:p text:style-name="P1104"/>
      <text:p text:style-name="P1105"/>
      <text:p text:style-name="P1106"><text:span text:style-name="T1107">VII</text:span><text:span text:style-name="T1108"><text:s/>SKYRIUS</text:span></text:p>
      <text:p text:style-name="P1109"><text:span text:style-name="T1110">PRANEŠIMŲ INFORMACIJOS, GAUTOS MINIMALIAM SUBJEKTŲ APMOKESTINI</text:span><text:span text:style-name="T1111">MO LYGIUI UŽTIKRINTI, PANAUDOJIMAS IR SAUGA</text:span></text:p>
      <text:p text:style-name="P1112"/>
      <text:p text:style-name="P1113"><text:span text:style-name="T1114">67</text:span><text:span text:style-name="T1115">.</text:span><text:span text:style-name="T1116"><text:tab/>Pranešimų informacija, pateikta nustatyta tvarka, naudojama, siekiant nustatyti su mokesčių bazės erozija ir pelno perkėlimu susijusias rizikas, taip pat vertinama, kontrolės veiksmų metu atliekant rizik</text:span><text:span text:style-name="T1117">os vertinimus ir mokesčių auditą.<text:s/></text:span></text:p>
      <text:p text:style-name="P1118"><text:span text:style-name="T1119">68</text:span><text:span text:style-name="T1120">.</text:span><text:span text:style-name="T1121"><text:tab/>VMI informacijos negali tvarkyti tikslais, nesuderinamais su Aprašo 67 punkte nurodytu informacijos tvarkymo tikslu.</text:span></text:p>
      <text:p text:style-name="P1122"><text:span text:style-name="T1123">69</text:span><text:span text:style-name="T1124">.</text:span><text:span text:style-name="T1125"><text:tab/>Informacija teikiama, vadovaujantis Aprašu, tarptautinių sutarčių ir susitarimų nuostato</text:span><text:span text:style-name="T1126">mis, MAĮ bei kitais Lietuvos Respublikos teisės aktais, reglamentuojančiais informacijos teikimą.</text:span></text:p>
      <text:p text:style-name="P1127"><text:span text:style-name="T1128">70</text:span><text:span text:style-name="T1129">.</text:span><text:span text:style-name="T1130"><text:tab/>Informacijai gauti ir teikti naudojami suderinti informacijos perdavimo būdai, atitinkantys informacijos saugumui keliamus reikalavimus. Informacija g</text:span><text:span text:style-name="T1131">aunama ir teikiama tik per saugias informacijos perdavimo sąsajas.<text:s/></text:span></text:p>
      <text:p text:style-name="P1132"><text:span text:style-name="T1133">71</text:span><text:span text:style-name="T1134">.</text:span><text:span text:style-name="T1135"><text:tab/>Prieigos teisės prie informacijos suteikiamos tik tiems VMI valstybės tarnautojams ir (ar) darbuotojams, dirbantiems pagal darbo sutartį (toliau – darbuotojas), kuriems informacija</text:span><text:span text:style-name="T1136"><text:s/>reikalinga jų tarnybinėms funkcijoms vykdyti. VMI valstybės tarnautojai ir (ar) darbuotojai gali atlikti tik tuos informacijos tvarkymo veiksmus, kuriems atlikti yra suteiktos teisės.</text:span></text:p>
      <text:p text:style-name="P1137"><text:span text:style-name="T1138">72</text:span><text:span text:style-name="T1139">.</text:span><text:span text:style-name="T1140"><text:tab/>Už gautos informacijos tvarkymo teisėtumą bei gautos informacij</text:span><text:span text:style-name="T1141">os saugos reikalavimų įgyvendinimą atsako VMI.</text:span></text:p>
      <text:p text:style-name="P1142"><text:span text:style-name="T1143">73</text:span><text:span text:style-name="T1144">.</text:span><text:span text:style-name="T1145"><text:tab/>VMI privalo įgyvendinti tinkamas organizacines ir technines informacijos saugos priemones, skirtas informacijos konfidencialumui, prieinamumui teisėtiems informacijos naudotojams, vientisumui bei<text:s/></text:span><text:span text:style-name="T1146">apsaugai nuo atsitiktinio ar neteisėto sunaikinimo, naudojimo, atskleidimo, taip pat bet kokio kito neteisėto tvarkymo užtikrinti.</text:span></text:p>
      <text:p text:style-name="P1147"><text:span text:style-name="T1148">74</text:span><text:span text:style-name="T1149">.</text:span><text:span text:style-name="T1150"><text:tab/>VMI privalo užtikrinti, kad informacija bus tvarkoma tik tokios apimties, kuri būtina Direktyvos bei Lietuvos tarptau</text:span><text:span text:style-name="T1151">tinių sutarčių nuostatoms įgyvendinti bei Aprašo 67 punkte nurodytiems tikslams pasiekti.</text:span></text:p>
      <text:p text:style-name="P1152"><text:span text:style-name="T1153">75</text:span><text:span text:style-name="T1154">.</text:span><text:span text:style-name="T1155"><text:tab/>VMI privalo vadovautis Bendrųjų elektroninės informacijos saugos reikalavimų aprašu, patvirtintu Lietuvos Respublikos Vyriausybės 2013 m. liepos 24 d. nutarim</text:span><text:span text:style-name="T1156">u Nr. 716 „Dėl Bendrųjų elektroninės informacijos saugos reikalavimų aprašo ir Saugos dokumentų turinio gairių aprašo patvirtinimo“, Informacinių technologijų saugos atitikties vertinimo metodikos reikalavimais, patvirtintais Lietuvos Respublikos krašto ap</text:span><text:span text:style-name="T1157">saugos ministro 2020 m. gruodžio 4 d. įsakymu Nr. V-941 „Dėl<text:s/></text:span><text:span text:style-name="T1158">Informacinių technologijų saugos atitikties vertinimo metodikos patvirtinimo</text:span><text:span text:style-name="T1159">“, bei kitais Lietuvos Respublikos teisės aktais, reglamentuojančiais saugų informacijos tvarkymą.</text:span></text:p>
      <text:p text:style-name="P1160"><text:span text:style-name="T1161">76</text:span><text:span text:style-name="T1162">.</text:span><text:span text:style-name="T1163"><text:tab/>VMI informac</text:span><text:span text:style-name="T1164">ijos apsaugą privalo užtikrinti savo lėšomis ir priemonėmis. Už šio įsipareigojimo nesilaikymą VMI atsako Lietuvos Respublikos teisės aktų nustatyta tvarka.</text:span></text:p>
      <text:p text:style-name="P1165"><text:span text:style-name="T1166">77</text:span><text:span text:style-name="T1167">.</text:span><text:span text:style-name="T1168"><text:tab/>VMI įsipareigoja neatskleisti ar bet kokia kitokia forma nesuteikti galimybės su informacij</text:span><text:span text:style-name="T1169">a susipažinti tretiesiems asmenims, jei kitaip nenustato tarptautinės sutartys ar susitarimai bei Lietuvos Respublikos teisės aktai.</text:span></text:p>
      <text:p text:style-name="P1170"><text:span text:style-name="T1171">78</text:span><text:span text:style-name="T1172">.</text:span><text:span text:style-name="T1173"><text:tab/>VMI valstybės tarnautojai ir (ar) darbuotojai, dirbantys pagal darbo sutartį (toliau – darbuotojai), kurie tvarko i</text:span><text:span text:style-name="T1174">nformaciją, privalo saugoti informacijos paslaptį ir pasitraukę iš valstybės tarnybos, perėję dirbti į kitas pareigas arba pasibaigus darbo ar sutartiniams santykiams. VMI privalo užtikrinti, kad VMI valstybės tarnautojai ir (ar) darbuotojai pasirašytinai<text:s/></text:span><text:span text:style-name="T1175">susipažintų su pareiga saugoti informacijos paslaptį.</text:span></text:p>
      <text:p text:style-name="P1176"><text:span text:style-name="T1177">79</text:span><text:span text:style-name="T1178">.</text:span><text:span text:style-name="T1179"><text:tab/>Informacija VMI informacinių sistemų duomenų bazėse saugoma teisės aktų nustatyta tvarka.</text:span></text:p>
      <text:p text:style-name="P1180"><text:span text:style-name="T1181">80</text:span><text:span text:style-name="T1182">.</text:span><text:span text:style-name="T1183"><text:tab/>VMI privalo užtikrinti, kad VMI valstybės tarnautojų ir (ar) darbuotojų atliekami informacijos t</text:span><text:span text:style-name="T1184">varkymo veiksmai būtų fiksuojami. Išrašai iš VMI informacinių sistemų įvykių žurnalų turi būti saugomi vienerius kalendorinius metus.</text:span></text:p>
      <text:p text:style-name="P1185"/>
      <text:p text:style-name="P1186"/>
      <text:p text:style-name="P1187"><text:span text:style-name="T1188">VIII</text:span><text:span text:style-name="T1189"><text:s/>SKYRIUS</text:span></text:p>
      <text:p text:style-name="P1190"><text:span text:style-name="T1191">BAIGIAMOSIOS NUOSTATOS</text:span></text:p>
      <text:p text:style-name="P1192"/>
      <text:p text:style-name="P1193"><text:span text:style-name="T1194">81</text:span><text:span text:style-name="T1195">.</text:span><text:span text:style-name="T1196"><text:tab/></text:span><text:span text:style-name="T1197">VMI kontroliuoja, kaip Apraše nurodyti apmokestinamieji subjektai vyk</text:span><text:span text:style-name="T1198">do pranešimų pateikimo VMI įpareigojimus.<text:s/></text:span></text:p>
      <text:p text:style-name="P1199"><text:span text:style-name="T1200">82</text:span><text:span text:style-name="T1201">.</text:span><text:span text:style-name="T1202"><text:tab/>Už pranešimų nepateikimą, nepatikslinimą mokesčių administratoriaus nurodymu, pavėluotą pateikimą ar neteisingą duomenų įrašymą mokesčių mokėtojui taikoma Lietuvos Respublikos administracinių nusižengimų k</text:span><text:span text:style-name="T1203">odekso 188</text:span><text:span text:style-name="T1204">5</text:span><text:span text:style-name="T1205"><text:s/>straipsnyje nustatyta atsakomybė.</text:span></text:p>
      <text:p text:style-name="P1206"><text:span text:style-name="T1207">83</text:span><text:span text:style-name="T1208">.</text:span><text:span text:style-name="T1209"><text:tab/></text:span>Aprašo 82 punktas netaikomas už MALĮ ir Aprašo pažeidimą, padarytą finansiniais metais, kurie prasideda iki 2026 m. gruodžio 31 d. ir baigiasi iki 2028 m. birželio 30 d., jeigu VMI apmokestinamasis<text:s/>subjektas įrodo, kad jis dėjo visas pastangas, kad būtų laikomasi MALĮ ir Aprašo reikalavimų.</text:p>
      <text:p text:style-name="P1210"><text:span text:style-name="T121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4-06-10T05:24:00Z</meta:creation-date>
    <dc:date>2024-06-10T05:24:00Z</dc:date>
    <meta:print-date>2024-06-05T12:08:00Z</meta:print-date>
    <meta:template xlink:href="Normal.dotm" xlink:type="simple"/>
    <meta:editing-cycles>2</meta:editing-cycles>
    <meta:editing-duration>PT0S</meta:editing-duration>
    <meta:user-defined meta:name="GrammarlyDocumentId">a17cf44eb64b8f1db5d8487405247a353639a34368bb6bd9626f2747671ecab4</meta:user-defined>
    <meta:document-statistic meta:page-count="3" meta:paragraph-count="248" meta:word-count="6118" meta:character-count="48758" meta:row-count="691" meta:non-whitespace-character-count="42888"/>
  </office:meta>
</office:document-meta>
</file>