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/>
    </style:style>
    <style:style style:name="T23" style:parent-style-name="DefaultParagraphFont" style:family="text">
      <style:text-properties style:font-weight-complex="bold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weight-complex="bold" fo:color="#000000" style:font-size-complex="12pt"/>
    </style:style>
    <style:style style:name="T35" style:parent-style-name="DefaultParagraphFont" style:family="text">
      <style:text-properties style:font-name-asian="HG Mincho Light J" style:font-weight-complex="bold" fo:color="#000000"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name-asian="HG Mincho Light J" style:font-weight-complex="bold" fo:color="#000000"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HG Mincho Light J" style:font-weight-complex="bold" fo:color="#000000" style:font-size-complex="12p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NUOSAVYBĖS TEISE PRIKLAUSANTĮ PASTATĄ-SANDĖLĮ ŽEMĖS SKLYPE GAMYBOS G. 5A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<text:s/></text:span><text:span text:style-name="T23">6.394 straipsnio 1 dalimi,</text:span><text:span text:style-name="T24"><text:s/>K</text:span><text:span text:style-name="T25">itos paskirties valstybinės žemės sklypų parda</text:span><text:span text:style-name="T26">vimo ir nuomos taisyklių,<text:s/></text:span><text:span text:style-name="T27">patvirtintų Lietuvos Respublikos Vyriausybės 1999 m. kovo 9 d. nutarimo Nr. 260 „Dėl kitos paskirties valstybinės žemės sklypų pardavimo ir nuomos taisyklių patvirtinimo“ 1 punktu, 2 punktu, atsižvelgdama į A. Z., S. Z., S. P. ir<text:s/></text:span><text:span text:style-name="T28">G. P. 2024-05-03 prašymą (registracijos DVS „Avilys“ Nr. GP-518), Šiaulių miesto savivaldybės taryba<text:s/></text:span><text:span text:style-name="T29">nusprendži</text:span><text:span text:style-name="T30">a:</text:span></text:p>
      <text:p text:style-name="P31"><text:span text:style-name="T32">1</text:span><text:span text:style-name="T33">. Pritarti, kad A. Z., S. Z., S. P. ir G. P. perleistų</text:span><text:span text:style-name="T34"><text:s/>nuosavybės teise priklausantį pastatą – sandėlį (unikalus Nr. 2994-6002-6050) (tol</text:span><text:span text:style-name="T35">iau – Pastatas) 5F1p (unikalus Nr. 2994-6002-6050), esantį<text:s/></text:span><text:span text:style-name="T36">suformuotame 0,0846 ha ploto valstybinės žemės sklype (unikalus Nr. 2901-0002-0071, kadastro Nr. 2901/0005:469)<text:s/></text:span><text:span text:style-name="T37">adresu Gamybos g. 5A, Šiaulių mieste</text:span><text:span text:style-name="T38">.</text:span></text:p>
      <text:p text:style-name="P39"><text:span text:style-name="T40">2</text:span><text:span text:style-name="T41">. Nustatyti,<text:s/></text:span><text:span text:style-name="T42">kad:</text:span></text:p>
      <text:p text:style-name="P43"><text:span text:style-name="T44">2.1</text:span><text:span text:style-name="T45">.</text:span><text:span text:style-name="T46"><text:s/>įvykus sandoriui, Pastato įgijėjas dėl valstybinės žemės sklypo pirkimo turi teisę kreiptis į Nacionalinę žemės tarnybą prie Aplinkos ministerijos, o dėl valstybinės žemės sklypo nuomos sutarties sudarymo gali kreiptis į Šiaulių miesto savivaldybę;</text:span></text:p>
      <text:p text:style-name="P47"><text:span text:style-name="T48">2.2</text:span><text:span text:style-name="T49">. šis pritarimas galioja vienus metus nuo jo išdavimo dienos.</text:span></text:p>
      <text:p text:style-name="P50">Šis sprendimas gali būti skundžiamas ne vėliau kaip per vieną mėnesį nuo jo įteikimo dienos paduodant skundą Lietuvos administracinių ginčų komisijos Šiaulių apygardos skyriui adresu: Dvaro g.<text:s/>81, Šiauliai, arba Regionų administraciniam teismui bet kuriuose šio teismo rūmuose, arba Bendrosios kompetencijos teismui Lietuvos Respublikos civilinio proceso kodekso nustatyta tvarka.</text:p>
      <text:p text:style-name="P51"/>
      <text:p text:style-name="P52"/>
      <text:p text:style-name="P53"/>
      <text:p text:style-name="P54"><text:span text:style-name="T55">Savivaldybės meras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5-15T15:49:00Z</meta:creation-date>
    <dc:date>2024-05-15T15:49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46" meta:character-count="1942" meta:row-count="51" meta:non-whitespace-character-count="1713"/>
  </office:meta>
</office:document-meta>
</file>