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4472C4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<text:tab/></text:span><text:span text:style-name="T10">Projektas</text:span></text:p>
      <text:p text:style-name="Normal"/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<text:s/></text:span><text:span text:style-name="T17">UŽDAROSIOS AKCINĖS BENDROVĖS „SAFE COMMUNITY“ ATLEIDIMO NUO</text:span><text:span text:style-name="T18"><text:s/></text:span><text:span text:style-name="T19">VALSTYBINĖS ŽEMĖS NUOMOS MOKESČIO</text:span></text:p>
      <text:p text:style-name="P20"/>
      <text:p text:style-name="P21">2023 m. <text:s text:c="32"/>d. Nr.</text:p>
      <text:p text:style-name="P22">Šiauliai</text:p>
      <text:p text:style-name="P23"/>
      <text:p text:style-name="P24"/>
      <text:p text:style-name="P25"><text:span text:style-name="T26">Vadovaudamasi Lietuvos Respublikos vietos savivaldos įstatymo 15 straipsnio 2 dalies 14 punktu, <text:s/>Lietuvos Respublikos Vyriausybės 2002 m. lapkričio 19 d. nutarimo Nr. 1798 „Dėl nuomos mokesčio už valstybinę žemę“ 1.8 papunkčiu, įgyvendindama Žemės nuomos m</text:span><text:span text:style-name="T27">okesčio ir priedo už valstybinės žemės nuomą ir naudojimą apskaičiavimo, mokėjimo ir apskaitos tvarkos aprašo, patvirtinto Šiaulių miesto savivaldybės tarybos 2022 m. liepos 7 d. sprendimo Nr. T-285 „Dėl Žemės nuomos mokesčio ir priedo už valstybinės žemės</text:span><text:span text:style-name="T28"><text:s/>nuomą ir naudojimą apskaičiavimo, mokėjimo ir apskaitos tvarkos aprašo patvirtinimo“ 1.1 papunkčiu, 47 punktą, taip pat įgyvendindama Mokesčių lengvatų teikimo taisyklių, patvirtintų</text:span><text:span text:style-name="T29"><text:s/></text:span><text:span text:style-name="T30">Šiaulių miesto savivaldybės tarybos 2016 m. rugpjūčio 25 d. sprendimo Nr</text:span><text:span text:style-name="T31">. T-329 „Dėl Mokesčių lengvatų teikimo taisyklių patvirtinimo“ 1 punktu, 9.5 papunktį, atsižvelgdama į uždarosios akcinės bendrovės „Safe community“ 2023-07-27 prašymą „Dėl atleidimo nuo nuomos mokesčio už valstybinę žemę“ ir Šiaulių apskrities vyriausiojo</text:span><text:span text:style-name="T32"><text:s/>policijos komisariato 2023-08-02 raštą Nr. 40-S-8484 „Dėl<text:s/></text:span><text:soft-page-break/><text:span text:style-name="T33">privataus subjekto UAB „Safe community“ atleidimo nuo valstybinės žemės nuomos mokesčio“, Šiaulių miesto savivaldybės taryba<text:s/></text:span><text:span text:style-name="T34">nusprendžia:</text:span></text:p>
      <text:p text:style-name="P35"><text:span text:style-name="T36">Atleisti uždarąją akcinę bendrovę „Safe community“ (kodas</text:span><text:span text:style-name="T37"><text:s/>306195250) 2023–2026 metų laikotarpiu nuo valstybinės žemės nuomos mokesčio už strateginę reikšmę turinčiam projektui įgyvendinti naudojamą 1,2862 ha ploto žemės sklypo dalį Purienų g. 48, Šiauliuose, Šiaulių miesto savivaldybės biudžeto sąskaita.</text:span></text:p>
      <text:p text:style-name="P38">Šis sprendimas ne vėliau kaip per vieną mėnesį nuo jo įteikimo dienos gali būti skundžiamas paduodant skundą Lietuvos administracinių ginčų komisijos Šiaulių apygardos skyriui adresu: Dvaro g. 81, Šiauliai, arba Regionų apygardos administraciniams teismui bet kuriuose šio teismo rūmuose.</text:p>
      <text:p text:style-name="P39"/>
      <text:p text:style-name="P40"/>
      <text:p text:style-name="P41"><text:span text:style-name="T4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8-11T08:05:00Z</meta:creation-date>
    <dc:date>2023-08-11T08:05:00Z</dc:date>
    <meta:template xlink:href="Normal.dotm" xlink:type="simple"/>
    <meta:editing-cycles>2</meta:editing-cycles>
    <meta:editing-duration>PT0S</meta:editing-duration>
    <meta:document-statistic meta:page-count="2" meta:paragraph-count="11" meta:word-count="268" meta:character-count="2052" meta:row-count="38" meta:non-whitespace-character-count="1795"/>
  </office:meta>
</office:document-meta>
</file>