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margin-right="0.1937in">
        <style:tab-stops>
          <style:tab-stop style:type="left" style:position="6.5in"/>
        </style:tab-stops>
      </style:paragraph-properties>
    </style:style>
    <style:style style:name="T2" style:parent-style-name="DefaultParagraphFont" style:family="text">
      <style:text-properties style:font-name-asian="Calibri" style:font-size-complex="12pt"/>
    </style:style>
    <style:style style:name="P3" style:parent-style-name="Normal" style:family="paragraph">
      <style:paragraph-properties fo:text-align="end" fo:margin-right="0.1937in"/>
      <style:text-properties style:font-name-asian="Calibri" style:font-size-complex="12pt"/>
    </style:style>
    <style:style style:name="P4" style:parent-style-name="Normal" style:family="paragraph">
      <style:paragraph-properties fo:text-align="end" fo:margin-right="0.1937in"/>
      <style:text-properties style:font-name-asian="Calibri" style:font-size-complex="12pt"/>
    </style:style>
    <style:style style:name="P5" style:parent-style-name="Normal" style:family="paragraph">
      <style:paragraph-properties fo:text-align="center"/>
      <style:text-properties style:font-name-asian="Calibri" fo:font-weight="bold" style:font-weight-asian="bold" style:font-weight-complex="bold" style:font-size-complex="12pt"/>
    </style:style>
    <style:style style:name="P6" style:parent-style-name="Normal" style:family="paragraph">
      <style:paragraph-properties fo:text-align="center"/>
      <style:text-properties style:font-name-asian="Calibri" fo:font-weight="bold" style:font-weight-asian="bold" style:font-weight-complex="bold" style:font-size-complex="12pt"/>
    </style:style>
    <style:style style:name="P7" style:parent-style-name="Normal" style:family="paragraph">
      <style:paragraph-properties fo:text-align="center"/>
      <style:text-properties style:font-name-asian="Calibri" fo:font-weight="bold" style:font-weight-asian="bold" style:font-weight-complex="bold" style:font-size-complex="12pt"/>
    </style:style>
    <style:style style:name="P8" style:parent-style-name="Normal" style:family="paragraph">
      <style:paragraph-properties fo:text-align="center"/>
      <style:text-properties style:font-name-asian="Calibri" fo:font-weight="bold" style:font-weight-asian="bold" style:font-weight-complex="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fo:line-height="115%">
        <style:tab-stops>
          <style:tab-stop style:type="left" style:position="2.625in"/>
        </style:tab-stops>
      </style:paragraph-properties>
      <style:text-properties style:font-name-asian="Calibri"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5909in">
        <style:tab-stops>
          <style:tab-stop style:type="left" style:position="0.5in"/>
          <style:tab-stop style:type="left" style:position="2.9479in"/>
        </style:tab-stops>
      </style:paragraph-properties>
    </style:style>
    <style:style style:name="T16" style:parent-style-name="DefaultParagraphFont" style:family="text">
      <style:text-properties style:font-name-asian="Calibri" style:font-size-complex="12p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name-asian="Calibri" style:font-size-complex="12p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909in">
        <style:tab-stops>
          <style:tab-stop style:type="left" style:position="0.5in"/>
          <style:tab-stop style:type="left" style:position="2.9479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15%" fo:text-indent="0.5909in">
        <style:tab-stops>
          <style:tab-stop style:type="left" style:position="0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15%" fo:text-indent="0.5909in">
        <style:tab-stops>
          <style:tab-stop style:type="left" style:position="0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margin-left="0.5909in">
        <style:tab-stops>
          <style:tab-stop style:type="left" style:position="-0.5909in"/>
        </style:tab-stops>
      </style:paragraph-properties>
      <style:text-properties style:font-name-asian="Calibri" style:font-size-complex="12pt"/>
    </style:style>
    <style:style style:name="P44" style:parent-style-name="Normal" style:family="paragraph">
      <style:paragraph-properties fo:text-align="justify" fo:text-indent="0.5909in"/>
      <style:text-properties style:font-name-asian="Calibri" style:font-size-complex="12pt"/>
    </style:style>
    <style:style style:name="P45" style:parent-style-name="Normal" style:family="paragraph">
      <style:paragraph-properties fo:text-align="justify"/>
      <style:text-properties style:font-name-asian="Calibri" style:font-size-complex="12pt"/>
    </style:style>
    <style:style style:name="P46" style:parent-style-name="Normal" style:family="paragraph">
      <style:paragraph-properties fo:text-align="center"/>
      <style:text-properties style:font-name-asian="Calibri" style:font-size-complex="12pt"/>
    </style:style>
    <style:style style:name="P47" style:parent-style-name="Normal" style:family="paragraph">
      <style:paragraph-properties fo:text-align="center"/>
      <style:text-properties style:font-name-asian="Calibri" style:font-size-complex="12pt"/>
    </style:style>
    <style:style style:name="P48" style:parent-style-name="Normal" style:family="paragraph">
      <style:paragraph-properties fo:text-align="center"/>
      <style:text-properties style:font-name-asian="Calibri" style:font-size-complex="12pt"/>
    </style:style>
    <style:style style:name="P49" style:parent-style-name="Normal" style:family="paragraph">
      <style:paragraph-properties fo:text-align="center"/>
      <style:text-properties style:font-name-asian="Calibri" fo:font-weight="bold" style:font-weight-asian="bold" style:font-weight-complex="bold" style:font-size-complex="12pt"/>
    </style:style>
    <style:style style:name="P50" style:parent-style-name="Normal" style:family="paragraph">
      <style:paragraph-properties fo:text-align="center"/>
      <style:text-properties style:font-name-asian="Calibri" fo:font-weight="bold" style:font-weight-asian="bold" style:font-weight-complex="bold" style:font-size-complex="12pt"/>
    </style:style>
    <style:style style:name="P51" style:parent-style-name="Normal" style:family="paragraph">
      <style:paragraph-properties fo:text-align="center"/>
      <style:text-properties style:font-name-asian="Calibri" fo:font-weight="bold" style:font-weight-asian="bold" style:font-weight-complex="bold" style:font-size-complex="12pt"/>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weight-complex="bold" style:font-size-complex="12pt"/>
    </style:style>
    <style:style style:name="P59" style:parent-style-name="Normal" style:family="paragraph">
      <style:paragraph-properties fo:text-align="center"/>
      <style:text-properties style:font-name-asian="Calibri" style:font-size-complex="12pt"/>
    </style:style>
    <style:style style:name="P60" style:parent-style-name="Normal" style:family="paragraph">
      <style:paragraph-properties fo:text-align="center"/>
      <style:text-properties style:font-name-asian="Calibri" style:font-size-complex="12pt"/>
    </style:style>
    <style:style style:name="P61" style:parent-style-name="Normal" style:family="paragraph">
      <style:paragraph-properties fo:text-align="center"/>
      <style:text-properties style:font-name-asian="Calibri" style:font-size-complex="12pt"/>
    </style:style>
    <style:style style:name="P62" style:parent-style-name="Normal" style:family="paragraph">
      <style:paragraph-properties fo:text-align="center"/>
      <style:text-properties style:font-name-asian="Calibri" style:font-size-complex="12pt"/>
    </style:style>
    <style:style style:name="P63" style:parent-style-name="Normal" style:family="paragraph">
      <style:paragraph-properties fo:text-align="justify" fo:text-indent="0.5in"/>
      <style:text-properties style:font-name-asian="SimSun" fo:color="#FF0000" style:letter-kerning="true" style:font-size-complex="12pt" style:language-asian="hi" style:country-asian="IN" style:language-complex="hi" style:country-complex="IN"/>
    </style:style>
    <style:style style:name="P64" style:parent-style-name="Normal" style:family="paragraph">
      <style:paragraph-properties fo:text-align="justify" fo:text-indent="0.5909in"/>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fo:font-style="italic" style:font-style-asian="italic"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fo:font-style="italic" style:font-style-asian="italic" style:font-size-complex="12pt"/>
    </style:style>
    <style:style style:name="P74" style:parent-style-name="Normal" style:family="paragraph">
      <style:paragraph-properties fo:text-align="justify" fo:line-height="105%" fo:text-indent="0.5909in"/>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fo:font-style="italic" style:font-style-asian="italic" style:font-size-complex="12pt" style:language-asian="lt" style:country-asian="LT"/>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fo:font-style="italic" style:font-style-asian="italic"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P82" style:parent-style-name="Normal" style:family="paragraph">
      <style:paragraph-properties fo:text-align="justify" fo:line-height="105%" fo:text-indent="0.5909in"/>
    </style:style>
    <style:style style:name="T83" style:parent-style-name="DefaultParagraphFont" style:family="text">
      <style:text-properties fo:font-style="italic" style:font-style-asian="italic" style:font-size-complex="12pt" style:language-asian="lt" style:country-asian="LT"/>
    </style:style>
    <style:style style:name="T84" style:parent-style-name="DefaultParagraphFont" style:family="text">
      <style:text-properties fo:font-style="italic" style:font-style-asian="italic" style:font-size-complex="12pt"/>
    </style:style>
    <style:style style:name="T85" style:parent-style-name="DefaultParagraphFont" style:family="text">
      <style:text-properties fo:font-style="italic" style:font-style-asian="italic" style:font-size-complex="12pt"/>
    </style:style>
    <style:style style:name="P86" style:parent-style-name="Normal" style:family="paragraph">
      <style:paragraph-properties fo:text-align="justify" fo:line-height="105%" fo:text-indent="0.5909in"/>
      <style:text-properties fo:font-style="italic" style:font-style-asian="italic"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name-asian="Calibri" fo:font-style="italic" style:font-style-asian="italic" style:font-size-complex="12pt"/>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style="italic" style:font-style-asian="italic" style:font-size-complex="12pt"/>
    </style:style>
    <style:style style:name="T105" style:parent-style-name="DefaultParagraphFont" style:family="text">
      <style:text-properties style:font-name-asian="Calibri" fo:font-style="italic" style:font-style-asian="italic" style:font-size-complex="12pt"/>
    </style:style>
    <style:style style:name="P106" style:parent-style-name="Normal" style:family="paragraph">
      <style:paragraph-properties fo:text-align="justify" fo:text-indent="0.5909in">
        <style:tab-stops>
          <style:tab-stop style:type="left" style:position="0.5in"/>
          <style:tab-stop style:type="left" style:position="2.9479in"/>
        </style:tab-stops>
      </style:paragraph-properties>
      <style:text-properties style:font-name-asian="Calibri" style:font-size-complex="12pt"/>
    </style:style>
    <style:style style:name="P107"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08" style:parent-style-name="Normal" style:family="paragraph">
      <style:paragraph-properties fo:text-align="justify" fo:text-indent="0.5909in">
        <style:tab-stops>
          <style:tab-stop style:type="left" style:position="5.25in"/>
        </style:tab-stops>
      </style:paragraph-properties>
      <style:text-properties style:font-name-asian="Calibri" style:font-size-complex="12pt"/>
    </style:style>
    <style:style style:name="P109" style:parent-style-name="Normal" style:family="paragraph">
      <style:paragraph-properties fo:text-align="justify" fo:text-indent="0.5909in">
        <style:tab-stops>
          <style:tab-stop style:type="left" style:position="5.25in"/>
        </style:tab-stops>
      </style:paragraph-properties>
      <style:text-properties style:font-name-asian="Calibri" style:font-size-complex="12pt"/>
    </style:style>
    <style:style style:name="P110" style:parent-style-name="Normal" style:family="paragraph">
      <style:paragraph-properties fo:text-align="justify" fo:text-indent="0.5909in">
        <style:tab-stops>
          <style:tab-stop style:type="left" style:position="5.25in"/>
        </style:tab-stops>
      </style:paragraph-properties>
      <style:text-properties style:font-name-asian="Calibri" style:font-size-complex="12pt"/>
    </style:style>
    <style:style style:name="P111" style:parent-style-name="Normal" style:family="paragraph">
      <style:paragraph-properties>
        <style:tab-stops>
          <style:tab-stop style:type="left" style:position="5.25in"/>
        </style:tab-stops>
      </style:paragraph-properties>
      <style:text-properties style:font-name-asian="Calibri" style:font-size-complex="12pt"/>
    </style:style>
    <style:style style:name="P112" style:parent-style-name="Normal" style:family="paragraph">
      <style:paragraph-properties fo:text-align="center" fo:text-indent="0.5909in">
        <style:tab-stops>
          <style:tab-stop style:type="left" style:position="5.25in"/>
        </style:tab-stops>
      </style:paragraph-properties>
    </style:style>
    <style:style style:name="P113" style:parent-style-name="Normal" style:family="paragraph">
      <style:paragraph-properties fo:text-align="center">
        <style:tab-stops>
          <style:tab-stop style:type="left" style:position="5.25in"/>
        </style:tab-stops>
      </style:paragraph-properties>
    </style:style>
    <style:style style:name="T114" style:parent-style-name="DefaultParagraphFont" style:family="text">
      <style:text-properties style:font-name-asian="Calibri" style:font-size-complex="12pt"/>
    </style:style>
  </office:automatic-styles>
  <office:body>
    <office:text text:use-soft-page-breaks="true">
      <text:p text:style-name="P1"><text:span text:style-name="T2">Projektas</text:span></text:p>
      <text:p text:style-name="P3">2020-05-</text:p>
      <text:p text:style-name="P4">Nr. TSP-</text:p>
      <text:p text:style-name="P5"/>
      <text:p text:style-name="P6">RADVILIŠKIO RAJONO SAVIVALDYBĖS TARYBA</text:p>
      <text:p text:style-name="P7"/>
      <text:p text:style-name="P8">SPRENDIMAS</text:p>
      <text:p text:style-name="P9">DĖL PRITARIMO VIEŠAJAI ĮSTAIGAI RADVILIŠKIO LIGONINEI KREIPTIS Į LIETUVOS RESPUBLIKOS SVEIKATOS PASAUGOS MINISTERIJĄ DĖL RENTGENO DIAGNOSTIKOS APARATO ĮSIGIJIMO VALSTYBĖS BIUDŽETO LĖŠOMIS, PIRKTI ILGALAIKĮ TURTĄ, VYKDYTI VIEŠĄJĮ PIRKIMĄ IR PASIRAŠYTI <text:s/>PIRKIMO –PARDAVIMO SUTARTĮ<text:s/></text:p>
      <text:p text:style-name="P10"/>
      <text:p text:style-name="P11">2020 m. gegužės <text:s text:c="3"/>d. Nr. T-</text:p>
      <text:p text:style-name="P12">Radviliškis</text:p>
      <text:p text:style-name="P13"/>
      <text:p text:style-name="P14"/>
      <text:p text:style-name="P15"><text:span text:style-name="T16">Vadovaudamasi Lietuvos Respublikos vietos savivaldos įstatymo 16 straipsnio 4 dalimi, Lietuvos Respublikos sveikatos apsaugos ministro<text:s/></text:span><text:span text:style-name="T17">2012 m. spalio 22 d.</text:span><text:span text:style-name="T18"><text:s/>įsakymu Nr.<text:s/></text:span><text:span text:style-name="T19">V-947</text:span><text:span text:style-name="T20"><text:s/></text:span><text:span text:style-name="T21">„Dėl Brangių m</text:span><text:span text:style-name="T22">edicinos priemonių (prietaisų) įsigijimo iš įvairių finansavimo šaltinių koordinavimo šalies mastu tvarkos aprašo patvirtinimo“ (su visais pakeitimais ir papildymais),<text:s/></text:span><text:span text:style-name="T23">Lietuvos Respublikos sveikatos apsaugos ministro 2018 m. rugsėjo 20 d. įsakymu Nr. V-103</text:span><text:span text:style-name="T24">6 „Dėl Rentgeno diagnostikos paslaugų kokybės gerinimo 2018–2025 metų programos patvirtinimo“, viešosios įstaigos Radviliškio ligoninės įstatų, patvirtintų Radviliškio rajono savivaldybės tarybos 2015 m. spalio 6 d. sprendimo Nr. T-114 „Dėl viešosios įstai</text:span><text:span text:style-name="T25">gos Radviliškio ligoninės įstatų tvirtinimo“, 29.9 punktu ir atsižvelgdama į<text:s/></text:span><text:span text:style-name="T26">Lietuvos Respublikos sveikatos apsaugos ministerijos 2020 m. gegužės 14 d. raštą Nr. (9.3.3-15) 10-3574 „Dėl rentgeno diagnostikos paslaugų kokybės gerinimo 2018</text:span><text:span text:style-name="T27">–</text:span><text:span text:style-name="T28">2025 metų program</text:span><text:span text:style-name="T29">os įgyvendinimo“ bei VšĮ Radviliškio ligoninės 2020 m. gegužės 19 d. raštą Nr. S-651 (1.13) „Dėl prašymo pritarti rentgeno diagnostikos aparato įsigijimui“,</text:span><text:span text:style-name="T30"><text:s/>Radviliškio rajono savivaldybės taryba <text:s/>n u s p r e n d ž i a:<text:s/></text:span></text:p>
      <text:p text:style-name="P31"><text:span text:style-name="T32">1</text:span><text:span text:style-name="T33">. Pritarti VšĮ Radviliškio lig</text:span><text:span text:style-name="T34">oninės kreipimuisi į Lietuvos Respublikos sveikatos apsaugos ministeriją dėl rentgeno diagnostikos aparato įsigijimo valstybės biudžeto lėšomis.</text:span></text:p>
      <text:p text:style-name="P35"><text:span text:style-name="T36">2</text:span><text:span text:style-name="T37">. Gavus finansavimą iš valstybės biudžeto lėšų, leisti viešajai įstaigai Radviliškio ligoninei pirkti ilga</text:span><text:span text:style-name="T38">laikį materialųjį turtą – rentgeno diagnostikos aparatą, kurio kaina ne didesnė kaip 200 000 Eur su PVM, ir vykdyti viešąjį pirkimą teisės aktų nustatyta tvarka.</text:span></text:p>
      <text:p text:style-name="P39"><text:span text:style-name="T40">3</text:span><text:span text:style-name="T41">. Įgalioti viešosios įstaigos Radviliškio ligoninės direktorių pasirašyti rentgeno diagno</text:span><text:span text:style-name="T42">stikos aparato pirkimo–pardavimo sutartį bei kitą su turto įsigijimu susijusią dokumentaciją.</text:span></text:p>
      <text:p text:style-name="P43"/>
      <text:p text:style-name="P44">Šis sprendimas gali būti skundžiamas Lietuvos Respublikos administracinių bylų teisenos įstatymo nustatyta tvarka.</text:p>
      <text:p text:style-name="P45"/>
      <text:p text:style-name="P46"/>
      <text:p text:style-name="P47"/>
      <text:p text:style-name="P48">Savivaldybės meras<text:tab/><text:tab/><text:tab/><text:tab/><text:s text:c="19"/>Antanas Čepononis</text:p>
      <text:p text:style-name="P49"/>
      <text:p text:style-name="P50"/>
      <text:p text:style-name="P51"/>
      <text:p text:style-name="P52"/>
      <text:p text:style-name="P53"><text:span text:style-name="T54">DĖL PRITARIMO VIEŠAJAI ĮSTAIGAI RADVILIŠKIO LIGONINEI KREIPTIS Į LIETUVOS RESPUBLIKOS SVEIKATOS PASAUGOS MINISTERIJĄ DĖL RENTGENO DIAGNOSTIKOS APARATO ĮSIGIJIMO VALSTYBĖS BIUDŽETO LĖŠOMIS, PIRKTI ILGALAIKĮ TURTĄ,<text:s/></text:span><text:span text:style-name="T55">VYKDYTI VIEŠĄJĮ PIRKIMĄ IR PASIRAŠYTI <text:s/>PIRKIMO–PARDAVIMO SUTARTĮ<text:s/></text:span></text:p>
      <text:p text:style-name="P56"/>
      <text:p text:style-name="P57"><text:span text:style-name="T58">AIŠKINAMASIS RAŠTAS</text:span></text:p>
      <text:p text:style-name="P59"/>
      <text:p text:style-name="P60">2020 m. gegužės 20 d.</text:p>
      <text:p text:style-name="P61">Radviliškis</text:p>
      <text:p text:style-name="P62"/>
      <text:p text:style-name="P63"/>
      <text:p text:style-name="P64">VšĮ Radviliškio ligoninės 2020 m. gegužės 19 d. raštu Nr. S-651 (1.13) „Dėl prašymo pritarti rentgeno diagnostikos aparato įsigijimui“, kreipėsi į Radviliškio rajono savivaldybę su prašymu pritarti rentgeno diagnostikos aparato įsigijimui iš valstybės biudžeto lėšų ir pateikė tai pagrindžiančius argumentus:<text:s/></text:p>
      <text:p text:style-name="P65"><text:span text:style-name="T66">„Įgyvendinant sveikatos apsaugos ministro 2018 m. rugsėjo 20 d. įsakymu Nr. V-1036 patvirtintą Rentgeno diagnostikos paslaugų kokybės gerinimo 2018</text:span><text:span text:style-name="T67">–</text:span><text:span text:style-name="T68">2025 metų programą, numatyta Radviliškio rajono saviva</text:span><text:span text:style-name="T69">ldybei skirti 2020 m. biudžeto lėšas VšĮ Radviliškio ligoninės (programos 6 priedas, 5 eilė) universalioms stacionarioms rentgeno diagnostikos medicinos priemonėms (prietaisams) atnaujinti. Vadovaudamiesi Sveikatos apsaugos ministerijos 2020 m. gegužės 14<text:s/></text:span><text:span text:style-name="T70">d. raštu Nr. (9.3.3.-15) 10-3574 „Dėl rentgeno diagnostikos paslaugų kokybės gerinimo 2018</text:span><text:span text:style-name="T71">–</text:span><text:span text:style-name="T72">2025 metų programos įgyvendinimo“ prašome pritarti rentgeno diagnostikos aparato įsigijimui bei pritarti rentgeno kabineto būtinam paprastajam patalpų remontui, kuri</text:span><text:span text:style-name="T73">as būtina atnaujinti tinkamam šio prietaiso instaliavimui.<text:s/></text:span></text:p>
      <text:p text:style-name="P74"><text:span text:style-name="T75">Nuo 2006 m. VšĮ Radviliškio ligoninės<text:s/></text:span><text:span text:style-name="T76">Priėmimo-skubiosios pagalbos skyriaus Radiologijos ir laboratorinės diagnostikos poskyrio rentgeno diagnostikos kabinete<text:s/></text:span><text:span text:style-name="T77">naudojamas rentgeno diagnostikos apar</text:span><text:span text:style-name="T78">atas Siemens Multix Pro.</text:span><text:span text:style-name="T79"><text:s/>Šiuo aparatu tyrimai atliekami VšĮ Radviliškio ligoninės ambulatoriniams, stacionariniams bei skubios pagalbos pacientams. Šis aparatas yra nusidėvėjęs, nėra skaitmeninis, todėl nuotraukų vaizdo kokybė žema. Su šiuo prietaisu per m</text:span><text:span text:style-name="T80">ėnesį dirbama apie 170 valandų ir atliekama apie 1100 tyrimų.</text:span><text:span text:style-name="T81"><text:tab/></text:span></text:p>
      <text:p text:style-name="P82"><text:span text:style-name="T83">Valstybės biudžeto lėšomis planuojama įsigyti<text:s/></text:span><text:span text:style-name="T84">skaitmeninį rentgeno aparatą, skirtą visiems įprastiems rentgeno tyrimams su reikalingais priedais ir radiologo darbo vieta (su diagnostiniais moni</text:span><text:span text:style-name="T85">toriais ir programine įranga). Naujojo aparato techninės savybės ir modernios technologijos leis pagerinti nuotraukų vaizdo kokybę, nebus matomi pašaliniai artefaktai, pacientas gaus mažesnę apšvitos dozę.<text:s/></text:span></text:p>
      <text:p text:style-name="P86">Jūsų pritarimas reikalingas, kad būtų galima pateikti dokumentus Sveikatos apsaugos ministerijai dėl šio prietaiso įsigijimo“.</text:p>
      <text:p text:style-name="P87"><text:span text:style-name="T88">Vadovaujantis Lietuvos Respublikos sveikatos apsaugos ministro<text:s/></text:span><text:span text:style-name="T89">2012 m. spalio 22 d.</text:span><text:span text:style-name="T90"><text:s/>įsakymu Nr.<text:s/></text:span><text:span text:style-name="T91">V-947</text:span><text:span text:style-name="T92"><text:s/></text:span><text:span text:style-name="T93">„Dėl brangių medicinos priemonių (prietaisų) įsigijimo iš įvairių finansavim</text:span><text:span text:style-name="T94">o šaltinių koordinavimo šalies mastu tvarkos aprašo patvirtinimo“ (su visais pakeitimais ir papildymais), patvirtintu tvarkos parašo 5 punktu<text:s/></text:span><text:span text:style-name="T95">„</text:span><text:span text:style-name="T96">valstybės asmens sveikatos priežiūros viešoji įstaiga ar biudžetinė įstaiga, ketinanti įsigyti brangų prietaisą,<text:s/></text:span><text:span text:style-name="T97">prieš įsigydama brangų prietaisą privalo gauti Lietuvos Respublikos sveikatos apsaugos ministro pritarimą arba pritarimą su sąlyga</text:span>“. To paties aprašo 6 punkte numatyta, kad „<text:span text:style-name="T98">pareiškėjas turi pateikti ministerijai prašymą dėl pritarimo įsigyti brangų prieta</text:span><text:span text:style-name="T99">isą. Kai pareiškėjo steigėjas yra ne ministerija, pareiškėjas turi pateikti steigėjo raštą – pritarimą brangaus prietaiso įsigijimui</text:span>“.<text:s/></text:p>
      <text:p text:style-name="P100"><text:span text:style-name="T101">Vadovaujantis viešosios įstaigos Radviliškio ligoninės įstatais, patvirtintais Radviliškio rajono savivaldybės tarybos 2</text:span><text:span text:style-name="T102">015 m. spalio 6 d. sprendimo Nr. T-114 „Dėl viešosios įstaigos<text:s/></text:span><text:soft-page-break/><text:span text:style-name="T103">Radviliškio ligoninės įstatų tvirtinimo“ 29.9 punktu, kuriuo visuotinio dalininkų susirinkimo kompetencijai priskiriama</text:span><text:span text:style-name="T104"><text:s/>„priimti sprendimą dėl įstaigos nuosavybės teise priklausančio ilgalaikio</text:span><text:span text:style-name="T105"><text:s/>turto perleidimo, nuomos, perdavimo pagal panaudos sutartį ar įkeitimo, įsigijimo didesnę nei 15 tūkst. Eur“.</text:span></text:p>
      <text:p text:style-name="P106">Vadovaujantis minėtu teisiniu reglamentavimu, Radviliškio rajono savivaldybės tarybai yra teikiamas sprendimo projektas su siūlymu pritarti VšĮ<text:s/>Radviliškio ligoninės kreipimuisi į Lietuvos Respublikos sveikatos pasaugos ministeriją dėl rentgeno diagnostikos aparato įsigijimo valstybės biudžeto lėšomis. Gavus finansavimą iš valstybės biudžeto lėšų, leisti viešajai įstaigai Radviliškio ligoninei pirkti ilgalaikį materialųjį turtą – rentgeno diagnostikos aparatą, kurio kaina ne didesnė kaip 200 000 Eur su PVM, ir vykdyti viešąjį pirkimą teisės aktų nustatyta tvarka bei įgalioti viešosios įstaigos Radviliškio ligoninės direktorių pasirašyti rentgeno diagnostikos aparato pirkimo–pardavimo sutartį bei kitą su turto įsigijimu susijusią dokumentaciją.</text:p>
      <text:p text:style-name="P107"/>
      <text:p text:style-name="P108">Vadovaujantis Lietuvos Respublikos teisėkūros pagrindų įstatymo 16 straipsnio ir Lietuvos Respublikos korupcijos prevencijos įstatymo 8 straipsnio nuostatomis, atlikti Radviliškio rajono savivaldybės tarybos sprendimo projekto antikorupcinį vertinimą pagrindo nėra.</text:p>
      <text:p text:style-name="P109"/>
      <text:p text:style-name="P110"/>
      <text:p text:style-name="P111"/>
      <text:p text:style-name="P112"/>
      <text:p text:style-name="P113"><text:span text:style-name="T114">Juridinio ir viešųjų pirkimų skyriaus vyriausiasis specialistas <text:s text:c="24"/>Remigijus Rudžian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0</meta:initial-creator>
    <dc:creator>adlibuser</dc:creator>
    <meta:creation-date>2020-05-20T10:29:00Z</meta:creation-date>
    <dc:date>2020-05-20T10:29:00Z</dc:date>
    <meta:print-date>2020-05-20T07:38:00Z</meta:print-date>
    <meta:template xlink:href="Normal.dotm" xlink:type="simple"/>
    <meta:editing-cycles>2</meta:editing-cycles>
    <meta:editing-duration>PT60S</meta:editing-duration>
    <meta:document-statistic meta:page-count="3" meta:paragraph-count="43" meta:word-count="925" meta:character-count="7287" meta:row-count="112" meta:non-whitespace-character-count="6405"/>
  </office:meta>
</office:document-meta>
</file>