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left="4.9222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margin-left="4.9222in">
        <style:tab-stops/>
      </style:paragraph-properties>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style:text-properties fo:font-style="italic" style:font-style-asian="italic" fo:font-size="8pt" style:font-size-asian="8pt" style:font-size-complex="8pt"/>
    </style:style>
    <style:style style:name="P29" style:parent-style-name="Normal" style:family="paragraph">
      <style:paragraph-properties fo:text-align="justify" fo:line-height="150%" fo:margin-left="0.2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lef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margin-lef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25in">
        <style:tab-stops/>
      </style:paragraph-properties>
    </style:style>
    <style:style style:name="P128" style:parent-style-name="Normal" style:family="paragraph">
      <style:paragraph-properties fo:text-align="justify" fo:line-height="150%"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margin-lef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25in">
        <style:tab-stops/>
      </style:paragraph-properties>
    </style:style>
    <style:style style:name="P147" style:parent-style-name="Normal" style:family="paragraph">
      <style:paragraph-properties fo:text-align="justify" fo:line-height="150%" fo:margin-left="0.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margin-lef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25in">
        <style:tab-stops/>
      </style:paragraph-properties>
    </style:style>
    <style:style style:name="P179" style:parent-style-name="Normal" style:family="paragraph">
      <style:paragraph-properties fo:text-align="justify" fo:line-height="150%" fo:margin-left="0.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margin-left="0.2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25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0625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fo:color="#FFFFFF" style:font-size-complex="12pt" fo:language="en" fo:country="US"/>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office:automatic-styles>
  <office:body>
    <office:text text:use-soft-page-breaks="true">
      <text:p text:style-name="P1"/>
      <text:p text:style-name="P11"><text:span text:style-name="T12">P</text:span><text:span text:style-name="T13">rojektas</text:span></text:p>
      <text:p text:style-name="P14"/>
      <text:p text:style-name="P15"/>
      <text:p text:style-name="P16">LIETUVOS RESPUBLIKOS laikino tiesioginio valdymo savivaldybės teritorijoje įstatymO nr. i-830 2, 3, 4 ir 5 straipsnių pakeitimo ir papildymo įstatymas</text:p>
      <text:p text:style-name="P17"/>
      <text:p text:style-name="P18"><text:span text:style-name="T19">2018</text:span><text:span text:style-name="T20"><text:s/>m.<text:s/></text:span><text:span text:style-name="T21">     </text:span><text:span text:style-name="T22"><text:s/></text:span><text:span text:style-name="T23">  </text:span><text:span text:style-name="T24"><text:s/>d. Nr.<text:s/></text:span><text:span text:style-name="T25">     </text:span></text:p>
      <text:p text:style-name="P26">Vilnius</text:p>
      <text:section text:name="Sect1" text:style-name="S1">
        <text:p text:style-name="P27"/>
        <text:p text:style-name="P28"/>
        <text:p text:style-name="P29"><text:span text:style-name="T30">1</text:span><text:span text:style-name="T31"><text:tab/>straipsnis.<text:s/></text:span><text:span text:style-name="T32">2 straipsnio pakeitimas</text:span></text:p>
        <text:p text:style-name="P33"><text:span text:style-name="T34">1</text:span><text:span text:style-name="T35">.</text:span><text:span text:style-name="T36"><text:tab/>Pakeisti 2 straipsnį ir išdėstyti jį taip:</text:span></text:p>
        <text:p text:style-name="P37"><text:span text:style-name="T38">„</text:span><text:span text:style-name="T39">2</text:span><text:span text:style-name="T40"><text:s/>straipsnis.<text:s/></text:span><text:span text:style-name="T41">Tiesioginio valdymo<text:s/></text:span><text:span text:style-name="T42">laikinas įvedimas</text:span></text:p>
        <text:p text:style-name="P43"><text:span text:style-name="T44">1</text:span><text:span text:style-name="T45">. Tiesioginis valdymas savivaldybės teritorijoje gali būti laikinai įvedamas Lietuvos Respublikos Seimo nutarimu, kai yra šio straipsnio 3 dalyje nustatyti (-as) pagrindai (-as).</text:span></text:p>
        <text:p text:style-name="P46"><text:span text:style-name="T47">2</text:span><text:span text:style-name="T48">. Tiesioginis valdymas negali trukti ilgiau kaip<text:s/></text:span><text:span text:style-name="T49">6 mėnesius, išskyrus atvejus, kai nuo Seimo nutarimo dėl laikino tiesioginio valdymo įvedimo priėmimo iki savivaldybės tarybos kadencijos pabaigos liko mažiau kaip vieneri metai. Tokiu atveju tiesioginis valdymas gali būti įvedamas iki savivaldybės tarybos</text:span><text:span text:style-name="T50"><text:s/>kadencijos pabaigos.<text:s/></text:span></text:p>
        <text:p text:style-name="P51"><text:span text:style-name="T52">1</text:span><text:span text:style-name="T53">) Laikinas<text:s/></text:span><text:span text:style-name="T54">ad hoc</text:span><text:span text:style-name="T55"><text:s/>tiesioginis valdymas remiantis šio straipsnio 3 dalies 3 ar 4 punktais įvedamas tik tam laikui, kol Vyriausybės įgaliotinis priima sprendimus pagal šio straipsnio 3 dalies 3 ar 4 punkto pažeidimus;</text:span></text:p>
        <text:p text:style-name="P56"><text:span text:style-name="T57">2</text:span><text:span text:style-name="T58">) Laikina</text:span><text:span text:style-name="T59">s<text:s/></text:span><text:span text:style-name="T60">ad hoc</text:span><text:span text:style-name="T61"><text:s/>tiesioginis valdymas remiantis šio straipsnio 3 dalies 7 punktu įvedamas tam laikui, per kurį savivaldybės taryba negali vykdyti savo įgaliojimų.</text:span></text:p>
        <text:p text:style-name="P62"><text:span text:style-name="T63">3</text:span><text:span text:style-name="T64">. Tiesioginis valdymas savivaldybės teritorijoje gali būti laikinai įvedamas, jeigu:</text:span></text:p>
        <text:p text:style-name="P65"><text:span text:style-name="T66">1</text:span><text:span text:style-name="T67">) savi</text:span><text:span text:style-name="T68">valdybės taryba savo veiksmais kėsinasi į valstybės teritorijos vientisumą bei konstitucinę santvarką;</text:span></text:p>
        <text:p text:style-name="P69"><text:span text:style-name="T70">2</text:span><text:span text:style-name="T71">) remdamasi teismų sprendimais, Vyriausybė konstatuoja, kad savivaldybės taryba šiurkščiai pažeidinėja Lietuvos Respublikos Konstituciją bei įstatym</text:span><text:span text:style-name="T72">us;</text:span></text:p>
        <text:p text:style-name="P73"><text:span text:style-name="T74">3</text:span><text:span text:style-name="T75">) pagal Vyriausybės atstovo teikimą arba teismų sprendimus, Vyriausybė konstatuoja, kad savivaldybės taryba pažeidinėja Lietuvos Respublikos Konstituciją ar įstatymus, tačiau šie pažeidimai nėra šiurkštūs;</text:span></text:p>
        <text:p text:style-name="P76"><text:span text:style-name="T77">4</text:span><text:span text:style-name="T78">) savivaldybės taryba per Vietos sav</text:span><text:span text:style-name="T79">ivaldos įstatyme nustatytą laiką nepaskiria mero pavaduotojo (pavaduotojų), savivaldybės administracijos direktoriaus, nesudaro savivaldybės tarybos Kontrolės komiteto ir (ar) nepaskiria šio komiteto pirmininko, nesudaro Vietos savivaldos įstatyme nustatyt</text:span><text:span text:style-name="T80">ų savivaldybės tarybos komisijų ir (ar) nepaskiria šių komisijų pirmininkų;</text:span></text:p>
        <text:p text:style-name="P81"><text:span text:style-name="T82">5</text:span><text:span text:style-name="T83">) <text:s/>2 ketvirčius iš eilės nevyksta savivaldybės tarybos posėdžiai;</text:span></text:p>
        <text:p text:style-name="P84"><text:span text:style-name="T85">6</text:span><text:span text:style-name="T86">) Vyriausioji rinkimų komisija pakartotinių rinkimų į savivaldybės tarybą rezultatus pripažino<text:s/></text:span><text:span text:style-name="T87">negaliojančiais;</text:span></text:p>
        <text:p text:style-name="P88"><text:span text:style-name="T89">7</text:span><text:span text:style-name="T90">) savivaldybės taryba negali vykdyti savo įgaliojimų dėl aplinkybių, susijusių su nepaprastosios padėties įvedimu savivaldybės teritorijoje.</text:span></text:p>
        <text:p text:style-name="P91"><text:span text:style-name="T92">4</text:span><text:span text:style-name="T93">. Pasiūlymą laikinai įvesti tiesioginį valdymą savivaldybės teritorijoje šio straipsni</text:span><text:span text:style-name="T94">o 3 dalies 1–5</text:span><text:span text:style-name="T95"><text:s/></text:span><text:span text:style-name="T96">punktuose nustatytais pagrindais Seimui teikia Vyriausybė.</text:span></text:p>
        <text:p text:style-name="P97"><text:span text:style-name="T98">5</text:span><text:span text:style-name="T99">. Pasiūlymą laikinai įvesti tiesioginį valdymą savivaldybės teritorijoje šio straipsnio 3 dalies 6</text:span><text:span text:style-name="T100"><text:s/></text:span><text:span text:style-name="T101">punkte nustatytu pagrindu Seimui teikia Seimo Valstybės valdymo ir savivaldybi</text:span><text:span text:style-name="T102">ų komitetas.</text:span></text:p>
        <text:p text:style-name="P103"><text:span text:style-name="T104">6</text:span><text:span text:style-name="T105">. Pasiūlymą laikinai įvesti tiesioginį valdymą savivaldybės teritorijoje šio straipsnio 3 dalies 7 punkte nustatytu pagrindu Seimui teikia Seimo Valstybės valdymo ir savivaldybių komitetas, jeigu Seimas priima sprendimą savivaldybės terit</text:span><text:span text:style-name="T106">orijoje įvesti nepaprastąją padėtį, arba Respublikos Prezidentas savo dekrete dėl nepaprastosios padėties įvedimo.</text:span></text:p>
        <text:p text:style-name="P107"><text:span text:style-name="T108">7</text:span><text:span text:style-name="T109">. Seimas, priimdamas sprendimą savivaldybės teritorijoje iki 6 mėnesių įvesti tiesioginį valdymą šio straipsnio 3 dalies 1,2,5,6</text:span><text:span text:style-name="T110"><text:s/></text:span><text:span text:style-name="T111">punktų<text:s/></text:span><text:span text:style-name="T112">pagrindais, nustato naujų rinkimų į savivaldybės tarybą datą. Šiuo atveju naujai išrinktos savivaldybės tarybos kadencija baigiasi tuo laiku ir ta pačia tvarka, kaip būtų pasibaigusi įgaliojimų netekusios savivaldybės tarybos kadencija.</text:span></text:p>
        <text:p text:style-name="P113"><text:span text:style-name="T114">8</text:span><text:span text:style-name="T115">. Laikino<text:s/></text:span><text:span text:style-name="T116">ad h</text:span><text:span text:style-name="T117">oc<text:s/></text:span><text:span text:style-name="T118">tiesioginio valdymo, įvesto pagal šio straipsnio 3 dalies 3 ar 4 punktą, metu pašalinus nustatytus pažeidimus, Vyriausybė, gavusi Vyriausybės įgaliotinio teikimą, priima sprendimą dėl sustabdytų įgaliojimų grąžinimo savivaldybės tarybai.</text:span></text:p>
        <text:p text:style-name="P119"><text:span text:style-name="T120">9</text:span><text:span text:style-name="T121">. Pasibaig</text:span><text:span text:style-name="T122">us laikino<text:s/></text:span><text:span text:style-name="T123">ad hoc</text:span><text:span text:style-name="T124"><text:s/>tiesioginio valdymo, įvesto pagal šio straipsnio 3 dalies 7 punktą, terminui, savivaldybės taryba, vykdžiusi įgaliojimus iki laikino<text:s/></text:span><text:span text:style-name="T125">ad hoc</text:span><text:span text:style-name="T126"><text:s/>tiesioginio valdymo įvedimo, tęsia jų vykdymą iki kadencijos pabaigos.“</text:span></text:p>
        <text:p text:style-name="P127"/>
        <text:p text:style-name="P128"><text:span text:style-name="T129">2</text:span><text:span text:style-name="T130"><text:tab/>straipsnis.</text:span><text:span text:style-name="T131"><text:s/></text:span><text:span text:style-name="T132">3 straipsnio 2 dalies papildymas</text:span></text:p>
        <text:p text:style-name="P133"><text:span text:style-name="T134">1</text:span><text:span text:style-name="T135">.</text:span><text:span text:style-name="T136"><text:tab/>Papildyti 3 straipsnio 2 dalį ir ją išdėstyti taip:</text:span></text:p>
        <text:p text:style-name="P137"><text:span text:style-name="T138">„</text:span><text:span text:style-name="T139">2</text:span><text:span text:style-name="T140">. Savivaldybės taryba ir tarybos nariai po laikino tiesioginio valdymo įvedimo savivaldybės teritorijoje netenka įgaliojimų, išskyrus atvejus, kai laikinas<text:s/></text:span><text:span text:style-name="T141">ad<text:s/></text:span><text:span text:style-name="T142">hoc</text:span><text:span text:style-name="T143"><text:s/>tiesioginis valdymas įvedamas remiantis 2 straipsnio 3 dalies 3, 4 ar 7 punktais. Šiuo atveju tarybos ir tarybos narių įgaliojimai laikino<text:s/></text:span><text:span text:style-name="T144">ad hoc</text:span><text:span text:style-name="T145"><text:s/>tiesioginio valdymo laikotarpiu sustabdomi.“</text:span></text:p>
        <text:p text:style-name="P146"/>
        <text:p text:style-name="P147"><text:span text:style-name="T148">3</text:span><text:span text:style-name="T149"><text:s/>straipsnis.<text:s/></text:span><text:span text:style-name="T150">4 straipsnio 3 dalies papildymas</text:span></text:p>
        <text:p text:style-name="P151"><text:span text:style-name="T152">1</text:span><text:span text:style-name="T153">.</text:span><text:span text:style-name="T154"><text:tab/>Papildyti 4 straipsnio 3 dalį ir ją išdėstyti taip:</text:span></text:p>
        <text:p text:style-name="P155"><text:span text:style-name="T156">„</text:span><text:span text:style-name="T157">3</text:span><text:span text:style-name="T158">. Vyriausybės įgaliotinio ir jo pavaduotojo įgaliojimai pasibaigia, kai prisiekia</text:span><text:span text:style-name="T159"><text:s/></text:span><text:span text:style-name="T160">naujai išrinkta savivaldybės taryba.<text:s/></text:span></text:p>
        <text:p text:style-name="P161"><text:span text:style-name="T162">1</text:span><text:span text:style-name="T163">) Jeigu laikinas<text:s/></text:span><text:span text:style-name="T164">ad hoc</text:span><text:span text:style-name="T165"><text:s/>tiesioginis valdymas įvestas pagal šio Įstatymo 2</text:span><text:span text:style-name="T166"><text:s/>straipsnio 3 dalies 3 ar 4 punktą, Vyriausybės įgaliotinio ir jo pavaduotojo įgaliojimai pasibaigia, kai Vyriausybė priima nutarimą dėl sustabdytų įgaliojimų grąžinimo savivaldybės tarybai ir negalėjusi vykdyti įgaliojimų savivaldybės taryba posėdyje prii</text:span><text:span text:style-name="T167">ma sprendimą dėl savo įgaliojimų vykdymo. Vyriausybės įgaliotinis ir jo pavaduotojas iš pareigų atleidžiami Vyriausybės nutarimu.<text:s/></text:span></text:p>
        <text:p text:style-name="P168"><text:span text:style-name="T169">2</text:span><text:span text:style-name="T170">) Jeigu laikinas<text:s/></text:span><text:span text:style-name="T171">ad hoc</text:span><text:span text:style-name="T172"><text:s/>tiesioginis valdymas įvestas pagal šio Įstatymo 2 straipsnio 3 dalies 7 punktą, Vyriausybės įgal</text:span><text:span text:style-name="T173">iotinio ir jo pavaduotojo įgaliojimai pasibaigia, kai pasibaigia įvesto laikino<text:s/></text:span><text:span text:style-name="T174">ad hoc</text:span><text:span text:style-name="T175"><text:s/></text:span><text:span text:style-name="T176">tiesioginio valdymo terminas ir negalėjusi vykdyti įgaliojimų savivaldybės taryba posėdyje priima sprendimą dėl savo įgaliojimų vykdymo. Vyriausybės įgaliotinis ir jo pa</text:span><text:span text:style-name="T177">vaduotojas iš pareigų atleidžiami Vyriausybės nutarimu.“</text:span></text:p>
        <text:p text:style-name="P178"/>
        <text:p text:style-name="P179"><text:span text:style-name="T180">4</text:span><text:span text:style-name="T181"><text:s/>straipsnis.<text:s/></text:span><text:span text:style-name="T182">5 straipsnio pakeitimas</text:span></text:p>
        <text:p text:style-name="P183"><text:span text:style-name="T184">1 Pakeisti 5 straipsnį išdėstant jį taip:</text:span></text:p>
        <text:p text:style-name="P185"><text:span text:style-name="T186">„</text:span><text:span text:style-name="T187">1</text:span><text:span text:style-name="T188">. Vyriausybės įgaliotinis priima savivaldybės tarybos kompetencijai priskirtus sprendimus, kurie būtini Vietos savivaldos įstatymo nustatytoms savivaldybių funkcijoms įgyvendinti, ir kontroliuoja jų įgyvendinimą, taip pat vykdo kitus savivaldybės tarybos i</text:span><text:span text:style-name="T189">r mero įgaliojimus. Vyriausybės įgaliotinis nepriima sprendimų ir nevykdo įgaliojimų, kurie galimi tik tuo atveju, kai veikia savivaldybės taryba (t. y. dėl savivaldybės tarybos veiklos reglamento tvirtinimo, mero rinkimo ir mero pavaduotojo skyrimo, saviv</text:span><text:span text:style-name="T190">aldybės tarybos komitetų, komisijų ir kolegijos sudarymo, kontrolės komiteto pirmininko rinkimo ir jo pavaduotojo skyrimo, sprendimų dėl seniūnijų steigimo ir jų skaičiaus, dėl savivaldybės tarybos narių delegavimo į regionines tarybas bei komisijas, netei</text:span><text:span text:style-name="T191">kia siūlymų dėl savivaldybių gyvenamųjų vietovių herbų tvirtinimo, savivaldybės simbolių tvirtinimo, dėl savivaldybės piliečio garbės vardo suteikimo, dėl jungimosi į savivaldybių sąjungas, dėl savivaldybės tarybos veiklos planavimo, taip pat sprendimų, ku</text:span><text:span text:style-name="T192">rie nėra priskirti savivaldybės tarybai), išskyrus atvejus, kuomet laikinasis<text:s/></text:span><text:span text:style-name="T193">ad hoc</text:span><text:span text:style-name="T194"><text:s/>tiesioginis valdymas įvedamas pagal</text:span><text:span text:style-name="T195"><text:s/></text:span><text:span text:style-name="T196">šio Įstatymo 2 straipsnio 3 dalies 3 ar 4 punktą.<text:s/></text:span></text:p>
        <text:p text:style-name="P197"><text:span text:style-name="T198">2</text:span><text:span text:style-name="T199">. Vyriausybės įgaliotinis, laikydamas, kad savivaldybės institucijų sprendimai,</text:span><text:span text:style-name="T200"><text:s/>priimti iki laikino tiesioginio valdymo įvedimo, arba jų pagrindu sudaryti sandoriai neatitinka Konstitucijos ar įstatymų, kreipiasi į Vyriausybės atstovą, kad šis Savivaldybių administracinės priežiūros įstatymo nustatyta tvarka imtųsi reikiamų priemonių</text:span><text:span text:style-name="T201">.</text:span></text:p>
        <text:p text:style-name="P202"><text:span text:style-name="T203">3</text:span><text:span text:style-name="T204">. Nepaprastosios padėties metu Vyriausybės įgaliotinis užtikrina, kad savivaldybės teritorijoje būtų vykdomi Nepaprastosios padėties įstatymo reikalavimai.</text:span></text:p>
        <text:p text:style-name="P205"><text:span text:style-name="T206">4</text:span><text:span text:style-name="T207">. Laikino<text:s/></text:span><text:span text:style-name="T208">ad hoc</text:span><text:span text:style-name="T209"><text:s/>tiesioginio valdymo metu, kuris buvo įvestas pagal šio Įstatymo 2 strai</text:span><text:span text:style-name="T210">psnio 3 dalies 3 ar 4 punktą, Vyriausybės įgaliotinis priima sprendimus tik pagal šio Įstatymo 2 straipsnio 3 dalies 3 ar 4 punkto pažeidimus.</text:span></text:p>
        <text:p text:style-name="P211"><text:span text:style-name="T212">5</text:span><text:span text:style-name="T213">. Laikino tiesioginio valdymo metu savivaldybės tarybos ir mero skiriamus valstybės tarnautojus ir mero prii</text:span><text:span text:style-name="T214">mamus kitus darbuotojus įstatymų nustatytais pagrindais iš pareigų atleidžia Vyriausybės įgaliotinis. Jis turi teisę į atleistų karjeros valstybės tarnautojų pareigas paskirti valstybės tarnautojus, į atleistų politinio (asmeninio) pasitikėjimo valstybės t</text:span><text:span text:style-name="T215">arnautojų pareigas tuo pačiu pagrindu paskirti kitus asmenis, į atleistų pagal darbo sutartis dirbusių darbuotojų pareigas priimti kitus asmenis. Į pareigas skiriami valstybės tarnautojai turi atitikti Valstybės tarnybos įstatymo ir kitų teisės aktų nustat</text:span><text:span text:style-name="T216">ytus reikalavimus.</text:span></text:p>
        <text:p text:style-name="P217"><text:span text:style-name="T218">6</text:span><text:span text:style-name="T219">. Vyriausybės įgaliotinio sprendimai įforminami potvarkiais.</text:span></text:p>
        <text:p text:style-name="P220"><text:span text:style-name="T221">7</text:span><text:span text:style-name="T222">. Vyriausybės įgaliotinio pavaduotojas atlieka Vyriausybės įgaliotinio jam pavestas funkcijas, o kai Vyriausybės įgaliotinis laikinai negali eiti savo pareigų, –<text:s/></text:span><text:span text:style-name="T223">visas jo funkcijas bei įgaliojimus.“</text:span></text:p>
        <text:p text:style-name="P224"/>
        <text:p text:style-name="P225"><text:span text:style-name="T226">Skelbiu šį Lietuvos Respublikos Seimo priimtą įstatymą.</text:span></text:p>
        <text:p text:style-name="P227"/>
        <text:p text:style-name="P228"/>
        <text:p text:style-name="P229"><text:span text:style-name="T230">R</text:span>espublikos<text:span text:style-name="T231"><text:s/>P</text:span>rezidentas<text:span text:style-name="T232"><text:tab/></text:span></text:p>
        <text:p text:style-name="P233"/>
        <text:p text:style-name="P234"/>
        <text:p text:style-name="P235">Teikia</text:p>
        <text:p text:style-name="Normal"><text:span text:style-name="T236">Seimo narė</text:span><text:span text:style-name="T237"><text:tab/></text:span><text:span text:style-name="T238"><text:tab/></text:span><text:span text:style-name="T239"><text:tab/></text:span><text:span text:style-name="T240"><text:tab/></text:span><text:span text:style-name="T241">(Parašas)</text:span><text:span text:style-name="T242"><text:tab/></text:span><text:span text:style-name="T243"><text:tab/></text:span><text:span text:style-name="T244"><text:tab/>Gintarė Skais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18-05-07T13:15:00Z</meta:creation-date>
    <dc:date>2018-05-07T13:15:00Z</dc:date>
    <meta:print-date>2018-05-07T12: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user-defined meta:name="_dlc_DocId">Z6YWEJNPDQQR-1-1194</meta:user-defined>
    <meta:user-defined meta:name="_dlc_DocIdUrl">http://intranetas/kd/_layouts/15/DocIdRedir.aspx?ID=Z6YWEJNPDQQR-1-1194, Z6YWEJNPDQQR-1-1194</meta:user-defined>
    <meta:document-statistic meta:page-count="4" meta:paragraph-count="54" meta:word-count="1136" meta:character-count="8798" meta:row-count="137" meta:non-whitespace-character-count="7716"/>
  </office:meta>
</office:document-meta>
</file>